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Standard" style:list-style-name="WWNum9">
      <style:paragraph-properties fo:margin-top="0cm" fo:margin-bottom="0cm" style:contextual-spacing="false" fo:line-height="100%"/>
      <style:text-properties style:font-name="Arial1" fo:font-size="12pt" style:font-size-asian="12pt" style:font-size-complex="12pt"/>
    </style:style>
    <style:style style:name="T1" style:family="text">
      <style:text-properties fo:color="#000000" loext:opacity="100%" officeooo:rsid="0254ab3f" style:font-name-asian="Times New Roman1" style:language-asian="ru" style:country-asian="RU" style:font-name-complex="Arial1"/>
    </style:style>
    <style:style style:name="T2" style:family="text">
      <style:text-properties fo:color="#000000" loext:opacity="100%" officeooo:rsid="00240092" style:font-name-asian="Times New Roman1" style:language-asian="ru" style:country-asian="RU" style:font-name-complex="Arial1"/>
    </style:style>
    <style:style style:name="T3" style:family="text">
      <style:text-properties fo:color="#000000" loext:opacity="100%" officeooo:rsid="0057a3f2" style:font-name-asian="Times New Roman1" style:language-asian="ru" style:country-asian="RU" style:font-name-complex="Arial1"/>
    </style:style>
    <style:style style:name="T4" style:family="text">
      <style:text-properties fo:color="#000000" loext:opacity="100%" style:font-name-asian="Times New Roman1" style:language-asian="ru" style:country-asian="RU" style:font-name-complex="Arial2"/>
    </style:style>
    <style:style style:name="T5" style:family="text">
      <style:text-properties fo:color="#000000" loext:opacity="100%" officeooo:rsid="002987eb" style:font-name-asian="Times New Roman1" style:language-asian="ru" style:country-asian="RU" style:font-name-complex="Arial2"/>
    </style:style>
    <style:style style:name="T6" style:family="text">
      <style:text-properties fo:color="#000000" loext:opacity="100%" officeooo:rsid="00597c6d" style:font-name-asian="Times New Roman1" style:language-asian="ru" style:country-asian="RU" style:font-name-complex="Arial2"/>
    </style:style>
    <style:style style:name="T7" style:family="text">
      <style:text-properties fo:color="#000000" loext:opacity="100%" officeooo:rsid="011ad5f4" fo:background-color="#ffffff" loext:char-shading-value="0" style:font-name-asian="Times New Roman1" style:language-asian="ru" style:country-asian="RU" style:font-name-complex="Arial2"/>
    </style:style>
    <style:style style:name="T8" style:family="text">
      <style:text-properties fo:color="#000000" loext:opacity="100%" officeooo:rsid="011ad5f4" fo:background-color="#ffffff" loext:char-shading-value="0" style:font-name-asian="Times New Roman1" style:language-asian="ru" style:country-asian="RU" style:font-name-complex="Arial1"/>
    </style:style>
    <style:style style:name="T9" style:family="text">
      <style:text-properties style:font-name-asian="Times New Roman1" style:font-name-complex="Arial2"/>
    </style:style>
    <style:style style:name="T10" style:family="text">
      <style:text-properties fo:font-variant="normal" fo:text-transform="none" fo:color="#00000a" loext:opacity="100%" fo:letter-spacing="-0.002cm" fo:language="ru" fo:country="RU" fo:font-style="normal" fo:font-weight="normal" officeooo:rsid="011ad5f4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use-window-font-color="true" loext:opacity="0%" fo:letter-spacing="-0.002cm" officeooo:rsid="00240092" fo:background-color="#ffffff" loext:char-shading-value="0" style:font-name-asian="Times New Roman1" style:language-asian="ru" style:country-asian="RU" style:font-name-complex="Arial2"/>
    </style:style>
    <style:style style:name="T12" style:family="text">
      <style:text-properties style:use-window-font-color="true" loext:opacity="0%" fo:letter-spacing="-0.002cm" officeooo:rsid="00240092" style:font-name-asian="Times New Roman1" style:language-asian="ru" style:country-asian="RU" style:font-name-complex="Arial2"/>
    </style:style>
    <style:style style:name="T13" style:family="text">
      <style:text-properties style:font-name-complex="Arial2"/>
    </style:style>
    <style:style style:name="T14" style:family="text">
      <style:text-properties officeooo:rsid="0057dfd1" style:font-name-complex="Arial2"/>
    </style:style>
    <style:style style:name="T15" style:family="text">
      <style:text-properties officeooo:rsid="00597c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"><text:span text:style-name="T13">Выдача акта освидетельствования проведения основных работ по строительству<text:tab/>(реконструкции) объекта индивидуального жилищного </text:span><text:span text:style-name="T10">строительства с привлечением средств материнского (семейного) капитала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"><text:span text:style-name="T13">Администрация Щучанского муниципального </text:span><text:span text:style-name="T4">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физические лица, получившие государственный сертификат на материнский (семейный) капитал.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5">Администрация Щуча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list xml:id="list2264057851" text:style-name="L1">
              <text:list-item>
                <text:p text:style-name="P7">Документ, удостоверяющий личность;</text:p>
              </text:list-item>
              <text:list-item>
                <text:p text:style-name="P7">Заявление:</text:p>
              </text:list-item>
              <text:list-item>
                <text:p text:style-name="P7">Документ, подтверждающий полномочия представителя (если от имени заявителя действует представитель);</text:p>
              </text:list-item>
              <text:list-item>
                <text:p text:style-name="P7"><text:span text:style-name="T13">Копии правоустанавливающих<text:tab/>документов,<text:tab/>если право не </text:span><text:span text:style-name="T5">зарегистрировано в Е</text:span><text:span text:style-name="T6">ГРН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list xml:id="list233417294" text:style-name="WWNum9">
              <text:list-item>
                <text:p text:style-name="P9">Выписка из Е<text:span text:style-name="T15">ГРН</text:span>;</text:p>
              </text:list-item>
              <text:list-item>
                <text:p text:style-name="P9">Сведения, содержащиеся в разрешении на строительство или уведомление о соответствии указанных в уведомлении о планируемом строительстве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.</text:p>
              </text:list-item>
              <text:list-item>
                <text:p text:style-name="P9">Сведения о выданных сертификатах на материнский (семейный) капитал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Результат</text:p>
          </table:table-cell>
          <table:table-cell table:style-name="Таблица1.B1" office:value-type="string">
            <text:list xml:id="list1028208573" text:style-name="L2">
              <text:list-item>
                <text:p text:style-name="P8">акт освидетельствования проведения основных работ по строительству (реконструкции) объекта ИЖС;</text:p>
              </text:list-item>
              <text:list-item>
                <text:p text:style-name="P8">решение об отказе <text:s/>в предоставлении муниципальной услуг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5">Срок предоставления муниципальной услуги <text:s/>не <text:s/>должен <text:s/>превышать: <text:span text:style-name="T13">10 рабочих дней- со дня регистрации заявления и документов </text:span><text:span text:style-name="T14">Администрацией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<text:soft-page-break/>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2"><text:span text:style-name="T1">П</text:span><text:span text:style-name="T2">остановлени</text:span><text:span text:style-name="T1">е </text:span><text:span text:style-name="T2">Администрации </text:span><text:span text:style-name="T11">Щучанского муниципального округа Курганской области</text:span><text:span text:style-name="T1"> </text:span><text:span text:style-name="T2">от 2</text:span><text:span text:style-name="T3">4</text:span><text:span text:style-name="T2"> </text:span><text:span text:style-name="T3">августа</text:span><text:span text:style-name="T2"> 20</text:span><text:span text:style-name="T3">24</text:span><text:span text:style-name="T2"> года № </text:span><text:span text:style-name="T3">1106</text:span><text:span text:style-name="T2"> «</text:span><text:span text:style-name="T11">Об утверждении Административного регламента предоставления Администрацией Щучанского муниципального округа Курганской области </text:span><text:span text:style-name="T12">муниципальной услуг </text:span><text:span text:style-name="T9">«</text:span><text:span text:style-name="T13">Выдача акта освидетельствования проведения основных работ по строительству (реконструкции) </text:span><text:span text:style-name="T7">объекта индивидуального жилищного строительства с привлечением средств материнского (семейного) капитала»</text:span><text:span text:style-name="T8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568cm" fo:text-align="justify" style:justify-single-word="false" fo:text-indent="-3.845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4-11-19T10:38:24.708000000</dc:date>
    <meta:editing-duration>PT3H31M1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1" meta:word-count="238" meta:character-count="2187" meta:non-whitespace-character-count="1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