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0cm" table:align="left" style:may-break-between-rows="true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22.408cm"/>
    </style:style>
    <style:style style:name="Таблица1.A1" style:family="table-cell">
      <style:table-cell-properties fo:background-color="#fafafa" fo:padding-left="0.265cm" fo:padding-right="0.265cm" fo:padding-top="0.097cm" fo:padding-bottom="0.097cm" fo:border-left="0.6pt solid #ededed" fo:border-right="none" fo:border-top="0.6pt solid #ededed" fo:border-bottom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265cm" fo:padding-right="0.265cm" fo:padding-top="0.097cm" fo:padding-bottom="0.097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style:paragraph-properties fo:margin-lef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2" fo:font-size="12pt" fo:letter-spacing="normal" fo:language="ru" fo:country="RU" fo:font-style="normal" fo:font-weight="normal" officeooo:rsid="01bb0d36" officeooo:paragraph-rsid="00746fd8" fo:background-color="#ffffff" style:font-name-asian="Arial3" style:font-size-asian="12pt" style:font-weight-asian="normal" style:font-name-complex="Arial3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fo:font-weight="normal" officeooo:paragraph-rsid="000a0823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2" fo:font-size="12pt" fo:language="ru" fo:country="RU" fo:font-style="normal" style:text-underline-style="none" fo:font-weight="normal" officeooo:rsid="00764652" officeooo:paragraph-rsid="00764652" style:font-size-asian="12pt" style:font-style-asian="normal" style:font-weight-asian="normal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2" fo:font-size="12pt" officeooo:paragraph-rsid="000be9d2" fo:background-color="transparen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2" fo:font-size="12pt" fo:font-style="normal" style:text-underline-style="none" fo:font-weight="normal" officeooo:paragraph-rsid="00764652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top="0.353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officeooo:paragraph-rsid="00764652" style:font-size-asian="12pt" style:font-style-asian="normal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1f497d" loext:opacity="100%" style:font-name="Arial" fo:font-size="11pt" fo:font-weight="bold" fo:background-color="transparen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0cm" fo:text-align="justify" style:justify-single-word="false" fo:text-indent="0cm" style:auto-text-indent="false"/>
      <style:text-properties fo:font-size="13pt" officeooo:paragraph-rsid="007b5d8b" style:font-size-asian="13pt" style:font-size-complex="13pt"/>
    </style:style>
    <style:style style:name="P11" style:family="paragraph" style:parent-style-name="Standard">
      <style:paragraph-properties fo:margin-left="0cm" fo:text-align="justify" style:justify-single-word="false" fo:text-indent="0cm" style:auto-text-indent="false"/>
      <style:text-properties fo:color="#ff0000" loext:opacity="100%" style:text-line-through-style="none" style:text-line-through-type="none" style:font-name="Arial1" fo:font-size="12pt" fo:font-style="normal" style:text-underline-style="none" fo:font-weight="normal" officeooo:rsid="007b5d8b" officeooo:paragraph-rsid="007b5d8b" style:font-size-asian="12pt" style:font-style-asian="normal" style:font-weight-asian="normal" style:font-size-complex="12pt"/>
    </style:style>
    <style:style style:name="P12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  <style:text-properties fo:font-size="12pt" officeooo:paragraph-rsid="007b5d8b" style:font-size-asian="12pt" style:font-size-complex="12pt"/>
    </style:style>
    <style:style style:name="P13" style:family="paragraph" style:parent-style-name="ConsPlusNormal">
      <style:text-properties fo:font-size="12pt" officeooo:paragraph-rsid="007b9a46" style:font-size-asian="12pt" style:font-size-complex="12pt"/>
    </style:style>
    <style:style style:name="P14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  <style:text-properties fo:font-size="12pt" officeooo:paragraph-rsid="007b9a46" style:font-size-asian="12pt" style:font-size-complex="12pt"/>
    </style:style>
    <style:style style:name="P15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  <style:text-properties fo:font-size="12pt" officeooo:paragraph-rsid="007cedc3" style:font-size-asian="12pt" style:font-size-complex="12pt"/>
    </style:style>
    <style:style style:name="P16" style:family="paragraph" style:parent-style-name="Standard">
      <style:paragraph-properties fo:orphans="0" fo:widows="0" fo:hyphenation-ladder-count="no-limit" fo:hyphenation-keep="auto" loext:hyphenation-keep-type="column">
        <style:tab-stops/>
      </style:paragraph-properties>
      <style:text-properties style:font-name="Arial2" fo:font-size="12pt" officeooo:rsid="007cedc3" officeooo:paragraph-rsid="007cedc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orphans="0" fo:widows="0" fo:hyphenation-ladder-count="no-limit" fo:hyphenation-keep="auto" loext:hyphenation-keep-type="column">
        <style:tab-stops/>
      </style:paragraph-properties>
      <style:text-properties style:font-name="Arial2" fo:font-size="12pt" officeooo:rsid="004889b0" officeooo:paragraph-rsid="004889b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orphans="0" fo:widows="0" fo:hyphenation-ladder-count="no-limit" fo:hyphenation-keep="auto" loext:hyphenation-keep-type="column">
        <style:tab-stops/>
      </style:paragraph-properties>
      <style:text-properties fo:color="#ff0000" loext:opacity="100%" style:font-name="Arial2" fo:font-size="13pt" fo:font-weight="bold" officeooo:paragraph-rsid="007cedc3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orphans="0" fo:widows="0" fo:hyphenation-ladder-count="no-limit" fo:hyphenation-keep="auto" loext:hyphenation-keep-type="column">
        <style:tab-stops/>
      </style:paragraph-properties>
      <style:text-properties fo:color="#ff0000" loext:opacity="100%" style:text-line-through-style="none" style:text-line-through-type="none" style:font-name="Arial2" fo:font-size="12pt" fo:font-style="normal" style:text-underline-style="none" fo:font-weight="normal" officeooo:rsid="007cedc3" officeooo:paragraph-rsid="007cedc3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paragraph-rsid="007cedc3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2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  <style:text-properties fo:font-size="12pt" fo:font-weight="bold" officeooo:paragraph-rsid="007cedc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top="0.353cm" fo:margin-bottom="0cm" style:contextual-spacing="false" fo:text-align="justify" style:justify-single-word="false" fo:text-indent="0cm" style:auto-text-indent="false"/>
      <style:text-properties style:font-name="Arial2" fo:font-size="13pt" officeooo:paragraph-rsid="00800a9d" style:font-size-asian="13pt" style:font-size-complex="13pt"/>
    </style:style>
    <style:style style:name="P24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officeooo:paragraph-rsid="00800a9d"/>
    </style:style>
    <style:style style:name="P25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Arial2" fo:font-size="12pt" officeooo:paragraph-rsid="00800a9d" style:font-size-asian="12pt" style:font-size-complex="12pt"/>
    </style:style>
    <style:style style:name="P26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paragraph-rsid="00800a9d" style:font-size-asian="12pt" style:font-style-asian="normal" style:font-weight-asian="normal" style:font-size-complex="12pt"/>
    </style:style>
    <style:style style:name="P27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  <style:text-properties fo:font-size="12pt" fo:font-weight="bold" officeooo:paragraph-rsid="00800a9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orphans="0" fo:widows="0" fo:hyphenation-ladder-count="no-limit" fo:hyphenation-keep="auto" loext:hyphenation-keep-type="column">
        <style:tab-stops/>
      </style:paragraph-properties>
      <style:text-properties style:font-name="Arial2" fo:font-size="12pt" officeooo:rsid="007cedc3" officeooo:paragraph-rsid="00800a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Arial2" fo:font-size="12pt" officeooo:rsid="0069e590" style:font-size-asian="12pt" style:font-size-complex="12pt"/>
    </style:style>
    <style:style style:name="P30" style:family="paragraph" style:parent-style-name="Standard">
      <style:paragraph-properties fo:margin-left="0cm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31" style:family="paragraph" style:parent-style-name="Standard">
      <style:paragraph-properties fo:margin-left="0cm" fo:margin-top="0.353cm" fo:margin-bottom="0cm" style:contextual-spacing="false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style:font-name="Arial2" fo:font-size="12pt" fo:language="ru" fo:country="RU" fo:font-weight="normal" officeooo:rsid="01ef7349" officeooo:paragraph-rsid="002f7397" style:font-size-asian="12pt" style:font-weight-asian="normal" style:font-name-complex="Arial3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color="#1f497d" loext:opacity="10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top="0.282cm" fo:margin-bottom="0cm" style:contextual-spacing="false" fo:text-align="justify" style:justify-single-word="false" fo:text-indent="0.953cm" style:auto-text-indent="false"/>
      <style:text-properties style:font-name="Arial2" fo:font-size="12pt" officeooo:paragraph-rsid="0079c611" fo:background-color="transparent" style:font-size-asian="12pt" style:font-size-complex="12pt"/>
    </style:style>
    <style:style style:name="P35" style:family="paragraph" style:parent-style-name="ConsPlusNormal">
      <style:paragraph-properties fo:margin-left="0cm" fo:margin-top="0.282cm" fo:margin-bottom="0cm" style:contextual-spacing="false" fo:text-align="justify" style:justify-single-word="false" fo:text-indent="0.953cm" style:auto-text-indent="false"/>
      <style:text-properties style:font-name="Arial2" fo:font-size="12pt" officeooo:paragraph-rsid="0079c611" style:font-size-asian="12pt" style:font-size-complex="12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2" fo:font-size="12pt" officeooo:paragraph-rsid="0077d39c" style:font-size-asian="12pt" style:font-size-complex="12pt"/>
    </style:style>
    <style:style style:name="P37" style:family="paragraph" style:parent-style-name="Standard">
      <style:paragraph-properties fo:margin-lef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top="0.353cm" fo:margin-bottom="0.353cm" style:contextual-spacing="false" fo:text-align="justify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bold" officeooo:paragraph-rsid="0077d39c" style:font-size-asian="12pt" style:font-style-asian="normal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2pt" officeooo:paragraph-rsid="0015662c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weight-asian="bold" style:font-name-complex="Ari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77d39c" style:font-size-asian="12pt" style:font-name-complex="Arial3" style:font-size-complex="12pt"/>
    </style:style>
    <style:style style:name="P4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text-line-through-style="none" style:text-line-through-type="none" style:font-name="Arial1" fo:language="ru" fo:country="RU" fo:font-style="normal" style:text-underline-style="none" officeooo:rsid="00746fd8" style:font-style-asian="normal"/>
    </style:style>
    <style:style style:name="T2" style:family="text">
      <style:text-properties style:text-line-through-style="none" style:text-line-through-type="none" style:font-name="Arial1" fo:font-style="normal" style:text-underline-style="none" style:font-style-asian="normal"/>
    </style:style>
    <style:style style:name="T3" style:family="text">
      <style:text-properties fo:language="ru" fo:country="RU" officeooo:rsid="000be9d2"/>
    </style:style>
    <style:style style:name="T4" style:family="text">
      <style:text-properties style:use-window-font-color="true" loext:opacity="0%" fo:font-weight="normal" style:font-name-asian="Arial" style:font-weight-asian="normal" style:font-name-complex="Arial" style:font-weight-complex="normal"/>
    </style:style>
    <style:style style:name="T5" style:family="text">
      <style:text-properties fo:color="#ff0000" loext:opacity="100%" style:text-line-through-style="none" style:text-line-through-type="none" style:font-name="Arial1" fo:font-style="normal" style:text-underline-style="none" fo:font-weight="bold" style:font-style-asian="normal" style:font-weight-asian="bold" style:font-weight-complex="bold"/>
    </style:style>
    <style:style style:name="T6" style:family="text">
      <style:text-properties fo:color="#ff0000" loext:opacity="100%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7" style:family="text">
      <style:text-properties fo:color="#ff0000" loext:opacity="100%" style:text-line-through-style="none" style:text-line-through-type="none" style:font-name="Arial1" fo:font-style="normal" style:text-underline-style="none" fo:font-weight="normal" officeooo:rsid="007b5d8b" style:font-style-asian="normal" style:font-weight-asian="normal"/>
    </style:style>
    <style:style style:name="T8" style:family="text">
      <style:text-properties officeooo:rsid="007b9a46"/>
    </style:style>
    <style:style style:name="T9" style:family="text">
      <style:text-properties fo:language="ru" fo:country="RU" officeooo:rsid="007b9a4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2" officeooo:rsid="004889b0"/>
    </style:style>
    <style:style style:name="T12" style:family="text">
      <style:text-properties officeooo:rsid="0059ea83"/>
    </style:style>
    <style:style style:name="T13" style:family="text">
      <style:text-properties style:text-line-through-style="none" style:text-line-through-type="none" fo:font-style="normal" style:text-underline-style="none" officeooo:rsid="0059ea83" style:font-style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7cedc3" style:font-style-asian="normal" style:font-weight-asian="normal" style:font-weight-complex="normal"/>
    </style:style>
    <style:style style:name="T15" style:family="text">
      <style:text-properties officeooo:rsid="007cedc3"/>
    </style:style>
    <style:style style:name="T16" style:family="text">
      <style:text-properties fo:color="#ff0000" loext:opacity="100%" style:text-line-through-style="none" style:text-line-through-type="none" fo:font-style="normal" style:text-underline-style="none" fo:font-weight="bold" officeooo:rsid="00800a9d" style:font-style-asian="normal" style:font-weight-asian="bold" style:font-weight-complex="bold"/>
    </style:style>
    <style:style style:name="T17" style:family="text">
      <style:text-properties fo:color="#ff0000" loext:opacity="100%" style:text-line-through-style="none" style:text-line-through-type="none" fo:font-style="normal" style:text-underline-style="none" fo:font-weight="bold" officeooo:rsid="00764652" style:font-style-asian="normal" style:font-weight-asian="bold" style:font-weight-complex="bold"/>
    </style:style>
    <style:style style:name="T18" style:family="text">
      <style:text-properties fo:color="#ff0000" loext:opacity="100%" style:text-line-through-style="none" style:text-line-through-type="none" fo:font-style="normal" style:text-underline-style="none" fo:font-weight="normal" officeooo:rsid="00800a9d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0" style:family="text">
      <style:text-properties style:text-line-through-style="none" style:text-line-through-type="none" style:font-name="Arial2" fo:font-size="12pt" fo:font-style="normal" style:text-underline-style="none" fo:font-weight="normal" officeooo:rsid="00800a9d" style:font-size-asian="12pt" style:font-style-asian="normal" style:font-weight-asian="normal" style:font-size-complex="12pt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officeooo:rsid="00800a9d"/>
    </style:style>
    <style:style style:name="T23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7998ea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7998ea" style:font-style-asian="normal" style:font-weight-asian="normal"/>
    </style:style>
    <style:style style:name="T26" style:family="text">
      <style:text-properties fo:language="ru" fo:country="RU" fo:font-weight="bold" officeooo:rsid="0079c611" style:font-weight-asian="bold" style:font-weight-complex="bold"/>
    </style:style>
    <style:style style:name="T27" style:family="text">
      <style:text-properties fo:color="#0000ff" loext:opacity="100%"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8" style:family="text">
      <style:text-properties officeooo:rsid="00782964"/>
    </style:style>
    <style:style style:name="T29" style:family="text">
      <style:text-properties officeooo:rsid="0077d39c"/>
    </style:style>
    <style:style style:name="T30" style:family="text">
      <style:text-properties fo:font-family="Arial" style:font-family-generic="roman" style:font-pitch="variable" fo:font-size="11pt" style:font-size-asian="11pt" style:font-size-complex="11pt"/>
    </style:style>
    <style:style style:name="T31" style:family="text">
      <style:text-properties officeooo:rsid="022e62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</text:span><text:span text:style-name="T2">роведение технического осмотра самоходных машин и других видов техники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<text:span text:style-name="T3">Д</text:span>епартамент агропромышленного комплекса Курганской области</text:p>
          </table:table-cell>
        </table:table-row>
        <table:table-row>
          <table:table-cell table:style-name="Таблица1.A2" office:value-type="string">
            <text:p text:style-name="P3">Получатели услуги</text:p>
          </table:table-cell>
          <table:table-cell table:style-name="Таблица1.B2" office:value-type="string">
            <text:p text:style-name="P5">Юридические и физические лица</text:p>
          </table:table-cell>
        </table:table-row>
        <table:table-row>
          <table:table-cell table:style-name="Таблица1.A2" office:value-type="string">
            <text:p text:style-name="P3">Услуга предоставляется</text:p>
          </table:table-cell>
          <table:table-cell table:style-name="Таблица1.B2" office:value-type="string">
            <text:p text:style-name="P6"><text:span text:style-name="T4">Г</text:span>осударственную услугу предоставляет Департамент агропромышленного комплекса Курганской области.</text:p>
            <text:p text:style-name="P6">Государственная услуга предоставляется непосредственно главными государственными инженерами-инспекторами, государственными инженерами-инспекторами Управления гостехнадзора.</text:p>
          </table:table-cell>
        </table:table-row>
        <table:table-row>
          <table:table-cell table:style-name="Таблица1.A2" office:value-type="string">
            <text:p text:style-name="P3">Заявители</text:p>
          </table:table-cell>
          <table:table-cell table:style-name="Таблица1.B2" office:value-type="string">
            <text:p text:style-name="P7">- юридические лица Российской Федерации и иностранных государств независимо от организационно-правовых форм и форм собственности, являющиеся собственниками машин, либо юридические лица, от имени собственников владеющие, пользующиеся или распоряжающиеся на законных основаниях этими машинами, или их уполномоченные представители;</text:p>
            <text:p text:style-name="P8">- граждане Российской Федерации, иностранные граждане и лица без гражданства, являющиеся собственниками машин, либо лица, от имени собственников владеющие, пользующиеся или распоряжающиеся на законных основаниях этими машинами, или их уполномоченные представители</text:p>
          </table:table-cell>
        </table:table-row>
        <table:table-row>
          <table:table-cell table:style-name="Таблица1.A2" office:value-type="string">
            <text:p text:style-name="P9">Обязательные документы</text:p>
          </table:table-cell>
          <table:table-cell table:style-name="Таблица1.B2" office:value-type="string">
            <text:p text:style-name="P10"><text:span text:style-name="T5">Владелец зарегистрированной самоходной техники, которая не прошла технический осмотр</text:span><text:span text:style-name="T6"> </text:span><text:span text:style-name="T7">(Получение свидетельства или акта технического состояния)</text:span></text:p>
            <text:p text:style-name="P11"/>
            <text:p text:style-name="P12">1) заявление на предоставление государственной услуги <text:span text:style-name="T8">(</text:span><text:span text:style-name="T9">оригинал),</text:span></text:p>
            <text:p text:style-name="P13">2) документ, удостоверяющий личность заявителя <text:span text:style-name="T8">(оригинал, возвращается заявителю)</text:span></text:p>
            <text:p text:style-name="P14">3) доверенность или иной документ, подтверждающий полномочия представителя владельца машины (в случае представления документов представителем владельца машины) <text:span text:style-name="T8">(представляется оригинал, возвращается заявителю),</text:span></text:p>
            <text:p text:style-name="P14">4) документ, подтверждающий право заявителя на управление машиной, представленной для прохождения технического осмотра представляется оригинал, возвращается заявителю<text:span text:style-name="T8">)</text:span></text:p>
            <text:p text:style-name="P14">5) паспорт самоходной машины с отметкой об уплате утилизационного сбора либо отметкой об основании неуплаты утилизационного сбора в соответствии с законодательством Российской Федерации (при наличии бумажного паспорта самоходной техники) <text:span text:style-name="T8">(представляется оригинал, возвращается заявителю).</text:span></text:p>
            <text:p text:style-name="P14"/>
            <text:p text:style-name="P14"/>
            <text:p text:style-name="P14"/>
            <text:p text:style-name="P15"><text:soft-page-break/><text:span text:style-name="T10">Документы и информация, которые заявитель вправе предоставить по собственной инициативе (документы и информация, предоставляемая в рамках межведомственного взаимодействия)</text:span></text:p>
            <text:p text:style-name="P16">1. выписка из электронного паспорта самоходной техники (в случае если на технику оформлен электронный паспорт) (копия документа),</text:p>
            <text:p text:style-name="P16">2. сведения об уплате заявителем государственной пошлины, сбора (копия документа).</text:p>
            <text:p text:style-name="P17"><text:span text:style-name="T11"/></text:p>
            <text:p text:style-name="P18"><text:span text:style-name="T12">2. </text:span><text:span text:style-name="T13">Владелец незарегистрированной самоходной техники, которая не прошла технический осмотр </text:span><text:span text:style-name="T14">(Получение свидетельства или акта технического состояния)</text:span></text:p>
            <text:p text:style-name="P19"/>
            <text:p text:style-name="P20">1) заявление на предоставление государственной услуги <text:span text:style-name="T15">(представляется оригинал)</text:span>;</text:p>
            <text:p text:style-name="P20">2) документ, удостоверяющий личность заявителя <text:span text:style-name="T15">(оригинал, возвращается заявителю),</text:span></text:p>
            <text:p text:style-name="P20">3) доверенность или иной документ, подтверждающий полномочия представителя владельца машины (в случае представления документов представителем владельца машины)</text:p>
            <text:p text:style-name="P21">4) документ, подтверждающий право заявителя на управление машиной, представленной для прохождения технического осмотра;</text:p>
            <text:p text:style-name="P21">5) документ, подтверждающий право собственности или иное законное основание владения и пользования техникой;</text:p>
            <text:p text:style-name="P21">6) паспорт самоходной машины с отметкой об уплате утилизационного сбора либо отметкой об основании неуплаты утилизационного сбора в соответствии с законодательством Российской Федерации (при наличии бумажного паспорта самоходной техники).</text:p>
            <text:p text:style-name="P21"/>
            <text:p text:style-name="P22">Документы и информация, которые заявитель вправе предоставить по собственной инициативе (документы и информация, предоставляемая в рамках межведомственного взаимодействия)</text:p>
            <text:p text:style-name="P16">1. выписка из электронного паспорта самоходной техники (в случае если на технику оформлен электронный паспорт) (копия документа),</text:p>
            <text:p text:style-name="P16">2. сведения об уплате заявителем государственной пошлины, сбора (копия документа).</text:p>
            <text:p text:style-name="P23"><text:span text:style-name="T16">3. </text:span><text:span text:style-name="T17">Владелец самоходной техники, утративший свидетельство </text:span><text:span text:style-name="T18">(Получение дубликата свидетельства)</text:span></text:p>
            <text:p text:style-name="P24"><text:span text:style-name="T19">1) заявление на выдачу дубликата свидетельства </text:span><text:span text:style-name="T20">(представляется оригинал),</text:span></text:p>
            <text:p text:style-name="P25"><text:span text:style-name="T21">2) документ, удостоверяющий личность заявителя (оригинал, возвращается заявителю);</text:span></text:p>
            <text:p text:style-name="P26">3) доверенность или иной документ, подтверждающий полномочия представителя владельца машины (в случае представления документов представителем владельца машины) <text:span text:style-name="T22">(представляется оригинал, возвращается заявителю)</text:span></text:p>
            <text:p text:style-name="P27"><text:soft-page-break/>Документы и информация, которые заявитель вправе предоставить по собственной инициативе (документы и информация, предоставляемая в рамках межведомственного взаимодействия)</text:p>
            <text:p text:style-name="P27"/>
            <text:p text:style-name="P28"><text:span text:style-name="T22">1</text:span>. сведения об уплате заявителем государственной пошлины, сбора (копия документа).</text:p>
            <text:p text:style-name="P29"><text:span text:style-name="T23"/></text:p>
          </table:table-cell>
        </table:table-row>
        <table:table-row>
          <table:table-cell table:style-name="Таблица1.A2" office:value-type="string">
            <text:p text:style-name="P3">Результат</text:p>
          </table:table-cell>
          <table:table-cell table:style-name="Таблица1.B2" office:value-type="string">
            <text:p text:style-name="P30"><text:span text:style-name="T21">1. </text:span><text:span text:style-name="T24">В</text:span><text:span text:style-name="T21">ыдача заявителю свидетельства о прохождении технического осмотра (в случае соответствия машины требованиям безопасности и при отсутствии обстоятельств для выдачи акта технического осмотра в соответствии с подпунктом 2 настоящего пункта Административного регламента);</text:span></text:p>
            <text:p text:style-name="P31"><text:span text:style-name="T25">2. </text:span><text:span text:style-name="T24">В</text:span><text:span text:style-name="T21">ыдача заявителю акта технического осмотра (в случае выявления несоответствия машины какому-либо из требований безопасности, а также в случаях непредставления документов и (или) сведений, предусмотренных Административным регламентом, в полном объеме или несоответствия фактических данных машины данным, указанным в представленных документах);</text:span></text:p>
            <text:p text:style-name="P31"><text:span text:style-name="T25">3. </text:span><text:span text:style-name="T24">В</text:span><text:span text:style-name="T21">ыдача заявителю уведомления об отказе в предоставлении государственной услуги;</text:span></text:p>
            <text:p text:style-name="P31"><text:span text:style-name="T25">4. </text:span><text:span text:style-name="T24">В</text:span><text:span text:style-name="T21">ыдача заявителю дубликата свидетельства о прохождении технического осмотра (в случае утраты или порчи действующего свидетельства о прохождении технического осмотра).</text:span></text:p>
            <text:p text:style-name="P32"/>
          </table:table-cell>
        </table:table-row>
        <table:table-row>
          <table:table-cell table:style-name="Таблица1.A2" office:value-type="string">
            <text:p text:style-name="P33">Срок предоставления услуги</text:p>
          </table:table-cell>
          <table:table-cell table:style-name="Таблица1.B2" office:value-type="string">
            <text:p text:style-name="P34"><text:span text:style-name="T26">П</text:span><text:span text:style-name="T10">олучение свидетельства или акта технического состояния - 9 рабочих дней</text:span>, в случае подачи заявления в Департамент, МФЦ, через портал госуслуг;</text:p>
            <text:p text:style-name="P35"><text:span text:style-name="T26">П</text:span><text:span text:style-name="T10">олучение дубликата свидетельства - 4 рабочих дня</text:span>, в случае подачи заявления в Департамент, МФЦ, через портал госуслуг;</text:p>
            <text:p text:style-name="P36"/>
          </table:table-cell>
        </table:table-row>
        <table:table-row>
          <table:table-cell table:style-name="Таблица1.A2" office:value-type="string">
            <text:p text:style-name="P3">Стоимость</text:p>
          </table:table-cell>
          <table:table-cell table:style-name="Таблица1.B2" office:value-type="string">
            <text:p text:style-name="P37"><text:span text:style-name="T19">Взимание государственной пошлины за проведение технического осмотра самоходной машины осуществляется в порядке и размерах, установленных </text:span><text:a xlink:type="simple" xlink:href="https://login.consultant.ru/link/?req=doc&amp;base=LAW&amp;n=492316&amp;dst=771" text:style-name="Internet_20_link" text:visited-style-name="Visited_20_Internet_20_Link"><text:span text:style-name="T27">статьями 333.18</text:span></text:a><text:span text:style-name="T19">, </text:span><text:a xlink:type="simple" xlink:href="https://login.consultant.ru/link/?req=doc&amp;base=LAW&amp;n=492316&amp;dst=1027" text:style-name="Internet_20_link" text:visited-style-name="Visited_20_Internet_20_Link"><text:span text:style-name="T27">333.33</text:span></text:a><text:span text:style-name="T19"> Налогового кодекса Российской Федерации.</text:span></text:p>
            <text:p text:style-name="P38">41.2) за выдачу документа о прохождении технического осмотра тракторов, самоходных дорожно-строительных и иных самоходных машин и прицепов к ним - 400 рублей</text:p>
          </table:table-cell>
        </table:table-row>
        <table:table-row>
          <table:table-cell table:style-name="Таблица1.A2" office:value-type="string">
            <text:p text:style-name="P3">Информация о порядке <text:soft-page-break/>предоставления услуги предоставляется</text:p>
          </table:table-cell>
          <table:table-cell table:style-name="Таблица1.B2" office:value-type="string">
            <text:p text:style-name="P39">Департамент агропромышленного комплекса Курганской области находится по адресу:</text:p>
            <text:p text:style-name="P39">г. Курган, ул. Володарского, д. 65, строение 1.</text:p>
            <text:p text:style-name="P39"><text:soft-page-break/>Почтовый адрес для направления заявления и документов: ул. Володарского, д. 65, строение 1, г. Курган, 640002.</text:p>
            <text:p text:style-name="P39">График работы Департамента: понедельник - пятница с <text:span text:style-name="T28">9</text:span>.00 до 1<text:span text:style-name="T28">8</text:span>.00, перерыв на обед с 1<text:span text:style-name="T28">3</text:span>.00 до 1<text:span text:style-name="T28">4</text:span>.00; суббота, воскресенье - выходной день.</text:p>
            <text:p text:style-name="P39"/>
            <text:p text:style-name="P39">- (3522) 43-32-65 - приемная первого заместителя Губернатора Курганской области - директора Департамента агропромышленного комплекса Курганской области;</text:p>
            <text:p text:style-name="P39">- (3522) 43-18-46 - Управление государственного надзора за техническим состоянием самоходных машин и других видов техники Курганской области Департамента агропромышленного комплекса Курганской области (далее - Управление гостехнадзора);</text:p>
            <text:p text:style-name="P39">- (3522) 43-20-70 - отдел регистрации техники и организации государственного надзора Управления гостехнадзора (далее - Отдел регистрации);</text:p>
            <text:p text:style-name="P39">- (3522) 43-15-20 - факс Департамента.</text:p>
            <text:p text:style-name="P39">Адрес электронной почты Департамента: е-mail: dsh@kurganobl.ru.</text:p>
            <text:p text:style-name="P39">Адрес официального сайта Департамента: www.dsh.kurganobl.ru.</text:p>
            <text:p text:style-name="P40"/>
          </table:table-cell>
        </table:table-row>
        <table:table-row>
          <table:table-cell table:style-name="Таблица1.A2" office:value-type="string">
            <text:p text:style-name="P41">Административный регламент</text:p>
          </table:table-cell>
          <table:table-cell table:style-name="Таблица1.B2" office:value-type="string">
            <text:p text:style-name="P42">Распоряжение Департамента агропромышленного комплекса Курганской области от <text:span text:style-name="T29">17.06.2025</text:span> года № <text:span text:style-name="T29">284</text:span> <text:span text:style-name="T30">«</text:span>Об утверждении административного регламента предоставления <text:span text:style-name="T31">Д</text:span>епартаментом агропромышленного комплекса <text:span text:style-name="T31">К</text:span>урганской области государственной услуги по проведению технического осмотра самоходных машин и других видов техники<text:span text:style-name="T30">».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swiss" style:font-pitch="variable" fo:font-size="12pt" style:font-size-asian="12pt"/>
    </style:style>
    <style:style style:name="ConsPlusNormal" style:family="paragraph">
      <style:text-properties style:text-line-through-style="none" style:text-line-through-type="none" style:font-name="Arial1" fo:font-family="Arial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98cm" fo:margin-bottom="0.998cm" fo:margin-left="2.54cm" fo:margin-right="2.54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8T13:42:26.243490700</dc:date>
    <meta:editing-duration>PT6H18M22S</meta:editing-duration>
    <meta:editing-cycles>63</meta:editing-cycles>
    <meta:generator>LibreOffice/25.2.0.3$Windows_X86_64 LibreOffice_project/e1cf4a87eb02d755bce1a01209907ea5ddc8f069</meta:generator>
    <meta:initial-creator>Надежда Николаевна Плотникова</meta:initial-creator>
    <meta:creation-date>2025-07-07T11:44:00</meta:creation-date>
    <dc:title>Распоряжение Департамента агропромышленного комплекса Курганской области от 17.06.2025 N 284"Об утверждении Административного регламента предоставления Департаментом агропромышленного комплекса Курганской области государственной услуги по проведению технического осмотра самоходных машин и других видов техники"(вместе с "Заявлением о проведении технического осмотра самоходной машины и других видов техники")</dc:title>
    <meta:document-statistic meta:table-count="1" meta:image-count="0" meta:object-count="0" meta:page-count="4" meta:paragraph-count="61" meta:word-count="844" meta:character-count="7458" meta:non-whitespace-character-count="6675"/>
    <meta:user-defined meta:name="Company">КонсультантПлюс Версия 4025.00.02</meta:user-defined>
  </office:meta>
</office:document-meta>
</file>