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0cm" fo:margin-top="0cm" fo:margin-bottom="0cm" table:align="left" style:writing-mode="page"/>
    </style:style>
    <style:style style:name="Таблица1.A" style:family="table-column">
      <style:table-column-properties style:column-width="8.199cm" style:rel-column-width="32564*"/>
    </style:style>
    <style:style style:name="Таблица1.B" style:family="table-column">
      <style:table-column-properties style:column-width="8.301cm" style:rel-column-width="3297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P1" style:family="paragraph" style:parent-style-name="ConsPlusNonformat">
      <style:paragraph-properties fo:margin-left="0cm" fo:margin-right="0cm" fo:margin-top="0.353cm" fo:margin-bottom="0cm" style:contextual-spacing="false" fo:text-align="justify" style:justify-single-word="false" fo:text-indent="1.501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ConsPlusNonformat">
      <style:paragraph-properties fo:text-align="justify" style:justify-single-word="false"/>
    </style:style>
    <style:style style:name="P4" style:family="paragraph" style:parent-style-name="ConsPlusNonformat">
      <style:paragraph-properties fo:margin-left="1.499cm" fo:margin-right="0cm" fo:text-align="justify" style:justify-single-word="false" fo:text-indent="-1.499cm" style:auto-text-indent="false"/>
    </style:style>
    <style:style style:name="P5" style:family="paragraph" style:parent-style-name="ConsPlusNormal">
      <style:paragraph-properties fo:margin-top="0.529cm" fo:margin-bottom="0cm" style:contextual-spacing="false" fo:text-align="center" style:justify-single-word="false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 style:list-style-name="">
      <style:paragraph-properties fo:text-align="center" style:justify-single-word="false"/>
    </style:style>
    <style:style style:name="P8" style:family="paragraph" style:parent-style-name="ConsPlusNormal">
      <style:paragraph-properties fo:text-align="justify" style:justify-single-word="false"/>
    </style:style>
    <style:style style:name="P9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</style:style>
    <style:style style:name="P13" style:family="paragraph" style:parent-style-name="ConsPlusNormal">
      <style:paragraph-properties fo:orphans="0" fo:widows="0"/>
    </style:style>
    <style:style style:name="P14" style:family="paragraph" style:parent-style-name="ConsPlusNormal">
      <style:paragraph-properties fo:text-align="end" style:justify-single-word="false" fo:orphans="0" fo:widows="0"/>
    </style:style>
    <style:style style:name="P15" style:family="paragraph" style:parent-style-name="Standard">
      <style:paragraph-properties fo:line-height="0.49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ОГЛАШЕНИЕ</text:span><text:span text:style-name="T1"/></text:p>
      <text:p text:style-name="P6"><text:span text:style-name="T1">об определении места жительства ребенка</text:span><text:span text:style-name="T1"/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г. ______________</text:p>
          </table:table-cell>
          <table:table-cell table:style-name="Таблица1.A1" office:value-type="string">
            <text:p text:style-name="P14">"___"__________ ____ г.</text:p>
          </table:table-cell>
        </table:table-row>
      </table:table>
      <text:p text:style-name="P9">Гражданин_________________________________________________________________, _________ года рождения, паспорт серии _____ № _____, выдан "___"__________ ____ г. __________________________, проживающий по адресу: ___________________ ________________________________________именуемый далее "Отец", с одной стороны, и гражданка__________________________________________________________________, _________ года рождения, паспорт серии _____ № _____, выдан "___"___________ ____ г. ______________________________, проживающая по адресу:_____________ ______________________________________, именуемая далее "Мать", с другой стороны, вместе именуемые "Родители" или "Стороны", в соответствии со ст. 65 Семейного кодекса Российской Федерации заключили настоящее Соглашение о нижеследующем:</text:p>
      <text:p text:style-name="P8"/>
      <text:h text:style-name="P7" text:outline-level="1"><text:span text:style-name="T2">1</text:span>. <text:span text:style-name="T2">Предмет соглашения</text:span><text:span text:style-name="T2"/></text:h>
      <text:p text:style-name="P10">1.1. По настоящему Соглашению Родители договорились на основании ст. 65 Семейного кодекса Российской Федерации определить место жительства общего несовершеннолетнего ребенка.</text:p>
      <text:p text:style-name="P1"><text:span text:style-name="T3">1.2. <text:s text:c="3"/>Настоящим <text:s text:c="3"/>Соглашением <text:s text:c="3"/>определяется <text:s text:c="3"/>место <text:s text:c="3"/>жительства</text:span><text:span text:style-name="T3"/></text:p>
      <text:p text:style-name="P2"><text:span text:style-name="T3">______________________________________________________________________.</text:span><text:span text:style-name="T3"/></text:p>
      <text:p text:style-name="P2"><text:span text:style-name="T3"><text:s text:c="27"/>( Ф.И.О., дата рождения ребенка)</text:span><text:span text:style-name="T3"/></text:p>
      <text:p text:style-name="P10">1.3. В качестве места жительства _________________________________ Родителями определено место жительства __________ (Матери/Отца), проживающей(-его) по адресу: _________________________________________________ .</text:p>
      <text:p text:style-name="P8"/>
      <text:h text:style-name="P7" text:outline-level="1"><text:span text:style-name="T2">2. Права и обязанности сторон</text:span><text:span text:style-name="T2"/></text:h>
      <text:p text:style-name="P10">2.1. Стороны по настоящему Соглашению обязуются своевременно извещать друг друга об изменении места своего жительства и любых других обстоятельствах, имеющих существенное значение при осуществлении родительских прав.</text:p>
      <text:p text:style-name="P8"/>
      <text:h text:style-name="P7" text:outline-level="1"><text:span text:style-name="T2">3. Срок действия соглашения и иные дополнительные условия</text:span><text:span text:style-name="T2"/></text:h>
      <text:p text:style-name="P11">3.1. Настоящее Соглашение считается заключенным с момента его подписания Сторонами и прекращает свое действие после достижения несовершеннолетним ребенком ________________________________________ 18 лет, а также в случае вступления несовершеннолетнего ребенка _____________________________________ в брак и в других установленных законом случаях приобретения полной дееспособности до достижения совершеннолетия.</text:p>
      <text:p text:style-name="P12">3.2. Стороны вправе по взаимному Согласию в любое время изменить настоящее Соглашение или прекратить его действие в установленной законом форме.</text:p>
      <text:p text:style-name="P12">3.3. Односторонний отказ от исполнения настоящего Соглашения не допускается.</text:p>
      <text:p text:style-name="P12">3.4. Настоящее Соглашение составлено в двух подлинных экземплярах, имеющих одинаковую юридическую силу, по одному для каждой из Сторон.<text:span text:style-name="T5"/></text:p>
      <text:p text:style-name="P6"><text:span text:style-name="T2">Подписи сторон:</text:span></text:p>
      <text:p text:style-name="P3"><text:span text:style-name="T3"><text:s text:c="4"/>Отец: <text:s text:c="70"/>Мать:</text:span><text:span text:style-name="T3"/></text:p>
      <text:p text:style-name="P4"><text:span text:style-name="T3"><text:s text:c="4"/>______________/____________ <text:s text:c="26"/>_______________/_____________ <text:s text:c="12"/></text:span><text:span text:style-name="T4"><text:s text:c="12"/>(подпись) <text:s text:c="7"/>(Ф.И.О.) <text:s text:c="72"/>(подпись) <text:s text:c="11"/>(Ф.И.О.)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ru" fo:country="RU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ru" fo:country="RU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text:display="true"/>
    </style:style>
    <style:style style:name="ConsPlusNonformat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ourier New" fo:font-family="'Courier New'" style:font-family-generic="roman" style:font-pitch="variable" fo:font-size="10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weight-asian="normal" style:font-name-complex="Courier New1" style:font-family-complex="'Courier New'" style:font-family-generic-complex="system" style:font-pitch-complex="variable" style:font-size-complex="10pt" style:language-complex="ar" style:country-complex="SA" style:font-style-complex="normal" style:font-weight-complex="normal" text:display="tru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99cm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dc:date>2025-01-09T11:19:20</dc:date>
    <meta:generator>LibreOffice/7.5.3.2$Windows_X86_64 LibreOffice_project/9f56dff12ba03b9acd7730a5a481eea045e468f3</meta:generator>
    <meta:document-statistic meta:table-count="1" meta:image-count="0" meta:object-count="0" meta:page-count="1" meta:paragraph-count="21" meta:word-count="270" meta:character-count="2884" meta:non-whitespace-character-count="2375"/>
    <meta:template xlink:type="simple" xlink:actuate="onRequest" xlink:title="Normal.dotm" xlink:href=""/>
  </office:meta>
</office:document-meta>
</file>