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1pt" fo:language="ru" fo:country="RU" fo:font-weight="normal" officeooo:rsid="00c12835" officeooo:paragraph-rsid="0092752e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2pt" fo:language="ru" fo:country="RU" officeooo:rsid="00953c2c" officeooo:paragraph-rsid="00953c2c" fo:background-color="transparen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8f9f2f" fo:background-color="transparen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PT Astra Serif" fo:font-size="14pt" officeooo:rsid="002922f9" officeooo:paragraph-rsid="0093e3e0" fo:background-color="transparent" style:font-name-asian="Times New Roman1" style:font-size-asian="14pt" style:language-asian="ru" style:country-asian="RU" style:font-name-complex="PT Astra Serif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Arial1" fo:font-size="11pt" fo:language="ru" fo:country="RU" fo:font-weight="normal" officeooo:rsid="00c12835" officeooo:paragraph-rsid="0092752e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PT Astra Serif" fo:font-size="14pt" fo:letter-spacing="0.002cm" officeooo:rsid="007c59fc" officeooo:paragraph-rsid="0092752e" fo:background-color="transparent" style:font-name-asian="ArialMT" style:font-size-asian="14pt" style:language-asian="ru" style:country-asian="RU" style:font-name-complex="PT Astra Serif" style:font-size-complex="14pt" style:language-complex="hi" style:country-complex="IN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loext:opacity="100%" style:font-name="PT Astra Serif" fo:font-size="14pt" fo:letter-spacing="0.002cm" officeooo:rsid="007c59fc" officeooo:paragraph-rsid="00953c2c" fo:background-color="transparent" style:font-name-asian="ArialMT" style:font-size-asian="14pt" style:language-asian="ru" style:country-asian="RU" style:font-name-complex="PT Astra Serif" style:font-size-complex="14pt" style:language-complex="hi" style:country-complex="IN" style:font-weight-complex="bold" fo:hyphenate="tru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96c5e1" officeooo:paragraph-rsid="0096c5e1" fo:background-color="transparen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92752e" officeooo:paragraph-rsid="0092752e" fo:background-color="transparent" style:font-name-asian="ArialMT" style:font-size-asian="12pt" style:language-asian="zh" style:country-asian="CN" style:font-weight-asian="normal" style:font-name-complex="PT Astra Serif" style:font-size-complex="12pt" style:language-complex="hi" style:country-complex="IN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variant="normal" fo:text-transform="none" fo:color="#000000" loext:opacity="100%" style:font-name="PT Astra Serif" fo:font-size="14pt" fo:letter-spacing="normal" fo:language="ru" fo:country="RU" fo:font-style="normal" fo:font-weight="normal" officeooo:rsid="02aaeb2d" officeooo:paragraph-rsid="0092752e" fo:background-color="transparent" style:font-name-asian="Times New Roman1" style:font-size-asian="14pt" style:language-asian="ru" style:country-asian="RU" style:font-weight-asian="normal" style:font-name-complex="PT Astra Serif" style:font-size-complex="14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PT Astra Serif" fo:font-size="14pt" officeooo:rsid="0027852d" officeooo:paragraph-rsid="0092752e" fo:background-color="transparent" style:font-name-asian="Times New Roman1" style:font-size-asian="14pt" style:language-asian="ru" style:country-asian="RU" style:font-name-complex="PT Astra Serif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PT Astra Serif" fo:font-size="14pt" officeooo:paragraph-rsid="0092752e" fo:background-color="#ffffa6" style:font-name-asian="ArialMT" style:font-size-asian="14pt" style:language-asian="ru" style:country-asian="RU" style:font-name-complex="PT Astra Serif" style:font-size-complex="14pt" style:language-complex="hi" style:country-complex="IN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PT Astra Serif" fo:font-size="14pt" fo:font-weight="normal" officeooo:rsid="00077546" officeooo:paragraph-rsid="0093e3e0" fo:background-color="transparent" style:font-name-asian="ArialMT" style:font-size-asian="14pt" style:language-asian="ru" style:country-asian="RU" style:font-weight-asian="normal" style:font-name-complex="PT Astra Serif" style:font-size-complex="14pt" style:language-complex="hi" style:country-complex="IN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PT Astra Serif" fo:font-size="14pt" fo:font-weight="normal" officeooo:rsid="00077546" officeooo:paragraph-rsid="0093e3e0" fo:background-color="transparent" style:font-name-asian="ArialMT" style:font-size-asian="14pt" style:language-asian="ru" style:country-asian="RU" style:font-weight-asian="normal" style:font-name-complex="PT Astra Serif" style:font-size-complex="14pt" style:language-complex="hi" style:country-complex="IN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color="#000000" loext:opacity="100%" style:font-name="PT Astra Serif" fo:font-size="14pt" fo:font-weight="bold" officeooo:rsid="0091c63e" officeooo:paragraph-rsid="0092752e" fo:background-color="transparent" style:font-name-asian="ArialMT" style:font-size-asian="14pt" style:language-asian="ru" style:country-asian="RU" style:font-weight-asian="bold" style:font-name-complex="PT Astra Serif" style:font-size-complex="14pt" style:language-complex="hi" style:country-complex="IN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1cm"/>
        </style:tab-stops>
      </style:paragraph-properties>
      <style:text-properties fo:color="#000000" loext:opacity="100%" style:font-name="PT Astra Serif" fo:font-size="14pt" officeooo:paragraph-rsid="00953c2c" fo:background-color="transparent" style:font-name-asian="Times New Roman1" style:font-size-asian="14pt" style:language-asian="ru" style:country-asian="RU" style:font-name-complex="PT Astra Serif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176cm" style:snap-to-layout-gri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font-name="PT Astra Serif" fo:font-size="14pt" officeooo:paragraph-rsid="0096c5e1" style:font-size-asian="14pt" style:font-name-complex="PT Astra Serif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971b3f" fo:background-color="transparen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PT Astra Serif" fo:font-size="14pt" officeooo:rsid="002922f9" officeooo:paragraph-rsid="00971b3f" fo:background-color="transparent" style:font-name-asian="Times New Roman1" style:font-size-asian="14pt" style:language-asian="ru" style:country-asian="RU" style:font-name-complex="PT Astra Serif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loext:opacity="100%" style:font-name="PT Astra Serif" fo:font-size="14pt" officeooo:rsid="002922f9" officeooo:paragraph-rsid="00971b3f" fo:background-color="transparent" style:font-name-asian="Times New Roman1" style:font-size-asian="14pt" style:language-asian="ru" style:country-asian="RU" style:font-name-complex="PT Astra Serif" style:font-size-complex="14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loext:opacity="100%" style:font-name="Arial" fo:font-size="11pt" officeooo:rsid="00240092" officeooo:paragraph-rsid="0096c5e1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loext:opacity="100%" style:font-name="Arial" fo:font-size="11pt" officeooo:rsid="00240092" officeooo:paragraph-rsid="00971b3f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96c5e1" style:letter-kerning="true" fo:background-color="transparent" loext:char-shading-value="0" style:font-name-asian="PT Astra Sans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96c5e1" style:letter-kerning="true" fo:background-color="transparent" loext:char-shading-value="0" style:font-name-asian="PT Astra Sans" style:font-size-asian="12pt" style:language-asian="ru" style:country-asian="RU" style:font-style-asian="normal" style:font-weight-asian="normal" style:font-size-complex="12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aaeb2d" style:font-weight-asian="normal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officeooo:rsid="0096c5e1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officeooo:rsid="00971b3f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ru" fo:country="RU" fo:font-style="italic" style:text-underline-style="none" fo:font-weight="normal" officeooo:rsid="0096c5e1" style:letter-kerning="true" fo:background-color="transparent" loext:char-shading-value="0" style:font-name-asian="ArialMT" style:font-size-asian="12pt" style:language-asian="zh" style:country-asian="CN" style:font-style-asian="italic" style:font-weight-asian="normal" style:font-name-complex="PT Astra Serif" style:font-size-complex="12pt" style:language-complex="hi" style:country-complex="IN" style:font-style-complex="italic" style:font-weight-complex="normal"/>
    </style:style>
    <style:style style:name="T7" style:family="text">
      <style:text-properties fo:font-variant="normal" fo:text-transform="none" style:font-name="PT Astra Serif" fo:font-size="14pt" fo:letter-spacing="normal" fo:language="ru" fo:country="RU" fo:font-style="normal" fo:font-weight="normal" officeooo:rsid="02aaeb2d" style:font-size-asian="14pt" style:font-weight-asian="normal" style:font-name-complex="PT Astra Serif" style:font-size-complex="14pt" style:font-weight-complex="normal"/>
    </style:style>
    <style:style style:name="T8" style:family="text">
      <style:text-properties style:font-name="Arial" fo:font-size="12pt" fo:font-style="normal" officeooo:rsid="0092752e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9" style:family="text">
      <style:text-properties style:font-name="Arial" fo:font-size="12pt" officeooo:rsid="00971b3f" style:font-size-asian="12pt" style:font-name-complex="Arial2" style:font-size-complex="12pt"/>
    </style:style>
    <style:style style:name="T10" style:family="text">
      <style:text-properties fo:language="ru" fo:country="RU" fo:font-weight="normal" officeooo:rsid="0008ae54" fo:background-color="transparent" loext:char-shading-value="0" style:font-weight-asian="normal"/>
    </style:style>
    <style:style style:name="T11" style:family="text">
      <style:text-properties style:font-name="PT Astra Serif" fo:font-size="14pt" fo:font-style="normal" officeooo:rsid="00860ceb" style:font-name-asian="Calibri2" style:font-size-asian="14pt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2" style:family="text">
      <style:text-properties style:font-name="PT Astra Serif" fo:font-size="14pt" fo:font-style="normal" officeooo:rsid="0092752e" style:font-name-asian="Calibri2" style:font-size-asian="14pt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3" style:family="text">
      <style:text-properties style:font-name="PT Astra Serif" fo:font-size="14pt" style:font-size-asian="14pt" style:font-name-complex="PT Astra Serif" style:font-size-complex="14pt" style:font-weight-complex="bold"/>
    </style:style>
    <style:style style:name="T14" style:family="text">
      <style:text-properties style:font-name="PT Astra Serif" fo:font-size="14pt" officeooo:rsid="0093e3e0" style:font-size-asian="14pt" style:font-name-complex="PT Astra Serif" style:font-size-complex="14pt" style:font-weight-complex="bold"/>
    </style:style>
    <style:style style:name="T15" style:family="text">
      <style:text-properties officeooo:rsid="0093e3e0"/>
    </style:style>
    <style:style style:name="T16" style:family="text">
      <style:text-properties officeooo:rsid="00971b3f"/>
    </style:style>
    <style:style style:name="T17" style:family="text">
      <style:text-properties officeooo:rsid="00971b3f" style:font-weight-complex="bold"/>
    </style:style>
    <style:style style:name="T18" style:family="text">
      <style:text-properties officeooo:rsid="009965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9">«Предоставление жилого помещения по договору социального найма»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9"><text:span text:style-name="Основной_20_шрифт_20_абзаца"><text:span text:style-name="T12">С</text:span></text:span><text:span text:style-name="Основной_20_шрифт_20_абзаца"><text:span text:style-name="T11">ектор имущественных и земельных отношений отдела экономического развития Администрации Шатровского муниципального округ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3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4"><text:span text:style-name="Основной_20_шрифт_20_абзаца"><text:span text:style-name="T8">Администрация Шатров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4">- Заявителями на получение муниципальной услуги являются физические лица - малоимущие и другие категории граждан, определенные федеральными законами, Указом Президента Российской Федерации или законами субъекта Российской Федерации, поставленные на учет в качестве нуждающихся в жилых помещениях.</text:p>
            <text:p text:style-name="P15"><text:span text:style-name="T7">- Интересы заявителей, <text:s/></text:span><text:span text:style-name="T3">могут представлять лица, обладающие соответствующими полномочиям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6">- <text:s/><text:span text:style-name="T15">заявление;</text:span></text:p>
            <text:p text:style-name="P6">- <text:span text:style-name="T15">ДУЛ заявителя, представителя </text:span><text:span text:style-name="T16">(подлинник + копия)</text:span><text:span text:style-name="T15">;</text:span></text:p>
            <text:p text:style-name="P22">- <text:span text:style-name="T13">документы, удостоверяющие личность членов семьи, достигших 14 летнего возраста </text:span><text:span text:style-name="T17">(подлинник + копия)</text:span><text:span text:style-name="T13">;</text:span></text:p>
            <text:p text:style-name="P22"><text:span text:style-name="T13">- <text:s/>документы, подтверждающие родство </text:span><text:span text:style-name="T14">(смотри административный регламент гл.9 п.20 пп 4) </text:span><text:span text:style-name="T17">(подлинник + копия)</text:span><text:span text:style-name="T13">;</text:span></text:p>
            <text:p text:style-name="P23">- договор найма жилого помещения - в случае, если заявитель или члены семьи заявителя являются нанимателями жилого помещения жилого фонда социального использования по договору найма, заключенного с организацией <text:span text:style-name="T9">(подлинник + копия)</text:span>;</text:p>
            <text:p text:style-name="P23">- правоустанавливающие документы на жилое помещение – в случае, если право заявителя или членов семьи заявителя на жилое помещение не зарегистрировано в Едином государственном реестре недвижимости <text:span text:style-name="T9">(подлинник + копия)</text:span>;</text:p>
            <text:p text:style-name="P24">- медицинское заключение, подтверждающее наличие тяжелой формы хронического заболевания – в <text:soft-page-break/>случае, если заявитель страдает тяжелой формой хронического заболевания или проживает в квартире, занятой несколькими семьями, если в составе семьи имеется больной, страдающий тяжелой формой хронического заболевания <text:span text:style-name="T9">(подлинник + копия)</text:span>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8">- сведения из Единого государственного реестра записей актов гражданского состояния о рождении, о заключении брака;</text:p>
            <text:p text:style-name="P17">- проверка соответствия фамильно-именной группы, даты рождения, пола и СНИЛС;</text:p>
            <text:p text:style-name="P17">- сведения, подтверждающие действительность паспорта гражданина Российской Федерации;</text:p>
            <text:p text:style-name="P17">- <text:span text:style-name="T18">с</text:span>ведения, подтверждающие место жительства, сведениями из Единого государственного реестра недвижимости об объектах недвижимости; сведениями из Единого государственного реестра юридических лиц.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10">1) решение о предоставлении муниципальной услуги по форме</text:span></text:span></text:p>
            <text:p text:style-name="P16"><text:span text:style-name="Основной_20_шрифт_20_абзаца"><text:span text:style-name="T10">2) проект Договора социального найма жилого помещения</text:span></text:span></text:p>
            <text:p text:style-name="P16"><text:span text:style-name="Основной_20_шрифт_20_абзаца"><text:span text:style-name="T10">3) решение об отказе в предоставлении муниципальной услуги по форм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0">в течение 25 рабочих дней со дня регистрации заявления и документов</text:p>
            <text:p text:style-name="P11">срок устранения опечаток и ошибок не должен превышать 3 (трех) рабочих дней — <text:span text:style-name="T18">подается в органе власти.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0"><text:bookmark text:name="_GoBack"/>Предоставление муниципальной услуги осуществляется бесплатно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>Нет</text:p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1"><text:span text:style-name="Основной_20_текст_20__28_7_29_3"><text:span text:style-name="T1">Постановление Администрации Шатровского муниципального округа Курганской области № 99 от 09.03.2022 года </text:span></text:span><text:span text:style-name="Основной_20_текст_20__28_7_29_3"><text:span text:style-name="T2">Об утверждении Административного регламента предоставления муниципальной услуги «Предоставление жилого помещения по договору социального найма» 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8">Контактные данные органа</text:p>
          </table:table-cell>
          <table:table-cell table:style-name="Таблица1.B2" office:value-type="string">
            <text:p text:style-name="P25"><text:span text:style-name="Internet_20_link"><text:span text:style-name="T4">Коновалов Евгений Альбертович 8 </text:span></text:span><text:span text:style-name="Internet_20_link"><text:span text:style-name="T6">35257</text:span></text:span><text:span text:style-name="Internet_20_link"><text:span text:style-name="T4"> 9-22-72</text:span></text:span></text:p>
            <text:p text:style-name="P26"><text:span text:style-name="Internet_20_link"><text:span text:style-name="T5">Байкалов Александр Федорович 8 35257 9-17-00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5</meta:editing-cycles>
    <meta:print-date>2018-08-08T10:10:00</meta:print-date>
    <meta:creation-date>2019-04-03T10:29:00</meta:creation-date>
    <dc:date>2023-11-24T13:51:49.350000000</dc:date>
    <meta:editing-duration>PT11H14M15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2" meta:word-count="396" meta:character-count="3277" meta:non-whitespace-character-count="2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