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94b3cd" officeooo:paragraph-rsid="0094b3cd" fo:background-color="transparen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90c15f" officeooo:paragraph-rsid="0090c15f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PT Astra Serif" fo:font-size="14pt" fo:font-weight="bold" officeooo:rsid="0091c63e" officeooo:paragraph-rsid="0091c63e" fo:background-color="transparent" style:font-name-asian="ArialMT" style:font-size-asian="14pt" style:language-asian="zh" style:country-asian="CN" style:font-weight-asian="bold" style:font-name-complex="PT Astra Serif" style:font-size-complex="14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cm"/>
        </style:tab-stops>
      </style:paragraph-properties>
      <style:text-properties style:font-name="PT Astra Serif" fo:font-size="14pt" officeooo:paragraph-rsid="00921abc" fo:background-color="#ffffa6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P9" style:family="paragraph" style:parent-style-name="Text_20_body">
      <style:paragraph-properties fo:margin-left="0cm" fo:margin-right="0cm" fo:margin-top="0.106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font-name="PT Astra Serif" fo:font-size="14pt" officeooo:paragraph-rsid="0094b3cd" style:font-size-asian="14pt" style:font-name-complex="PT Astra Serif" style:font-size-complex="14pt" style:font-weight-complex="bold"/>
    </style:style>
    <style:style style:name="P10" style:family="paragraph" style:parent-style-name="Абзац_20_списка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PT Astra Serif" fo:font-size="14pt" officeooo:paragraph-rsid="0094b3cd" style:font-size-asian="14pt" style:font-name-complex="PT Astra Serif" style:font-size-complex="14pt" style:font-weight-complex="bold"/>
    </style:style>
    <style:style style:name="P11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PT Astra Serif" fo:font-size="14pt" fo:font-weight="bold" officeooo:paragraph-rsid="00921abc" fo:background-color="transparent" style:font-name-asian="ArialMT" style:font-size-asian="14pt" style:language-asian="zh" style:country-asian="CN" style:font-weight-asian="bold" style:font-name-complex="PT Astra Serif" style:font-size-complex="14pt" style:language-complex="hi" style:country-complex="IN" style:font-weight-complex="bold"/>
    </style:style>
    <style:style style:name="P12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.501cm"/>
        </style:tab-stops>
      </style:paragraph-properties>
      <style:text-properties style:font-name="PT Astra Serif" fo:font-size="14pt" officeooo:paragraph-rsid="00921abc" style:font-size-asian="14pt" style:font-name-complex="PT Astra Serif" style:font-size-complex="14pt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aaeb2d" officeooo:paragraph-rsid="00921abc" fo:background-color="transparent" style:font-name-asian="ArialMT" style:font-size-asian="12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14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officeooo:rsid="02aaeb2d" officeooo:paragraph-rsid="00921abc" fo:background-color="transparent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P15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officeooo:rsid="02aaeb2d" officeooo:paragraph-rsid="00921abc" fo:background-color="#ffffff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Arial" fo:font-size="11pt" fo:language="ru" fo:country="RU" fo:font-weight="normal" officeooo:rsid="00c12835" officeooo:paragraph-rsid="00921abc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Arial" fo:font-size="11pt" fo:language="ru" fo:country="RU" fo:font-weight="normal" officeooo:rsid="00c12835" officeooo:paragraph-rsid="00969c8e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.501cm"/>
        </style:tab-stops>
      </style:paragraph-properties>
      <style:text-properties officeooo:paragraph-rsid="00921abc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loext:opacity="100%" style:font-name="Arial1" fo:font-size="11pt" officeooo:rsid="00240092" officeooo:paragraph-rsid="00921abc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2pt" officeooo:rsid="002922f9" officeooo:paragraph-rsid="0094b3cd" fo:background-color="transparent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  <style:tab-stop style:position="2.251cm"/>
        </style:tab-stops>
      </style:paragraph-properties>
      <style:text-properties fo:color="#000000" loext:opacity="100%" style:font-name="Arial1" fo:font-size="12pt" officeooo:rsid="002922f9" officeooo:paragraph-rsid="0094b3cd" fo:background-color="transparen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officeooo:rsid="002922f9" officeooo:paragraph-rsid="0094b3cd" fo:background-color="transparen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Абзац_20_списка">
      <style:paragraph-properties fo:margin-left="0cm" fo:margin-right="0cm" fo:margin-top="0.118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2.783cm"/>
        </style:tab-stops>
      </style:paragraph-properties>
      <style:text-properties fo:color="#000000" loext:opacity="100%" style:font-name="Arial1" fo:font-size="12pt" fo:letter-spacing="0.002cm" officeooo:rsid="007c59fc" officeooo:paragraph-rsid="0093d61f" fo:background-color="transparent" style:font-name-asian="ArialMT" style:font-size-asian="12pt" style:language-asian="zh" style:country-asian="CN" style:font-name-complex="PT Astra Serif" style:font-size-complex="12pt" style:language-complex="hi" style:country-complex="IN" style:font-weight-complex="bold"/>
    </style:style>
    <style:style style:name="P2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8c13e6" officeooo:paragraph-rsid="008c13e6" fo:background-color="transparent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751cm" style:auto-text-indent="false" style:text-autospace="non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aaeb2d" officeooo:paragraph-rsid="00969c8e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>
        <style:tab-stops>
          <style:tab-stop style:position="0.501cm"/>
          <style:tab-stop style:position="2cm"/>
        </style:tab-stops>
      </style:paragraph-properties>
      <style:text-properties style:font-name="PT Astra Serif" fo:font-size="14pt" fo:font-weight="normal" officeooo:rsid="00077546" officeooo:paragraph-rsid="0096aad3" fo:background-color="transparent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" style:family="text">
      <style:text-properties fo:font-variant="normal" fo:text-transform="none" fo:color="#000000" loext:opacity="100%" style:font-name="PT Astra Serif" fo:font-size="14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4pt" style:language-asian="zh" style:country-asian="CN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PT Astra Serif" fo:font-size="14pt" fo:letter-spacing="-0.011cm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4pt" style:language-asian="zh" style:country-asian="CN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loext:opacity="100%" fo:letter-spacing="normal" fo:language="ru" fo:country="RU" fo:font-style="normal" fo:font-weight="normal" officeooo:rsid="02ebb423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/>
    </style:style>
    <style:style style:name="T4" style:family="text">
      <style:text-properties fo:font-variant="normal" fo:text-transform="none" fo:color="#000000" loext:opacity="100%" fo:letter-spacing="normal" fo:language="ru" fo:country="RU" fo:font-style="normal" fo:font-weight="normal" officeooo:rsid="0094b3cd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/>
    </style:style>
    <style:style style:name="T5" style:family="text">
      <style:text-properties fo:font-variant="normal" fo:text-transform="none" fo:color="#000000" loext:opacity="100%" fo:letter-spacing="normal" fo:language="ru" fo:country="RU" fo:font-style="normal" fo:font-weight="normal" officeooo:rsid="0094b3cd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language="ru" fo:country="RU" fo:font-style="italic" fo:font-weight="normal" officeooo:rsid="0094b3cd" style:letter-kerning="true" fo:background-color="transparent" loext:char-shading-value="0" style:font-name-asian="PT Astra Sans" style:language-asian="ru" style:country-asian="RU" style:font-style-asian="italic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-0.118cm" fo:language="ru" fo:country="RU" fo:font-style="normal" fo:font-weight="normal" officeooo:rsid="0094b3cd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0.002cm" fo:language="ru" fo:country="RU" fo:font-style="italic" fo:font-weight="normal" officeooo:rsid="0094b3cd" style:letter-kerning="true" fo:background-color="transparent" loext:char-shading-value="0" style:font-name-asian="PT Astra Sans" style:language-asian="ru" style:country-asian="RU" style:font-style-asian="italic" style:font-weight-asian="normal" style:language-complex="ar" style:country-complex="SA" style:font-style-complex="normal" style:font-weight-complex="normal"/>
    </style:style>
    <style:style style:name="T9" style:family="text">
      <style:text-properties fo:language="ru" fo:country="RU" fo:font-weight="normal" officeooo:rsid="0008ae54" fo:background-color="transparent" loext:char-shading-value="0" style:font-weight-asian="normal" style:font-weight-complex="normal"/>
    </style:style>
    <style:style style:name="T10" style:family="text">
      <style:text-properties style:font-name="PT Astra Serif"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1" style:family="text">
      <style:text-properties style:font-name="PT Astra Serif" fo:font-size="14pt" style:font-size-asian="14pt" style:font-name-complex="PT Astra Serif" style:font-size-complex="14pt"/>
    </style:style>
    <style:style style:name="T12" style:family="text">
      <style:text-properties style:font-name="PT Astra Serif" fo:font-size="14pt" officeooo:rsid="0094b3cd" style:font-size-asian="14pt" style:font-name-complex="PT Astra Serif" style:font-size-complex="14pt"/>
    </style:style>
    <style:style style:name="T13" style:family="text">
      <style:text-properties style:font-name="PT Astra Serif" fo:font-size="14pt" style:font-size-asian="14pt" style:font-size-complex="14pt"/>
    </style:style>
    <style:style style:name="T14" style:family="text">
      <style:text-properties style:font-name="PT Astra Serif" fo:font-size="14pt" fo:letter-spacing="0.002cm" style:font-size-asian="14pt" style:font-name-complex="PT Astra Serif" style:font-size-complex="14pt"/>
    </style:style>
    <style:style style:name="T15" style:family="text">
      <style:text-properties style:font-name="PT Astra Serif" fo:font-size="14pt" fo:letter-spacing="0.002cm" style:font-size-asian="14pt" style:font-size-complex="14pt"/>
    </style:style>
    <style:style style:name="T16" style:family="text">
      <style:text-properties style:font-name="PT Astra Serif" fo:font-size="14pt" fo:letter-spacing="-0.118cm" style:font-size-asian="14pt" style:font-name-complex="PT Astra Serif" style:font-size-complex="14pt"/>
    </style:style>
    <style:style style:name="T17" style:family="text">
      <style:text-properties style:font-name="PT Astra Serif" fo:font-size="14pt" fo:letter-spacing="0.004cm" style:font-size-asian="14pt" style:font-size-complex="14pt"/>
    </style:style>
    <style:style style:name="T18" style:family="text">
      <style:text-properties style:font-name="PT Astra Serif" fo:font-size="14pt" fo:letter-spacing="0.123cm" style:font-size-asian="14pt" style:font-name-complex="PT Astra Serif" style:font-size-complex="14pt"/>
    </style:style>
    <style:style style:name="T19" style:family="text">
      <style:text-properties style:font-name="PT Astra Serif" fo:font-size="14pt" fo:letter-spacing="0.123cm" style:font-size-asian="14pt" style:font-size-complex="14pt"/>
    </style:style>
    <style:style style:name="T20" style:family="text">
      <style:text-properties style:font-name="PT Astra Serif" fo:font-size="14pt" fo:letter-spacing="0.012cm" style:font-size-asian="14pt" style:font-size-complex="14pt"/>
    </style:style>
    <style:style style:name="T21" style:family="text">
      <style:text-properties style:font-name="PT Astra Serif" fo:font-size="14pt" fo:letter-spacing="-0.009cm" style:font-size-asian="14pt" style:font-name-complex="PT Astra Serif" style:font-size-complex="14pt"/>
    </style:style>
    <style:style style:name="T22" style:family="text">
      <style:text-properties style:font-name="PT Astra Serif" fo:font-size="14pt" fo:letter-spacing="-0.007cm" style:font-size-asian="14pt" style:font-name-complex="PT Astra Serif" style:font-size-complex="14pt"/>
    </style:style>
    <style:style style:name="T23" style:family="text">
      <style:text-properties style:font-name="PT Astra Serif" fo:font-size="14pt" fo:letter-spacing="-0.004cm" style:font-size-asian="14pt" style:font-name-complex="PT Astra Serif" style:font-size-complex="14pt"/>
    </style:style>
    <style:style style:name="T24" style:family="text">
      <style:text-properties style:font-name="PT Astra Serif" fo:font-size="14pt" fo:letter-spacing="0.101cm" style:font-size-asian="14pt" style:font-name-complex="PT Astra Serif" style:font-size-complex="14pt"/>
    </style:style>
    <style:style style:name="T25" style:family="text">
      <style:text-properties style:font-name="PT Astra Serif" fo:font-size="14pt" fo:letter-spacing="0.102cm" style:font-size-asian="14pt" style:font-name-complex="PT Astra Serif" style:font-size-complex="14pt"/>
    </style:style>
    <style:style style:name="T26" style:family="text">
      <style:text-properties style:font-name="PT Astra Serif" fo:font-size="14pt" fo:letter-spacing="0.104cm" style:font-size-asian="14pt" style:font-name-complex="PT Astra Serif" style:font-size-complex="14pt"/>
    </style:style>
    <style:style style:name="T27" style:family="text">
      <style:text-properties style:font-name="PT Astra Serif" fo:font-size="14pt" fo:letter-spacing="0.108cm" style:font-size-asian="14pt" style:font-name-complex="PT Astra Serif" style:font-size-complex="14pt"/>
    </style:style>
    <style:style style:name="T28" style:family="text">
      <style:text-properties style:font-name="PT Astra Serif" fo:font-size="14pt" fo:letter-spacing="0.099cm" style:font-size-asian="14pt" style:font-name-complex="PT Astra Serif" style:font-size-complex="14pt"/>
    </style:style>
    <style:style style:name="T29" style:family="text">
      <style:text-properties style:font-name="PT Astra Serif" fo:font-size="14pt" fo:letter-spacing="-0.12cm" style:font-size-asian="14pt" style:font-name-complex="PT Astra Serif" style:font-size-complex="14pt"/>
    </style:style>
    <style:style style:name="T30" style:family="text">
      <style:text-properties style:font-name="PT Astra Serif" fo:font-size="14pt" fo:letter-spacing="-0.002cm" style:font-size-asian="14pt" style:font-name-complex="PT Astra Serif" style:font-size-complex="14pt"/>
    </style:style>
    <style:style style:name="T31" style:family="text">
      <style:text-properties style:font-name="PT Astra Serif" fo:font-size="14pt" fo:letter-spacing="-0.005cm" style:font-size-asian="14pt" style:font-name-complex="PT Astra Serif" style:font-size-complex="14pt"/>
    </style:style>
    <style:style style:name="T32" style:family="text">
      <style:text-properties style:font-name="PT Astra Serif" fo:font-size="14pt" fo:letter-spacing="0.125cm" style:font-size-asian="14pt" style:font-name-complex="PT Astra Serif" style:font-size-complex="14pt"/>
    </style:style>
    <style:style style:name="T33" style:family="text">
      <style:text-properties fo:letter-spacing="0.002cm"/>
    </style:style>
    <style:style style:name="T34" style:family="text">
      <style:text-properties fo:letter-spacing="0.002cm" fo:language="ru" fo:country="RU" fo:font-weight="normal" officeooo:rsid="0008ae54" fo:background-color="transparent" loext:char-shading-value="0" style:font-weight-asian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letter-spacing="-0.118cm" fo:language="ru" fo:country="RU" fo:font-weight="normal" officeooo:rsid="0008ae54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1">Выплата<text:span text:style-name="T33"> </text:span>компенсации<text:span text:style-name="T33"> </text:span>части<text:span text:style-name="T33"> </text:span>родительской<text:span text:style-name="T33"> </text:span>платы<text:span text:style-name="T33"> </text:span>за<text:span text:style-name="T33"> </text:span>присмотр и уход за детьми в муниципальных<text:span text:style-name="T35"> </text:span>образовательных<text:span text:style-name="T33"> </text:span>организациях Шатровского муниципального округа Курганской области</text:p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0">Отдел образования Администрации Шатров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3"><text:span text:style-name="T13">- родитель (законный представитель) детей, посещающих образовательные</text:span><text:span text:style-name="T15"> </text:span><text:span text:style-name="T13">организации</text:span></text:p>
            <text:p text:style-name="P14"/>
            <text:p text:style-name="P15">Право на получение компенсации имеет один из родителей (законных представителей), внесших родительскую плату за присмотр и уход за детьми в соответствующей образовательной организации, в семьях, среднедушевой доход которых ниже величины прожиточного минимума на душу населения, установленной в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10">Отдел образования Администрации Шатров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6"><text:span text:style-name="T11">Заявителем</text:span><text:span text:style-name="T14"> </text:span><text:span text:style-name="T11">на</text:span><text:span text:style-name="T14"> </text:span><text:span text:style-name="T11">получение</text:span><text:span text:style-name="T14"> </text:span><text:span text:style-name="T11">муниципальной</text:span><text:span text:style-name="T14"> </text:span><text:span text:style-name="T11">услуги</text:span><text:span text:style-name="T14"> </text:span><text:span text:style-name="T11">является родитель (законный представитель) детей, посещающих образовательные</text:span><text:span text:style-name="T14"> </text:span><text:span text:style-name="T11">организации, реализующие образовательную программу дошкольного образования,</text:span><text:span text:style-name="T16"> </text:span><text:span text:style-name="T11">внесший</text:span><text:span text:style-name="T32"> </text:span><text:span text:style-name="T11">родительскую плату (или поручивший ее внести третьему лицу)</text:span><text:span text:style-name="T14"> </text:span><text:span text:style-name="T11">за присмотр и уход за детьми в соответствующую образовательную организ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0"><text:span text:style-name="T11">- Заявление о предоставлении компенсации с указанием способа её получения по</text:span><text:span text:style-name="T14"> </text:span><text:span text:style-name="T11">форме,</text:span><text:span text:style-name="T14"> </text:span><text:span text:style-name="T11">согласно</text:span><text:span text:style-name="T14"> </text:span><text:span text:style-name="T11">приложению</text:span></text:p>
            <text:p text:style-name="P20"><text:span text:style-name="T11">- Документ,</text:span><text:span text:style-name="T21"> </text:span><text:span text:style-name="T11">удостоверяющий</text:span><text:span text:style-name="T22"> </text:span><text:span text:style-name="T11">личность</text:span><text:span text:style-name="T23"> </text:span><text:span text:style-name="T11">Заявителя</text:span></text:p>
            <text:p text:style-name="P21"><text:span text:style-name="T12">- </text:span><text:span text:style-name="T11">Документ,</text:span><text:span text:style-name="T14"> </text:span><text:span text:style-name="T11">удостоверяющий</text:span><text:span text:style-name="T14"> </text:span><text:span text:style-name="T11">личность</text:span><text:span text:style-name="T14"> </text:span><text:span text:style-name="T11">членов</text:span><text:span text:style-name="T14"> </text:span><text:span text:style-name="T11">семьи</text:span><text:span text:style-name="T14"> </text:span><text:span text:style-name="T11">Заявителя</text:span><text:span text:style-name="T14"> </text:span><text:span text:style-name="T11">(для</text:span><text:span text:style-name="T14"> </text:span><text:span text:style-name="T11">детей</text:span><text:span text:style-name="T24"> </text:span><text:span text:style-name="T11">в</text:span><text:span text:style-name="T24"> </text:span><text:span text:style-name="T11">возрасте</text:span><text:span text:style-name="T25"> </text:span><text:span text:style-name="T11">до</text:span><text:span text:style-name="T26"> </text:span><text:span text:style-name="T11">14</text:span><text:span text:style-name="T26"> </text:span><text:span text:style-name="T11">лет</text:span><text:span text:style-name="T27"> </text:span><text:span text:style-name="T11">—</text:span><text:span text:style-name="T25"> </text:span><text:span text:style-name="T11">свидетельство</text:span><text:span text:style-name="T24"> </text:span><text:span text:style-name="T11">о</text:span><text:span text:style-name="T28"> </text:span><text:span text:style-name="T11">рождении,</text:span><text:span text:style-name="T24"> </text:span><text:span text:style-name="T11">для</text:span><text:span text:style-name="T25"> </text:span><text:span text:style-name="T11">детей</text:span><text:span text:style-name="T26"> </text:span><text:span text:style-name="T11">в</text:span><text:span text:style-name="T24"> </text:span><text:span text:style-name="T11">возрасте</text:span><text:span text:style-name="T29"> </text:span><text:span text:style-name="T11">от</text:span><text:span text:style-name="T23"> </text:span><text:span text:style-name="T11">14</text:span><text:span text:style-name="T14"> </text:span><text:span text:style-name="T11">до</text:span><text:span text:style-name="T14"> </text:span><text:span text:style-name="T11">18</text:span><text:span text:style-name="T14"> </text:span><text:span text:style-name="T11">лет</text:span><text:span text:style-name="T30"> </text:span><text:span text:style-name="T11">—</text:span><text:span text:style-name="T30"> </text:span><text:span text:style-name="T11">свидетельство о</text:span><text:span text:style-name="T31"> </text:span><text:span text:style-name="T11">рождении)</text:span></text:p>
            <text:p text:style-name="P22"><text:span text:style-name="T11">- Документ</text:span><text:span text:style-name="T14"> </text:span><text:span text:style-name="T11">о</text:span><text:span text:style-name="T14"> </text:span><text:span text:style-name="T11">рождении</text:span><text:span text:style-name="T14"> </text:span><text:span text:style-name="T11">ребенка,</text:span><text:span text:style-name="T14"> </text:span><text:span text:style-name="T11">выданные</text:span><text:span text:style-name="T14"> </text:span><text:span text:style-name="T11">компетентными</text:span><text:span text:style-name="T14"> </text:span><text:span text:style-name="T11">органами</text:span><text:span text:style-name="T16"> </text:span><text:span text:style-name="T11">иностранного государства (в случае рождения ребенка за пределами Российской</text:span><text:span text:style-name="T14"> </text:span><text:span text:style-name="T11">Федерации)</text:span></text:p>
            <text:p text:style-name="P20"><text:span text:style-name="T11">- Документ,</text:span><text:span text:style-name="T14"> </text:span><text:span text:style-name="T11">подтверждающий</text:span><text:span text:style-name="T14"> </text:span><text:span text:style-name="T11">установление</text:span><text:span text:style-name="T18"> </text:span><text:span text:style-name="T11">опеки</text:span><text:span text:style-name="T18"> </text:span><text:span text:style-name="T11">(попечительства)</text:span><text:span text:style-name="T14"> </text:span><text:span text:style-name="T11">над</text:span><text:span text:style-name="T32"> </text:span><text:span text:style-name="T11">ребенком,</text:span><text:span text:style-name="T32"> </text:span><text:span text:style-name="T11">в</text:span><text:span text:style-name="T32"> </text:span><text:span text:style-name="T11">случае</text:span><text:span text:style-name="T32"> </text:span><text:span text:style-name="T11">если <text:s text:c="2"/></text:span><text:soft-page-break/><text:span text:style-name="T11">Заявитель <text:s text:c="2"/>является <text:s text:c="2"/>опекуном (попечителем)</text:span><text:span text:style-name="T14"> </text:span><text:span text:style-name="T11">(при</text:span><text:span text:style-name="T30"> </text:span><text:span text:style-name="T11">необходимости)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7">-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18"><text:span text:style-name="T11">а) решение о предоставлении муниципальной услуги</text:span><text:span text:style-name="T14"> </text:span><text:span text:style-name="T11">по</text:span><text:span text:style-name="T14"> </text:span><text:span text:style-name="T11">форме,</text:span><text:span text:style-name="T14"> </text:span><text:span text:style-name="T11">согласно</text:span><text:span text:style-name="T14"> </text:span><text:span text:style-name="T11">приложению</text:span><text:span text:style-name="T14"> </text:span><text:span text:style-name="T11">№</text:span><text:span text:style-name="T14"> </text:span><text:span text:style-name="T11">1</text:span><text:span text:style-name="T14"> </text:span><text:span text:style-name="T11">к</text:span><text:span text:style-name="T14"> </text:span><text:span text:style-name="T11">настоящему</text:span><text:span text:style-name="T14"> </text:span><text:span text:style-name="T11">Административному</text:span><text:span text:style-name="T14"> </text:span><text:span text:style-name="T11">регламенту;</text:span></text:p>
            <text:p text:style-name="P12"/>
            <text:p text:style-name="P8"><text:span text:style-name="Основной_20_шрифт_20_абзаца"><text:span text:style-name="T9">б) <text:s text:c="3"/>решение об отказе в предоставлении муниципальной </text:span></text:span><text:span text:style-name="Основной_20_шрифт_20_абзаца"><text:span text:style-name="T36"><text:s/></text:span></text:span><text:span text:style-name="Основной_20_шрифт_20_абзаца"><text:span text:style-name="T9">услуги по форме, <text:s/>согласно приложению № 2 к настоящему Административному</text:span></text:span><text:span text:style-name="Основной_20_шрифт_20_абзаца"><text:span text:style-name="T34"> </text:span></text:span><text:span text:style-name="Основной_20_шрифт_20_абзаца"><text:span text:style-name="T9">регламенту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3"><text:span text:style-name="T13">в течение 6 рабочих дней со дня регистрации заявления</text:span><text:span text:style-name="T17"> </text:span><text:span text:style-name="T13">и</text:span><text:span text:style-name="T19"> </text:span><text:span text:style-name="T13">документов,</text:span><text:span text:style-name="T19"> </text:span><text:span text:style-name="T13">необходимых</text:span><text:span text:style-name="T19"> </text:span><text:span text:style-name="T13">для</text:span><text:span text:style-name="T19"> </text:span><text:span text:style-name="T13">предоставления</text:span><text:span text:style-name="T20"> </text:span><text:span text:style-name="T13">муниципальной услуги в Отделе образования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>нет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9"><text:span text:style-name="Основной_20_текст_20__28_7_29_3"><text:span text:style-name="T3">постановление <text:s/>Правительства Курганской области от 14 октября 2013года. <text:s/>№ 475 «О порядке обращения родителей (законных представителей) детей, посещающих образовательные организации, реализующие образовательную программу дошкольного образования, за получением компенсации платы, взимаемой с родителей (законных представителей) за присмотр и уход за детьми, и порядке ее выплаты»</text:span></text:span></text:p>
            <text:p text:style-name="P9"><text:soft-page-break/><text:span text:style-name="Основной_20_текст_20__28_7_29_3"><text:span text:style-name="T3"/></text:span></text:p>
            <text:p text:style-name="P10"><text:span text:style-name="Основной_20_текст_20__28_7_29_3"><text:span text:style-name="T3">постановление Администрации Шатровского муниципального округа Курганской области от 29 июля 2022 года № 390 «Об установлении размера родительской платы, взимаемой с родителей (законных представителей), за присмотр и уход за детьми в муниципальных образовательных организациях Шатровского муниципального округа»</text:span></text:span></text:p>
            <text:p text:style-name="P10"><text:span text:style-name="Основной_20_текст_20__28_7_29_3"><text:span text:style-name="T3"/></text:span></text:p>
            <text:p text:style-name="P10"><text:span text:style-name="Основной_20_текст_20__28_7_29_3"><text:span text:style-name="T4">Постановление Администрации Шатровского муниципального округа Курганской области от 27 января 2023 года № 33 </text:span></text:span><text:span text:style-name="Основной_20_текст_20__28_7_29_3"><text:span text:style-name="T5">Об утверждении Административного регламента предоставления муниципальной услуги «Выплата компенсации части родительской платы </text:span></text:span><text:span text:style-name="Основной_20_текст_20__28_7_29_3"><text:span text:style-name="T7"><text:s/></text:span></text:span><text:span text:style-name="Основной_20_текст_20__28_7_29_3"><text:span text:style-name="T5">за присмотр и уход за детьми в муниципальных</text:span></text:span><text:span text:style-name="Основной_20_текст_20__28_7_29_3"><text:span text:style-name="T8"> </text:span></text:span><text:span text:style-name="Основной_20_текст_20__28_7_29_3"><text:span text:style-name="T5">образовательных организациях</text:span></text:span><text:span text:style-name="Основной_20_текст_20__28_7_29_3"><text:span text:style-name="T6"> </text:span></text:span><text:span text:style-name="Основной_20_текст_20__28_7_29_3"><text:span text:style-name="T5">Шатров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19"><text:span text:style-name="Internet_20_link"><text:span text:style-name="T1">телефон</text:span></text:span><text:span text:style-name="Internet_20_link"><text:span text:style-name="T2"> </text:span></text:span><text:span text:style-name="Internet_20_link"><text:span text:style-name="T1">Отдела образования 8(35257)9-20-58 <text:s/>Администрации Шатровского муниципального округа Курганской области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loext:opacity="100%" style:font-name="PT Astra Serif" fo:font-family="'PT Astra Serif'" style:font-family-generic="roman" style:font-pitch="variable" fo:font-size="14pt" fo:letter-spacing="0.002cm" fo:font-style="normal" style:font-size-asian="14pt" style:font-style-asian="normal" style:font-name-complex="PT Astra Serif" style:font-family-complex="'PT Astra Serif'" style:font-family-generic-complex="roman" style:font-pitch-complex="variable" style:font-size-complex="14pt" style:text-scale="100%"/>
    </style:style>
    <style:style style:name="WW8Num20z2" style:family="text">
      <style:text-properties style:font-name="Times New Roman" fo:font-family="'Times New Roman'" style:font-family-generic="roman" style:font-pitch="variable" fo:font-size="14pt" fo:letter-spacing="norma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8Num20z3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fo:text-indent="-1.136cm" fo:margin-left="0.593cm"/>
        </style:list-level-properties>
      </text:list-level-style-number>
      <text:list-level-style-number text:level="2" text:style-name="WW8Num20z1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1.136cm" fo:margin-left="2.138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fo:text-indent="-1.326cm" fo:margin-left="4.078cm"/>
        </style:list-level-properties>
      </text:list-level-style-number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6.743cm"/>
        </style:list-level-properties>
        <style:text-properties style:font-name="Liberation Serif"/>
      </text:list-level-style-bullet>
      <text:list-level-style-bullet text:level="5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8.458cm"/>
        </style:list-level-properties>
        <style:text-properties style:font-name="Liberation Serif"/>
      </text:list-level-style-bullet>
      <text:list-level-style-bullet text:level="6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10.172cm"/>
        </style:list-level-properties>
        <style:text-properties style:font-name="Liberation Serif"/>
      </text:list-level-style-bullet>
      <text:list-level-style-bullet text:level="7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11.887cm"/>
        </style:list-level-properties>
        <style:text-properties style:font-name="Liberation Serif"/>
      </text:list-level-style-bullet>
      <text:list-level-style-bullet text:level="8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13.6cm"/>
        </style:list-level-properties>
        <style:text-properties style:font-name="Liberation Serif"/>
      </text:list-level-style-bullet>
      <text:list-level-style-bullet text:level="9" text:style-name="WW8Num20z3" style:num-suffix="." text:bullet-char="•">
        <style:list-level-properties text:list-level-position-and-space-mode="label-alignment">
          <style:list-level-label-alignment text:label-followed-by="listtab" fo:text-indent="-1.326cm" fo:margin-left="15.3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3</meta:editing-cycles>
    <meta:print-date>2018-08-08T10:10:00</meta:print-date>
    <meta:creation-date>2019-04-03T10:29:00</meta:creation-date>
    <dc:date>2023-12-11T16:58:38.579000000</dc:date>
    <meta:editing-duration>PT6H45M43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6" meta:word-count="433" meta:character-count="3682" meta:non-whitespace-character-count="3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