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b7e8d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0" style:family="paragraph" style:parent-style-name="List_20_Paragraph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fo:font-weight="normal" officeooo:paragraph-rsid="008b7e8d" fo:background-color="transparent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fo:font-weight="normal" officeooo:paragraph-rsid="008b7e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7e8d" fo:background-color="transparent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8ab008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b7e8d" fo:background-color="transparent" style:font-size-asian="12pt" style:font-size-complex="12pt"/>
    </style:style>
    <style:style style:name="P22" style:family="paragraph" style:parent-style-name="List_20_Paragraph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fo:font-weight="normal" officeooo:paragraph-rsid="008b7e8d" style:font-name-asian="Times New Roman" style:font-size-asian="12pt" style:font-weight-asian="normal" style:font-name-complex="Arial1" style:font-size-complex="12pt" style:font-weight-complex="bold" style:text-scale="105%"/>
    </style:style>
    <style:style style:name="P23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size="12pt" officeooo:rsid="028194eb" officeooo:paragraph-rsid="008b7e8d" style:font-size-asian="12pt" style:language-asian="en" style:country-asian="US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7e8d" fo:background-color="transparent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b7e8d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fo:letter-spacing="0.002cm" fo:font-weight="normal" officeooo:rsid="028194eb" officeooo:paragraph-rsid="008b7e8d" style:font-name-asian="Times New Roman" style:font-size-asian="12pt" style:language-asian="ru" style:country-asian="RU" style:font-weight-asian="normal" style:font-name-complex="Arial2" style:font-size-complex="12pt" style:font-weight-complex="normal" style:text-scale="105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font-variant="normal" fo:text-transform="none" fo:color="#00000a" loext:opacity="100%" style:font-name="Arial1" fo:font-size="12pt" fo:letter-spacing="-0.002cm" fo:language="ru" fo:country="RU" fo:font-style="normal" officeooo:paragraph-rsid="008b7e8d" fo:background-color="transparent" style:font-name-asian="Times New Roman" style:font-size-asian="12pt" style:language-asian="ru" style:country-asian="RU" style:font-style-asian="normal" style:font-name-complex="Arial1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font-variant="normal" fo:text-transform="none" fo:color="#00000a" loext:opacity="100%" style:font-name="Arial1" fo:font-size="12pt" fo:letter-spacing="-0.002cm" fo:language="ru" fo:country="RU" fo:font-style="normal" officeooo:rsid="02b5e935" officeooo:paragraph-rsid="008b7e8d" fo:background-color="transparent" style:font-name-asian="Times New Roman" style:font-size-asian="12pt" style:language-asian="ru" style:country-asian="RU" style:font-style-asian="normal" style:font-name-complex="Arial1" style:font-size-complex="12pt" style:font-style-complex="normal" style:font-weight-complex="bold" style:text-scale="105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  <style:tab-stop style:position="2cm"/>
        </style:tab-stops>
      </style:paragraph-properties>
      <style:text-properties style:font-name="Arial1" fo:font-size="12pt" officeooo:paragraph-rsid="008bafcb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Times New Roman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072b7f8" style:font-name-asian="Times New Roman" style:font-style-asian="normal" style:font-weight-asian="normal" style:font-name-complex="Arial1" style:font-style-complex="normal" style:font-weight-complex="bold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officeooo:rsid="02b5e935" style:font-name-asian="Times New Roman" style:font-style-asian="normal" style:font-weight-asian="normal" style:font-name-complex="Arial1" style:font-style-complex="normal" style:font-weight-complex="bold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style:font-name-asian="Times New Roman" style:language-asian="ru" style:country-asian="RU" style:font-style-asian="normal" style:font-name-complex="Arial1" style:font-style-complex="normal" style:font-weight-complex="bold"/>
    </style:style>
    <style:style style:name="T6" style:family="text">
      <style:text-properties fo:font-variant="normal" fo:text-transform="none" fo:color="#00000a" loext:opacity="100%" fo:letter-spacing="-0.002cm" fo:language="ru" fo:country="RU" fo:font-style="normal" officeooo:rsid="02b5e935" style:font-name-asian="Times New Roman" style:language-asian="ru" style:country-asian="RU" style:font-style-asian="normal" style:font-name-complex="Arial1" style:font-style-complex="normal" style:font-weight-complex="bold"/>
    </style:style>
    <style:style style:name="T7" style:family="text">
      <style:text-properties fo:font-variant="normal" fo:text-transform="none" fo:color="#00000a" loext:opacity="100%" fo:letter-spacing="-0.002cm" fo:language="ru" fo:country="RU" fo:font-style="normal" officeooo:rsid="008b7e8d" style:font-name-asian="Times New Roman" style:language-asian="ru" style:country-asian="RU" style:font-style-asian="normal" style:font-name-complex="Arial1" style:font-style-complex="normal" style:font-weight-complex="bold"/>
    </style:style>
    <style:style style:name="T8" style:family="text">
      <style:text-properties fo:font-variant="normal" fo:text-transform="none" fo:color="#00000a" loext:opacity="100%" fo:letter-spacing="-0.002cm" fo:language="ru" fo:country="RU" fo:font-style="normal" style:font-style-asian="normal" style:font-style-complex="normal"/>
    </style:style>
    <style:style style:name="T9" style:family="text">
      <style:text-properties fo:font-variant="normal" fo:text-transform="none" fo:color="#00000a" loext:opacity="100%" fo:letter-spacing="-0.002cm" fo:language="ru" fo:country="RU" fo:font-style="normal" officeooo:rsid="02b5e935" style:font-style-asian="normal" style:font-style-complex="normal"/>
    </style:style>
    <style:style style:name="T10" style:family="text">
      <style:text-properties fo:font-variant="normal" fo:text-transform="none" fo:color="#00000a" loext:opacity="100%" fo:letter-spacing="-0.002cm" fo:language="ru" fo:country="RU" fo:font-style="normal" officeooo:rsid="02b5e935" style:font-style-asian="normal" style:font-style-complex="normal" style:font-weight-complex="bold" style:text-scale="105%"/>
    </style:style>
    <style:style style:name="T11" style:family="text">
      <style:text-properties fo:font-variant="normal" fo:text-transform="none" fo:color="#00000a" loext:opacity="100%" fo:letter-spacing="-0.002cm" fo:language="ru" fo:country="RU" fo:font-style="normal" officeooo:rsid="008b7e8d" style:font-style-asian="normal" style:font-style-complex="normal" style:font-weight-complex="bold" style:text-scale="105%"/>
    </style:style>
    <style:style style:name="T12" style:family="text">
      <style:text-properties fo:font-variant="normal" fo:text-transform="none" fo:color="#00000a" loext:opacity="100%" fo:letter-spacing="-0.002cm" fo:language="ru" fo:country="RU" fo:font-style="normal" officeooo:rsid="02b5e935" style:font-style-asian="normal" style:font-style-complex="normal" style:text-scale="105%"/>
    </style:style>
    <style:style style:name="T13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font-size="12pt" fo:letter-spacing="normal" fo:language="ru" fo:country="RU" fo:font-style="normal" fo:font-weight="normal" officeooo:rsid="008b7e8d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font-size="12pt" fo:letter-spacing="normal" fo:language="ru" fo:country="RU" fo:font-style="normal" fo:font-weight="normal" officeooo:rsid="008b7e8d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3" style:family="text">
      <style:text-properties fo:font-variant="normal" fo:text-transform="none" fo:font-size="12pt" fo:letter-spacing="normal" fo:language="ru" fo:country="RU" fo:font-style="normal" style:text-underline-style="solid" style:text-underline-width="auto" style:text-underline-color="font-color" fo:font-weight="normal" officeooo:rsid="008b7e8d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officeooo:rsid="007e0057" style:language-asian="ru" style:country-asian="RU" style:font-name-complex="Arial1"/>
    </style:style>
    <style:style style:name="T26" style:family="text">
      <style:text-properties fo:color="#000000" loext:opacity="100%" officeooo:rsid="008ab008" style:language-asian="ru" style:country-asian="RU" style:font-name-complex="Arial1"/>
    </style:style>
    <style:style style:name="T27" style:family="text">
      <style:text-properties style:font-name-complex="Arial2"/>
    </style:style>
    <style:style style:name="T28" style:family="text">
      <style:text-properties officeooo:rsid="01debcbd" style:font-name-complex="Arial2"/>
    </style:style>
    <style:style style:name="T29" style:family="text">
      <style:text-properties officeooo:rsid="028194eb" style:font-name-complex="Arial2"/>
    </style:style>
    <style:style style:name="T30" style:family="text">
      <style:text-properties officeooo:rsid="008ab008"/>
    </style:style>
    <style:style style:name="T31" style:family="text">
      <style:text-properties style:font-name-asian="Times New Roman" style:language-asian="ru" style:country-asian="RU" style:font-name-complex="Arial1" style:font-weight-complex="bold"/>
    </style:style>
    <style:style style:name="T32" style:family="text">
      <style:text-properties officeooo:rsid="02b5e935" style:font-name-asian="Times New Roman" style:language-asian="ru" style:country-asian="RU" style:font-name-complex="Arial1" style:font-weight-complex="bold"/>
    </style:style>
    <style:style style:name="T33" style:family="text">
      <style:text-properties style:font-name-asian="Times New Roman" style:font-name-complex="Arial1" style:font-weight-complex="bold" style:text-scale="105%"/>
    </style:style>
    <style:style style:name="T34" style:family="text">
      <style:text-properties officeooo:rsid="008b7e8d" style:font-name-asian="Times New Roman" style:font-name-complex="Arial1" style:font-weight-complex="bold" style:text-scale="105%"/>
    </style:style>
    <style:style style:name="T35" style:family="text">
      <style:text-properties fo:color="#00000a" loext:opacity="100%" officeooo:rsid="018cedec" style:font-name-complex="Arial2"/>
    </style:style>
    <style:style style:name="T36" style:family="text">
      <style:text-properties officeooo:rsid="02b5e9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Наименование услуги</text:p>
          </table:table-cell>
          <table:table-cell table:style-name="Таблица1.B1" office:value-type="string">
            <text:p text:style-name="P22">Признание садового дома жилым домом и жилого дома садовым домом</text:p>
          </table:table-cell>
        </table:table-row>
        <table:table-row table:style-name="Таблица1.1">
          <table:table-cell table:style-name="Таблица1.A2" office:value-type="string">
            <text:p text:style-name="P18">Ответственный орган</text:p>
          </table:table-cell>
          <table:table-cell table:style-name="Таблица1.B2" office:value-type="string">
            <text:p text:style-name="P4">Администрация <text:span text:style-name="T30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8">Получатели услуги</text:p>
          </table:table-cell>
          <table:table-cell table:style-name="Таблица1.B1" office:value-type="string">
            <text:p text:style-name="P23">юридические или физические лица, в том числе индивидуальные предприниматели, являющиеся застройщиками (техническими заказчиками), обратившиеся в уполномоченный орган для признание садового дома жилым домом и жилого дома садовым домом</text:p>
          </table:table-cell>
        </table:table-row>
        <table:table-row table:style-name="Таблица1.1">
          <table:table-cell table:style-name="Таблица1.A1" office:value-type="string">
            <text:p text:style-name="P18">Услуга предоставляется</text:p>
          </table:table-cell>
          <table:table-cell table:style-name="Таблица1.B1" office:value-type="string">
            <text:p text:style-name="P29"><text:span text:style-name="T2"><text:s/>Отделом архитектуры и строительства Администрации Макуш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8">Заявители</text:p>
          </table:table-cell>
          <table:table-cell table:style-name="Таблица1.B1" office:value-type="string">
            <text:p text:style-name="P20"><text:span text:style-name="T27">- </text:span><text:span text:style-name="T35">ю</text:span><text:span text:style-name="T27">ридические лица</text:span><text:span text:style-name="T28">;</text:span></text:p>
            <text:p text:style-name="P20"><text:span text:style-name="T28">- </text:span><text:span text:style-name="T29">физические лица;</text:span></text:p>
            <text:p text:style-name="P21">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18">Обязательные документы</text:p>
          </table:table-cell>
          <table:table-cell table:style-name="Таблица1.B1" office:value-type="string">
            <text:p text:style-name="P10"><text:span text:style-name="T34">Для п</text:span><text:span text:style-name="T33">ризнани</text:span><text:span text:style-name="T34">я</text:span><text:span text:style-name="T33"> садового дома жилым домом:</text:span></text:p>
            <text:p text:style-name="P12">-заявление о предоставлении муниципальной услуги; </text:p>
            <text:p text:style-name="P12">-<text:span text:style-name="T36">д</text:span>окумент, удостоверяющий личность <text:s/>представителя <text:span text:style-name="T36">з</text:span>аявителя;</text:p>
            <text:p text:style-name="P13"><text:span text:style-name="T5">-</text:span><text:span text:style-name="T6">д</text:span><text:span text:style-name="T5">окумент, подтверждающий полномочия представителя </text:span><text:span text:style-name="T6">з</text:span><text:span text:style-name="T5">аявителя действовать от имени </text:span><text:span text:style-name="T6">з</text:span><text:span text:style-name="T5">аявителя (в случае обращения за предоставлением услуги представителя </text:span><text:span text:style-name="T7">з</text:span><text:span text:style-name="T5">аявителя).</text:span></text:p>
            <text:p text:style-name="P12">-правоустанавливающие документы на садовый дом (в случае, если право собственности заявителя на садовый дом не зарегистрировано в ЕГРН, или нотариально заверенную копию такого документа);</text:p>
            <text:p text:style-name="P27">-заключение по обследованию технического состояния объекта;</text:p>
            <text:p text:style-name="P12"><text:span text:style-name="T8">- нотариально удостоверенное согласие третьих лиц на признание садового дома жилым </text:span><text:span text:style-name="T9">(</text:span><text:span text:style-name="T8">в случае, если садовый дом обременен правами третьих лиц</text:span><text:span text:style-name="T9">).</text:span></text:p>
            <text:p text:style-name="P12"/>
            <text:p text:style-name="P11"><text:span text:style-name="T11">Для п</text:span><text:span text:style-name="T10">ризнани</text:span><text:span text:style-name="T11">я</text:span><text:span text:style-name="T10"> жилого дома садовым домом:</text:span></text:p>
            <text:p text:style-name="P12">-заявление о предоставлении муниципальной услуги; </text:p>
            <text:p text:style-name="P12">-<text:span text:style-name="T36">д</text:span>окумент, удостоверяющий личность <text:s/>представителя <text:span text:style-name="T36">з</text:span>аявителя;</text:p>
            <text:p text:style-name="P28">-документ, подтверждающий полномочия представителя заявителя действовать от имени заявителя (в случае обращения за предоставлением услуги представителя Заявителя);</text:p>
            <text:p text:style-name="P12">-правоустанавливающие документы на жилой дом (в случае, если право собственности заявителя на жилой <text:soft-page-break/>дом не зарегистрировано в ЕГРН, или нотариально заверенную копию такого документа);</text:p>
            <text:p text:style-name="P12"><text:span text:style-name="T12">- нотариально удостоверенное согласие третьих лиц на признание жилого дома садовым домом (в случае, если жилой дом обременен правами третьих лиц).</text:span></text:p>
          </table:table-cell>
        </table:table-row>
        <table:table-row table:style-name="Таблица1.1">
          <table:table-cell table:style-name="Таблица1.A1" office:value-type="string">
            <text:p text:style-name="P18">Необязательные документы</text:p>
          </table:table-cell>
          <table:table-cell table:style-name="Таблица1.B1" office:value-type="string">
            <text:p text:style-name="P14"><text:span text:style-name="T31">выписка из Единого государственного реестра недвижимости об основных характеристиках и зарегистрированных правах на объект недвижимости </text:span><text:span text:style-name="T32">(</text:span><text:span text:style-name="T31">если право собственности заявителя на садовый дом или жилой дом не зарегистрировано в Едином государственном реестре недвижимости, или нотариально заверенную копию такого документа</text:span><text:span text:style-name="T32">);</text:span></text:p>
            <text:p text:style-name="P14"><text:span text:style-name="T31">- выписка из Единого государственного реестра юридических лиц </text:span><text:span text:style-name="T32">(в</text:span><text:span text:style-name="T31"> случае подачи документов от представителя Заявителя с ролью «юридическое лицо»</text:span><text:span text:style-name="T32">)</text:span><text:span text:style-name="T31">;</text:span></text:p>
            <text:p text:style-name="P14"><text:span text:style-name="T3">- выписка из Единого государственного реестра индивидуальных предпринимателей </text:span><text:span text:style-name="T4">(в</text:span><text:span text:style-name="T3"> случае подачи документов от представителя Заявителя с ролью «индивидуальный предприниматель</text:span><text:span text:style-name="T4">)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18">Результат</text:p>
          </table:table-cell>
          <table:table-cell table:style-name="Таблица1.B1" office:value-type="string">
            <text:list text:style-name="WWNum7">
              <text:list-header>
                <text:p text:style-name="P25"><text:span text:style-name="T36">1</text:span>) решение уполномоченного органа о признании садового дома жилым домом или жилого дома садовым домом по форме, утвержденной приложением 2 к административному регламенту;</text:p>
                <text:p text:style-name="P26">2) решения об отказе в предоставлении услуги по форме, утвержденной приложением 8 к административному регламент. 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Срок предоставления услуги</text:p>
          </table:table-cell>
          <table:table-cell table:style-name="Таблица1.B1" office:value-type="string">
            <text:p text:style-name="P6"/>
            <text:p text:style-name="P7">10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18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1">
          <table:table-cell table:style-name="Таблица1.A1" office:value-type="string">
            <text:p text:style-name="P18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8">Иные требования, учитывающие особенности предоставления государственной услуги через <text:soft-page-break/>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8">Административный регламент</text:p>
          </table:table-cell>
          <table:table-cell table:style-name="Таблица1.B1" office:value-type="string">
            <text:p text:style-name="P2"><text:span text:style-name="Основной_20_шрифт_20_абзаца"><text:span text:style-name="T19">Постановление Администрации </text:span></text:span><text:span text:style-name="Основной_20_шрифт_20_абзаца"><text:span text:style-name="T20">Макушинского</text:span></text:span><text:span text:style-name="Основной_20_шрифт_20_абзаца"><text:span text:style-name="T19"> муниципального округа от </text:span></text:span><text:span text:style-name="Основной_20_шрифт_20_абзаца"><text:span text:style-name="T21">28.08.2024</text:span></text:span><text:span text:style-name="Основной_20_шрифт_20_абзаца"><text:span text:style-name="T19"> </text:span></text:span><text:span text:style-name="Основной_20_шрифт_20_абзаца"><text:span text:style-name="T17">№ </text:span></text:span><text:span text:style-name="Основной_20_шрифт_20_абзаца"><text:span text:style-name="T18">4</text:span></text:span><text:span text:style-name="Основной_20_шрифт_20_абзаца"><text:span text:style-name="T23">64</text:span></text:span><text:span text:style-name="Основной_20_шрифт_20_абзаца"><text:span text:style-name="T19"> </text:span></text:span><text:span text:style-name="Основной_20_шрифт_20_абзаца"><text:span text:style-name="T24">Об утверждении Административного регламента </text:span></text:span><text:span text:style-name="Основной_20_шрифт_20_абзаца"><text:span text:style-name="T17">предоставления муниципальной услуги "</text:span></text:span><text:span text:style-name="Основной_20_шрифт_20_абзаца"><text:span text:style-name="T22">Признание садового дома жилым домом и жилого дома садовым домом</text:span></text:span><text:span text:style-name="Основной_20_шрифт_20_абзаца"><text:span text:style-name="T24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9">Контактные данные органа</text:p>
          </table:table-cell>
          <table:table-cell table:style-name="Таблица1.B2" office:value-type="string">
            <text:p text:style-name="P15"><text:span text:style-name="T25">Глава Макушинского муниципального округа <text:s/></text:span><text:span text:style-name="T26">В. П. Пигачёв</text:span></text:p>
            <text:p text:style-name="P9"><text:span text:style-name="Internet_20_link"><text:span text:style-name="T14">ул. </text:span></text:span><text:span text:style-name="Internet_20_link"><text:span text:style-name="T15">Ленина</text:span></text:span><text:span text:style-name="Internet_20_link"><text:span text:style-name="T14">, д. </text:span></text:span><text:span text:style-name="Internet_20_link"><text:span text:style-name="T15">85</text:span></text:span><text:span text:style-name="Internet_20_link"><text:span text:style-name="T14">, </text:span></text:span><text:span text:style-name="Internet_20_link"><text:span text:style-name="T16">г. </text:span></text:span><text:span text:style-name="Internet_20_link"><text:span text:style-name="T15">Макушино</text:span></text:span><text:span text:style-name="Internet_20_link"><text:span text:style-name="T14">, Курганская обл., 641</text:span></text:span><text:span text:style-name="Internet_20_link"><text:span text:style-name="T15">600</text:span></text:span><text:span text:style-name="Internet_20_link"><text:span text:style-name="T14"> </text:span></text:span></text:p>
            <text:p text:style-name="P16"><text:span text:style-name="Internet_20_link"><text:span text:style-name="T13">E-mail: 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4-11-12T11:48:49.178000000</dc:date>
    <meta:editing-duration>PT6H36M5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6" meta:word-count="426" meta:character-count="3553" meta:non-whitespace-character-count="3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