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pt" officeooo:paragraph-rsid="00874a8a" style:font-name-asian="Times New Roman1" style:font-size-asian="10pt" style:language-asian="ru" style:country-asian="RU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officeooo:rsid="002922f9" officeooo:paragraph-rsid="008b7dd6" style:font-name-asian="Times New Roman1" style:font-size-asian="10pt" style:language-asian="ru" style:country-asian="RU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officeooo:rsid="008b7dd6" officeooo:paragraph-rsid="008b7dd6" style:font-name-asian="Times New Roman1" style:font-size-asian="10pt" style:language-asian="ru" style:country-asian="RU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pt" fo:letter-spacing="0.002cm" officeooo:rsid="00327c00" officeooo:paragraph-rsid="00358e88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0pt" fo:language="ru" fo:country="RU" officeooo:rsid="007c59fc" officeooo:paragraph-rsid="007c59fc" style:font-name-asian="Times New Roman1" style:font-size-asian="10pt" style:language-asian="ru" style:country-asian="RU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8b7dd6" style:font-size-asian="10pt" style:font-name-complex="Arial1" style:font-size-complex="10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1" fo:font-size="10pt" officeooo:paragraph-rsid="008b7dd6" style:font-size-asian="10pt" style:font-name-complex="Arial1" style:font-size-complex="10pt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0pt" officeooo:paragraph-rsid="008b7dd6" style:font-size-asian="10pt" style:font-name-complex="Arial1" style:font-size-complex="10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1" fo:font-size="10pt" officeooo:paragraph-rsid="008b7dd6" style:font-size-asian="10pt" style:font-size-complex="10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8b7dd6" style:font-size-asian="10pt" style:font-size-complex="10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0pt" officeooo:paragraph-rsid="008b7dd6" style:font-size-asian="10pt" style:font-size-complex="10pt"/>
    </style:style>
    <style:style style:name="P16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1" fo:font-size="10pt" officeooo:paragraph-rsid="008b7dd6" style:font-size-asian="10pt" style:font-size-complex="10pt"/>
    </style:style>
    <style:style style:name="P17" style:family="paragraph" style:parent-style-name="Standard">
      <style:paragraph-properties fo:line-height="125%" style:text-autospace="none"/>
      <style:text-properties style:font-name="Arial1" fo:font-size="10pt" officeooo:paragraph-rsid="008ab008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8b7dd6" style:font-size-asian="10pt" style:font-name-complex="Arial2" style:font-size-complex="10pt"/>
    </style:style>
    <style:style style:name="P19" style:family="paragraph" style:parent-style-name="Standard">
      <style:text-properties style:font-name="Arial1" fo:font-size="10pt" fo:language="ru" fo:country="RU" fo:font-weight="normal" officeooo:rsid="01894f9a" officeooo:paragraph-rsid="008b7dd6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8b7dd6" style:font-size-asian="11pt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8ab008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pt" fo:font-weight="bold" officeooo:rsid="0056493c" officeooo:paragraph-rsid="0056493c" style:font-name-asian="Times New Roman1" style:font-size-asian="10pt" style:language-asian="ru" style:country-asian="RU" style:font-weight-asian="bold" style:font-name-complex="Arial2" style:font-size-complex="10pt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0pt" fo:letter-spacing="normal" fo:language="ru" fo:country="RU" fo:font-style="normal" fo:font-weight="normal" officeooo:rsid="01bcf627" officeooo:paragraph-rsid="008b7dd6" fo:background-color="transparent" style:font-size-asian="10pt" style:font-size-complex="10pt"/>
    </style:style>
    <style:style style:name="P26" style:family="paragraph" style:parent-style-name="Основной_20_текст_20__28_8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8c66f0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0pt" officeooo:rsid="028194eb" officeooo:paragraph-rsid="008b7dd6" style:font-name-asian="Calibri1" style:font-size-asian="10pt" style:language-asian="en" style:country-asian="US" style:font-name-complex="Arial2" style:font-size-complex="10pt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8b7dd6" style:font-size-asian="10pt" style:font-name-complex="Arial1" style:font-size-complex="10pt"/>
    </style:style>
    <style:style style:name="P29" style:family="paragraph" style:parent-style-name="ConsPlusNormal" style:list-style-name="WWNum7">
      <style:paragraph-properties fo:margin-left="0cm" fo:margin-right="0cm" fo:text-align="justify" style:justify-single-word="false" fo:text-indent="1.251cm" style:auto-text-indent="false"/>
      <style:text-properties style:font-name="Arial1" fo:font-size="10pt" officeooo:paragraph-rsid="008b7dd6" style:font-size-asian="10pt" style:font-name-complex="Arial1" style:font-size-complex="10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style:font-name="Arial1" fo:font-size="10pt" fo:font-weight="normal" officeooo:rsid="0289f9aa" officeooo:paragraph-rsid="008b7dd6" style:font-size-asian="10pt" style:font-weight-asian="normal" style:font-name-complex="Times New Roman" style:font-size-complex="10pt" style:font-weight-complex="normal" style:text-scale="105%"/>
    </style:style>
    <style:style style:name="P31" style:family="paragraph" style:parent-style-name="ConsPlusNormal" style:list-style-name="WWNum7">
      <style:paragraph-properties fo:margin-left="0cm" fo:margin-right="0cm" fo:text-align="justify" style:justify-single-word="false" fo:text-indent="1.251cm" style:auto-text-indent="false"/>
      <style:text-properties style:font-name="Arial1" fo:font-size="10pt" fo:letter-spacing="0.002cm" officeooo:paragraph-rsid="008b7dd6" style:font-size-asian="10pt" style:font-name-complex="Arial1" style:font-size-complex="10pt" style:text-scale="105%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b5616d" fo:background-color="#ffffff" loext:char-shading-value="0" style:font-name-asian="Arial2" style:font-style-asian="normal" style:font-weight-asian="normal" style:font-name-complex="Times New Roman" style:font-style-complex="normal" style:font-weight-complex="normal" style:text-scale="105%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2b5616d" fo:background-color="#ffffff" loext:char-shading-value="0" style:font-name-asian="Arial2" style:font-style-asian="normal" style:font-weight-asian="normal" style:font-name-complex="Arial1" style:font-style-complex="normal" style:font-weight-complex="normal" style:text-scale="105%"/>
    </style:style>
    <style:style style:name="T4" style:family="text">
      <style:text-properties fo:font-variant="normal" fo:text-transform="none" fo:color="#00000a" loext:opacity="100%" fo:font-size="11pt" fo:letter-spacing="-0.002cm" fo:language="ru" fo:country="RU" fo:font-style="normal" fo:font-weight="normal" officeooo:rsid="027fc9de" fo:background-color="#ffffff" loext:char-shading-value="0" style:font-name-asian="Arial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1" fo:font-size="10pt" fo:letter-spacing="normal" fo:language="en" fo:country="US" fo:font-style="normal" style:text-underline-style="none" fo:font-weight="normal" style:font-size-asian="10pt" style:language-asian="ru" style:country-asian="RU" style:font-weight-asian="normal" style:font-name-complex="Arial1" style:font-size-complex="10pt" style:font-weight-complex="normal"/>
    </style:style>
    <style:style style:name="T6" style:family="text">
      <style:text-properties fo:font-variant="normal" fo:text-transform="none" fo:color="#000000" loext:opacity="100%" fo:font-size="10pt" fo:letter-spacing="normal" fo:language="en" fo:country="US" fo:font-style="normal" style:text-underline-style="none" fo:font-weight="normal" style:font-size-asian="10pt" style:language-asian="ru" style:country-asian="RU" style:font-weight-asian="normal" style:font-name-complex="Arial1" style:font-size-complex="10pt" style:font-weight-complex="normal"/>
    </style:style>
    <style:style style:name="T7" style:family="text">
      <style:text-properties fo:font-variant="normal" fo:text-transform="none" fo:color="#000000" loext:opacity="100%" fo:font-size="10pt" fo:letter-spacing="normal" fo:language="en" fo:country="US" fo:font-style="normal" style:text-underline-style="none" fo:font-weight="normal" officeooo:rsid="0012ab65" style:font-size-asian="10pt" style:language-asian="ru" style:country-asian="RU" style:font-weight-asian="normal" style:font-name-complex="Arial1" style:font-size-complex="10pt" style:font-weight-complex="normal"/>
    </style:style>
    <style:style style:name="T8" style:family="text">
      <style:text-properties fo:font-variant="normal" fo:text-transform="none" fo:color="#000000" loext:opacity="100%" fo:font-size="10pt" fo:letter-spacing="normal" fo:language="en" fo:country="US" fo:font-style="normal" style:text-underline-style="none" fo:font-weight="normal" officeooo:rsid="000e4efd" style:font-size-asian="10pt" style:language-asian="ru" style:country-asian="RU" style:font-weight-asian="normal" style:font-name-complex="Arial1" style:font-size-complex="10pt" style:font-weight-complex="normal"/>
    </style:style>
    <style:style style:name="T9" style:family="text">
      <style:text-properties fo:font-variant="normal" fo:text-transform="none" fo:font-size="10pt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font-size="10pt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loext:opacity="100%" officeooo:rsid="007e0057" style:language-asian="ru" style:country-asian="RU" style:font-name-complex="Arial1"/>
    </style:style>
    <style:style style:name="T12" style:family="text">
      <style:text-properties fo:color="#000000" loext:opacity="100%" officeooo:rsid="008ab008" style:language-asian="ru" style:country-asian="RU" style:font-name-complex="Arial1"/>
    </style:style>
    <style:style style:name="T13" style:family="text">
      <style:text-properties style:font-name-complex="Arial2"/>
    </style:style>
    <style:style style:name="T14" style:family="text">
      <style:text-properties officeooo:rsid="01debcbd" style:font-name-complex="Arial2"/>
    </style:style>
    <style:style style:name="T15" style:family="text">
      <style:text-properties officeooo:rsid="028194eb" style:font-name-complex="Arial2"/>
    </style:style>
    <style:style style:name="T16" style:family="text">
      <style:text-properties style:font-name-complex="Times New Roman" style:text-scale="105%"/>
    </style:style>
    <style:style style:name="T17" style:family="text">
      <style:text-properties officeooo:rsid="008ab008"/>
    </style:style>
    <style:style style:name="T18" style:family="text">
      <style:text-properties style:font-name-complex="Arial1"/>
    </style:style>
    <style:style style:name="T19" style:family="text">
      <style:text-properties style:font-name-complex="Arial1" style:text-scale="105%"/>
    </style:style>
    <style:style style:name="T20" style:family="text">
      <style:text-properties officeooo:rsid="02b5616d" style:font-name-complex="Arial1"/>
    </style:style>
    <style:style style:name="T21" style:family="text">
      <style:text-properties style:language-asian="en" style:country-asian="US" style:font-name-complex="Arial1" style:text-scale="105%"/>
    </style:style>
    <style:style style:name="T22" style:family="text">
      <style:text-properties officeooo:rsid="028194eb"/>
    </style:style>
    <style:style style:name="T23" style:family="text">
      <style:text-properties officeooo:rsid="028194eb" style:font-name-asian="Calibri1" style:language-asian="en" style:country-asian="US" style:font-name-complex="Arial1"/>
    </style:style>
    <style:style style:name="T24" style:family="text">
      <style:text-properties fo:color="#00000a" loext:opacity="100%" officeooo:rsid="018cedec" style:font-name-complex="Arial2"/>
    </style:style>
    <style:style style:name="T25" style:family="text">
      <style:text-properties officeooo:rsid="02b5616d"/>
    </style:style>
    <style:style style:name="T26" style:family="text">
      <style:text-properties fo:font-weight="normal" style:font-weight-asian="normal" style:font-name-complex="Times New Roman" style:font-weight-complex="normal" style:text-scale="105%"/>
    </style:style>
    <style:style style:name="T27" style:family="text">
      <style:text-properties fo:font-weight="normal" officeooo:rsid="02b5616d" style:font-weight-asian="normal" style:font-name-complex="Times New Roman" style:font-weight-complex="normal" style:text-scale="105%"/>
    </style:style>
    <style:style style:name="T28" style:family="text">
      <style:text-properties fo:font-weight="normal" officeooo:rsid="008b7dd6" style:font-weight-asian="normal" style:font-name-complex="Times New Roman" style:font-weight-complex="normal" style:text-scale="105%"/>
    </style:style>
    <style:style style:name="T29" style:family="text">
      <style:text-properties fo:font-weight="normal" officeooo:rsid="0289f9aa" style:font-weight-asian="normal" style:font-name-complex="Times New Roman" style:font-weight-complex="normal" style:text-scale="105%"/>
    </style:style>
    <style:style style:name="T30" style:family="text">
      <style:text-properties fo:font-weight="normal" style:font-weight-asian="normal" style:font-name-complex="Arial1" style:font-weight-complex="normal"/>
    </style:style>
    <style:style style:name="T31" style:family="text">
      <style:text-properties fo:font-weight="normal" style:font-weight-asian="normal" style:font-name-complex="Arial1" style:font-weight-complex="normal" style:text-scale="105%"/>
    </style:style>
    <style:style style:name="T32" style:family="text">
      <style:text-properties fo:font-weight="normal" officeooo:rsid="02b5616d" style:font-weight-asian="normal" style:font-name-complex="Arial1" style:font-weight-complex="normal" style:text-scale="105%"/>
    </style:style>
    <style:style style:name="T33" style:family="text">
      <style:text-properties fo:font-weight="normal" officeooo:rsid="02b5616d" style:font-weight-asian="normal" style:font-name-complex="Arial1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2b172b6" style:font-weight-asian="normal" style:font-weight-complex="normal"/>
    </style:style>
    <style:style style:name="T36" style:family="text">
      <style:text-properties fo:font-weight="normal" style:font-weight-asian="normal" style:font-weight-complex="normal" style:text-scale="105%"/>
    </style:style>
    <style:style style:name="T37" style:family="text">
      <style:text-properties fo:language="ru" fo:country="RU" fo:font-weight="normal" style:font-weight-asian="normal" style:font-name-complex="Arial1" style:font-weight-complex="normal" style:text-scale="105%"/>
    </style:style>
    <style:style style:name="T38" style:family="text">
      <style:text-properties fo:language="ru" fo:country="RU" fo:font-weight="normal" officeooo:rsid="02b5616d" style:font-weight-asian="normal" style:font-name-complex="Arial1" style:font-weight-complex="normal" style:text-scale="105%"/>
    </style:style>
    <style:style style:name="T39" style:family="text">
      <style:text-properties fo:language="ru" fo:country="RU" fo:font-weight="normal" officeooo:rsid="008b7dd6" style:font-weight-asian="normal" style:font-name-complex="Arial1" style:font-weight-complex="normal" style:text-scale="105%"/>
    </style:style>
    <style:style style:name="T40" style:family="text">
      <style:text-properties fo:language="ru" fo:country="RU" style:font-name-complex="Arial1"/>
    </style:style>
    <style:style style:name="T41" style:family="text">
      <style:text-properties fo:language="ru" fo:country="RU" officeooo:rsid="02b5616d" style:font-name-complex="Arial1"/>
    </style:style>
    <style:style style:name="T42" style:family="text">
      <style:text-properties fo:language="ru" fo:country="RU" officeooo:rsid="008b7dd6" style:font-name-complex="Arial1"/>
    </style:style>
    <style:style style:name="T43" style:family="text">
      <style:text-properties fo:font-style="italic" style:font-style-asian="italic" style:font-name-complex="Arial1" style:font-style-complex="italic"/>
    </style:style>
    <style:style style:name="T44" style:family="text">
      <style:text-properties fo:font-style="italic" officeooo:rsid="02b5616d" style:font-style-asian="italic" style:font-name-complex="Arial1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2b5616d" style:font-style-asian="italic" style:font-style-complex="italic"/>
    </style:style>
    <style:style style:name="T47" style:family="text">
      <style:text-properties style:font-name="Arial1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Наименование услуги</text:p>
          </table:table-cell>
          <table:table-cell table:style-name="Таблица1.B1" office:value-type="string">
            <text:p text:style-name="P14"><text:span text:style-name="T19">«</text:span><text:span text:style-name="T21">Предварительное согласование предоставления земельного участка»</text:span></text:p>
          </table:table-cell>
        </table:table-row>
        <table:table-row table:style-name="Таблица1.1">
          <table:table-cell table:style-name="Таблица1.A2" office:value-type="string">
            <text:p text:style-name="P23">Ответственный орган</text:p>
          </table:table-cell>
          <table:table-cell table:style-name="Таблица1.B2" office:value-type="string">
            <text:p text:style-name="P3">Администрация <text:span text:style-name="T17">Макуш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3">Получатели услуги</text:p>
          </table:table-cell>
          <table:table-cell table:style-name="Таблица1.B1" office:value-type="string">
            <text:p text:style-name="P27">Заявителями на получение муниципальной услуги являются физические лица, юридические лица и индивидуальные предприниматели</text:p>
          </table:table-cell>
        </table:table-row>
        <table:table-row table:style-name="Таблица1.1">
          <table:table-cell table:style-name="Таблица1.A1" office:value-type="string">
            <text:p text:style-name="P23">Услуга предоставляется</text:p>
          </table:table-cell>
          <table:table-cell table:style-name="Таблица1.B1" office:value-type="string">
            <text:p text:style-name="P26"><text:span text:style-name="T4">Отделом архитектуры и строительства Администрации Макушинского муниципального округа </text:span><text:span text:style-name="T47"/></text:p>
          </table:table-cell>
        </table:table-row>
        <table:table-row table:style-name="Таблица1.1">
          <table:table-cell table:style-name="Таблица1.A1" office:value-type="string">
            <text:p text:style-name="P23">Заявители</text:p>
          </table:table-cell>
          <table:table-cell table:style-name="Таблица1.B1" office:value-type="string">
            <text:p text:style-name="P25"><text:span text:style-name="T13">- </text:span><text:span text:style-name="T24">ю</text:span><text:span text:style-name="T13">ридические лица</text:span><text:span text:style-name="T14">;</text:span></text:p>
            <text:p text:style-name="P25"><text:span text:style-name="T14">- </text:span><text:span text:style-name="T15">физические лица;</text:span></text:p>
            <text:p text:style-name="P25"><text:span text:style-name="T22">-</text:span><text:span text:style-name="T23">индивидуальные предпринима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23">Обязательные документы</text:p>
          </table:table-cell>
          <table:table-cell table:style-name="Таблица1.B1" office:value-type="string">
            <text:p text:style-name="P5"><text:span text:style-name="T28">Для подачи з</text:span><text:span text:style-name="T27">аявлени</text:span><text:span text:style-name="T28">я</text:span><text:span text:style-name="T27"> </text:span><text:span text:style-name="T26">о предварительном согласовании предоставления земельного участка:</text:span></text:p>
            <text:p text:style-name="P6"><text:span text:style-name="T26">1) </text:span><text:span text:style-name="T36">документ удостоверяющий личность;</text:span></text:p>
            <text:p text:style-name="P5"><text:span text:style-name="T28">2</text:span><text:span text:style-name="T27">)Заявление </text:span><text:span text:style-name="T16">о предварительном согласовании </text:span><text:span text:style-name="T26">предоставления земельного участка</text:span><text:span text:style-name="T31">;</text:span></text:p>
            <text:p text:style-name="P16"><text:span text:style-name="T42">3</text:span><text:span text:style-name="T41">)</text:span><text:span text:style-name="T40">Д</text:span><text:span text:style-name="T18">окументы,</text:span><text:span text:style-name="T40"> </text:span><text:span text:style-name="T18">подтверждающи</text:span><text:span text:style-name="T41">е</text:span><text:span text:style-name="T18"> право заявителя на приобретение земельного участка без проведения торгов;</text:span></text:p>
            <text:p text:style-name="P16"><text:span text:style-name="T42">4</text:span><text:span text:style-name="T41">)</text:span><text:span text:style-name="T40">С</text:span><text:span text:style-name="T18">хема расположения земельного участка </text:span><text:span text:style-name="T20">(</text:span><text:span text:style-name="T18">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</text:span><text:span text:style-name="T41">);</text:span></text:p>
            <text:p text:style-name="P5"><text:span text:style-name="T39">5</text:span><text:span text:style-name="T38">)</text:span><text:span text:style-name="T37">П</text:span><text:span text:style-name="T31">одготовленный садоводческим или огородническим</text:span><text:span text:style-name="T37"> </text:span><text:span text:style-name="T31">некоммерческим товариществом реестр членов такого товарищества </text:span><text:span text:style-name="T32">(</text:span><text:span text:style-name="T31">в случае,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</text:span><text:span text:style-name="T32">)</text:span></text:p>
            <text:p text:style-name="P6"><text:span text:style-name="T32">Д</text:span><text:span text:style-name="T31">ля подачи з</text:span><text:span text:style-name="T27">аявлени</text:span><text:span text:style-name="T26">я</text:span><text:span text:style-name="T27"> </text:span><text:span text:style-name="T32">об оставлении запроса без рассмотрения:</text:span></text:p>
            <text:p text:style-name="P6"><text:span text:style-name="T27">1) </text:span><text:span text:style-name="T32">документ удостоверяющий личность;</text:span></text:p>
            <text:p text:style-name="P6"><text:span text:style-name="T32">2</text:span><text:span text:style-name="T31">)</text:span><text:span text:style-name="T2">Заявление </text:span><text:span text:style-name="T3">об оставлении запроса без рассмотр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23">Необязательные документы</text:p>
          </table:table-cell>
          <table:table-cell table:style-name="Таблица1.B1" office:value-type="string">
            <text:p text:style-name="P5"><text:span text:style-name="T28">Для подачи з</text:span><text:span text:style-name="T27">аявлени</text:span><text:span text:style-name="T28">я</text:span><text:span text:style-name="T27"> </text:span><text:span text:style-name="T29">о предварительном согласовании предоставления земельного участка:</text:span></text:p>
            <text:p text:style-name="P13"><text:span text:style-name="T18">1)выписка из Единого государственного реестра юридических лиц (для юридических лиц), выписка из Единого государственного реестра индивидуальных предпринимателей </text:span><text:span text:style-name="T44">(</text:span><text:span text:style-name="T43">(для индивидуальных предпринимателей), выданная не более 5 рабочих дней до даты обращения с заявлением</text:span><text:span text:style-name="T44">)</text:span><text:span text:style-name="T18">;</text:span></text:p>
            <text:p text:style-name="P14"><text:span text:style-name="T18">2) выписка из Единого государственного реестра недвижимости <text:s/>о правах на здания, сооружения, объекты незавершенного строительства, расположенные на испрашиваемом земельном участке, либо уведомление об отсутствии в ЕГРН запрашиваемых сведений об объекте недвижимости </text:span><text:span text:style-name="T43">(об испрашиваемом земельном участке)</text:span><text:span text:style-name="T44">)</text:span><text:span text:style-name="T43">; </text:span></text:p>
            <text:p text:style-name="P10">3) выписка из ЕГРН об основных характеристиках и зарегистрированных правах на испрашиваемый земельный участок либо уведомление об отсутствии в ЕГРН запрашиваемых сведений;</text:p>
            <text:p text:style-name="P10">4) договор аренды земельного участка,<text:span text:style-name="T25">(</text:span><text:span text:style-name="T45">если обращаются арендатор участка за предоставлением в аренду</text:span><text:span text:style-name="T46">)</text:span><text:span text:style-name="T45">; </text:span></text:p>
            <text:p text:style-name="P10">5) утвержденный проект межевания территории;</text:p>
            <text:p text:style-name="P10">6) утвержденный проект планировки территории; </text:p>
            <text:p text:style-name="P11">7)документ о предоставлении исходного земельного участка садоводческому или огородническому товариществу; </text:p>
            <text:p text:style-name="P10"><text:soft-page-break/>8) договор о развитии застроенной территории;</text:p>
            <text:p text:style-name="P14"><text:span text:style-name="T18">9) договор о комплексном развитии территории </text:span><text:span text:style-name="T44">(</text:span><text:span text:style-name="T43">если обращается лицо, с которым заключен договор о комплексном развитии территории, <text:s text:c="2"/>за предоставлением в аренду</text:span><text:span text:style-name="T44">)</text:span><text:span text:style-name="T18">; </text:span></text:p>
            <text:p text:style-name="P10">10) утвержденный перечень земельных участков, предоставленных для нужд обороны и безопасности и временно не используемых <text:span text:style-name="T25">(</text:span><text:span text:style-name="T45">в случае, если обращается лицо, испрашивающее участок для сельскохозяйственного, охотхозяйственного, лесохозяйственного использования за предоставлением в безвозмездное пользование</text:span><text:span text:style-name="T46">)</text:span>; </text:p>
            <text:p text:style-name="P14"><text:span text:style-name="T18">11) договор пользования рыбоводным участком </text:span><text:span text:style-name="T44">(</text:span><text:span text:style-name="T43">если обращается лицо, осуществляющее товарную аквакультуру (товарное рыбоводство) <text:s/>за предоставлением в аренду</text:span><text:span text:style-name="T44">)</text:span><text:span text:style-name="T18">; </text:span></text:p>
            <text:p text:style-name="P14"><text:span text:style-name="T18">12) решение о предоставлении в пользование водных биологических ресурсов </text:span><text:span text:style-name="T20">(</text:span><text:span text:style-name="T43">если обращается лицо, имеющее право на добычу (вылов) водных биологических ресурсов, за предоставлением в аренду</text:span><text:span text:style-name="T44">)</text:span><text:span text:style-name="T18">; </text:span></text:p>
            <text:p text:style-name="P10">13) договор о предоставлении рыбопромыслового участка <text:span text:style-name="T25">(</text:span><text:span text:style-name="T45">если обращается лицо, имеющее право на добычу (вылов) водных биологических ресурсов, за предоставлением в аренду</text:span><text:span text:style-name="T46">)</text:span>; </text:p>
            <text:p text:style-name="P15"><text:span text:style-name="T18">14)договор пользования водными биологическими ресурсами, если </text:span><text:span text:style-name="T20">(</text:span><text:span text:style-name="T43">обращается лицо, имеющее право на добычу (вылов) водных биологических ресурсов, за предоставлением в аренду</text:span><text:span text:style-name="T20">)</text:span><text:span text:style-name="T18">; </text:span></text:p>
            <text:p text:style-name="P10">15) распоряжение Правительства Российской Федерации <text:span text:style-name="T25">(</text:span><text:span text:style-name="T45">если обращается лицо, испрашивающее участок для размещения социальных объектов, за предоставлением в аренду</text:span><text:span text:style-name="T46">)</text:span>;</text:p>
            <text:p text:style-name="P12">16)распоряжение высшего должностного лица субъекта Российской Федерации <text:span text:style-name="T46">(</text:span><text:span text:style-name="T45">если обращается лицо, испрашивающее участок для размещения социальных объектов, за предоставлением в аренду</text:span><text:span text:style-name="T46">)</text:span>;</text:p>
            <text:p text:style-name="P15"><text:span text:style-name="T18">17)Указ Президента Российской Федерации </text:span><text:span text:style-name="T44">(</text:span><text:span text:style-name="T43">если обращается лицо, <text:s/>в соответствии с указом или распоряжением Президента Российской Федерации <text:s/>за предоставлением в аренду</text:span><text:span text:style-name="T44">)</text:span><text:span text:style-name="T43">;</text:span><text:span text:style-name="T18"> </text:span></text:p>
            <text:p text:style-name="P12">18)распоряжение Президента Российской Федерации <text:span text:style-name="T25">(</text:span><text:span text:style-name="T45">если обращается лицо, в соответствии с указом или распоряжением Президента Российской Федерации за предоставлением в аренду</text:span><text:span text:style-name="T46">)</text:span>;</text:p>
            <text:p text:style-name="P30">19)иные документы, позволяющие проверить наличие или отсутствие оснований для отказа в предоставлении земельного участка.</text:p>
          </table:table-cell>
        </table:table-row>
        <table:table-row table:style-name="Таблица1.1">
          <table:table-cell table:style-name="Таблица1.A1" office:value-type="string">
            <text:p text:style-name="P23">Результат</text:p>
          </table:table-cell>
          <table:table-cell table:style-name="Таблица1.B1" office:value-type="string">
            <text:list text:style-name="WWNum7">
              <text:list-header>
                <text:p text:style-name="P29">1) Размещение уведомления о планируемом сносе и прилагаемых к нему документов в информационной системе обеспечения градостроительной деятельности;</text:p>
                <text:p text:style-name="P29">2) Размещение уведомления о завершении сноса в информационной системе обеспечения градостроительной деятельности;</text:p>
                <text:p text:style-name="P31">3) Отказ в предоставлении муниципальной услуги. В указанном решении должны быть указаны все основания отказа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3">Срок предоставления услуги</text:p>
          </table:table-cell>
          <table:table-cell table:style-name="Таблица1.B1" office:value-type="string">
            <text:p text:style-name="P7"/>
            <text:p text:style-name="P19"><text:span text:style-name="T25">7</text:span><text:span text:style-name="T22"> раб.дней</text:span></text:p>
          </table:table-cell>
        </table:table-row>
        <table:table-row table:style-name="Таблица1.10">
          <table:table-cell table:style-name="Таблица1.A1" office:value-type="string">
            <text:p text:style-name="P23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11">
          <table:table-cell table:style-name="Таблица1.A1" office:value-type="string">
            <text:p text:style-name="P23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3">Иные требования, учитывающие <text:soft-page-break/>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3">Административный регламент</text:p>
          </table:table-cell>
          <table:table-cell table:style-name="Таблица1.B1" office:value-type="string">
            <text:p text:style-name="P18"><text:span text:style-name="T34">Постановление Администрации </text:span><text:span text:style-name="T35">Макушинского</text:span><text:span text:style-name="T34"> муниципального округа </text:span><text:span text:style-name="T35">о</text:span><text:span text:style-name="T30">т </text:span><text:span text:style-name="T33">28.08.2024</text:span><text:span text:style-name="T30">г.№ </text:span><text:span text:style-name="T33">465 </text:span></text:p>
            <text:p text:style-name="P20"><text:span text:style-name="Основной_20_шрифт_20_абзаца"><text:span text:style-name="T9">Об утверждении Административного регламента предоставления Администрацией Макушинского муниципального округа муниципальной услуги </text:span></text:span><text:span text:style-name="Основной_20_шрифт_20_абзаца"><text:span text:style-name="T10">«Предварительное согласование предоставления земельного участка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2">Контактные данные органа</text:p>
          </table:table-cell>
          <table:table-cell table:style-name="Таблица1.B2" office:value-type="string">
            <text:p text:style-name="P17"><text:span text:style-name="T11">Глава Макушинского муниципального округа <text:s/></text:span><text:span text:style-name="T12">В. П. Пигачёв</text:span></text:p>
            <text:p text:style-name="P9"><text:span text:style-name="Internet_20_link"><text:span text:style-name="T6">ул. </text:span></text:span><text:span text:style-name="Internet_20_link"><text:span text:style-name="T7">Ленина</text:span></text:span><text:span text:style-name="Internet_20_link"><text:span text:style-name="T6">, д. </text:span></text:span><text:span text:style-name="Internet_20_link"><text:span text:style-name="T7">85</text:span></text:span><text:span text:style-name="Internet_20_link"><text:span text:style-name="T6">, </text:span></text:span><text:span text:style-name="Internet_20_link"><text:span text:style-name="T8">г. </text:span></text:span><text:span text:style-name="Internet_20_link"><text:span text:style-name="T7">Макушино</text:span></text:span><text:span text:style-name="Internet_20_link"><text:span text:style-name="T6">, Курганская обл., 641</text:span></text:span><text:span text:style-name="Internet_20_link"><text:span text:style-name="T7">600</text:span></text:span><text:span text:style-name="Internet_20_link"><text:span text:style-name="T6"> </text:span></text:span></text:p>
            <text:p text:style-name="P21"><text:span text:style-name="Internet_20_link"><text:span text:style-name="T5">E-mail:  45t01202@kurganobl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706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8_8_29_" style:display-name="Основной текст (8)" style:family="paragraph" style:parent-style-name="Standard">
      <style:paragraph-properties fo:margin-top="0cm" fo:margin-bottom="0.617cm" style:contextual-spacing="false" fo:line-height="100%" fo:orphans="0" fo:widows="0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88</meta:editing-cycles>
    <meta:print-date>2018-08-08T10:10:00</meta:print-date>
    <meta:creation-date>2019-04-03T10:29:00</meta:creation-date>
    <dc:date>2024-11-12T11:45:51.603000000</dc:date>
    <meta:editing-duration>PT6H29M14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61" meta:word-count="637" meta:character-count="5678" meta:non-whitespace-character-count="5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