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2" style:family="table">
      <style:table-properties style:width="16.762cm" fo:margin-left="0.055cm" fo:margin-top="0cm" fo:margin-bottom="0cm" table:align="left" style:writing-mode="lr-tb"/>
    </style:style>
    <style:style style:name="Таблица2.A" style:family="table-column">
      <style:table-column-properties style:column-width="16.7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2.2" style:family="table-row">
      <style:table-row-properties style:min-row-height="1.064cm" fo:keep-together="auto"/>
    </style:style>
    <style:style style:name="Таблица2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Таблица3" style:family="table">
      <style:table-properties style:width="16.762cm" fo:margin-left="0.055cm" fo:margin-top="0cm" fo:margin-bottom="0cm" table:align="left" style:writing-mode="lr-tb"/>
    </style:style>
    <style:style style:name="Таблица3.A" style:family="table-column">
      <style:table-column-properties style:column-width="16.7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3.2" style:family="table-row">
      <style:table-row-properties style:min-row-height="1.064cm" fo:keep-together="auto"/>
    </style:style>
    <style:style style:name="Таблица3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Таблица4" style:family="table">
      <style:table-properties style:width="16.762cm" fo:margin-left="0.055cm" fo:margin-top="0cm" fo:margin-bottom="0cm" table:align="left" style:writing-mode="lr-tb"/>
    </style:style>
    <style:style style:name="Таблица4.A" style:family="table-column">
      <style:table-column-properties style:column-width="16.76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4.2" style:family="table-row">
      <style:table-row-properties style:min-row-height="1.064cm" fo:keep-together="auto"/>
    </style:style>
    <style:style style:name="Таблица4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Таблица2" style:family="table">
      <style:table-properties style:width="16.762cm" fo:margin-left="0.055cm" fo:margin-top="0cm" fo:margin-bottom="0cm" table:align="left" style:writing-mode="lr-tb"/>
    </style:style>
    <style:style style:name="Таблица2.A" style:family="table-column">
      <style:table-column-properties style:column-width="16.7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2.2" style:family="table-row">
      <style:table-row-properties style:min-row-height="1.064cm" fo:keep-together="auto"/>
    </style:style>
    <style:style style:name="Таблица2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Таблица3" style:family="table">
      <style:table-properties style:width="16.762cm" fo:margin-left="0.055cm" fo:margin-top="0cm" fo:margin-bottom="0cm" table:align="left" style:writing-mode="lr-tb"/>
    </style:style>
    <style:style style:name="Таблица3.A" style:family="table-column">
      <style:table-column-properties style:column-width="16.7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3.2" style:family="table-row">
      <style:table-row-properties style:min-row-height="1.064cm" fo:keep-together="auto"/>
    </style:style>
    <style:style style:name="Таблица3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Таблица4" style:family="table">
      <style:table-properties style:width="16.762cm" fo:margin-left="0.055cm" fo:margin-top="0cm" fo:margin-bottom="0cm" table:align="left" style:writing-mode="lr-tb"/>
    </style:style>
    <style:style style:name="Таблица4.A" style:family="table-column">
      <style:table-column-properties style:column-width="16.76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053cm" fo:padding-right="0.097cm" fo:padding-top="0.097cm" fo:padding-bottom="0.097cm" fo:border-left="0.05pt solid #000001" fo:border-right="none" fo:border-top="0.05pt solid #000001" fo:border-bottom="none">
        <style:background-image/>
      </style:table-cell-properties>
    </style:style>
    <style:style style:name="Таблица4.2" style:family="table-row">
      <style:table-row-properties style:min-row-height="1.064cm" fo:keep-together="auto"/>
    </style:style>
    <style:style style:name="Таблица4.A2" style:family="table-cell">
      <style:table-cell-properties fo:background-color="#ffffff" fo:padding-left="0.053cm" fo:padding-right="0.097cm" fo:padding-top="0.097cm" fo:padding-bottom="0.097cm" fo:border-left="0.05pt solid #000001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5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874a8a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1pt" fo:language="ru" fo:country="RU" officeooo:rsid="007c59fc" officeooo:paragraph-rsid="007c59fc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27852d" officeooo:paragraph-rsid="006ef80e" fo:background-color="#ffffff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8ab008"/>
    </style:style>
    <style:style style:name="P13" style:family="paragraph" style:parent-style-name="Standard">
      <style:paragraph-properties fo:line-height="125%" style:text-autospace="none"/>
      <style:text-properties style:font-name="Arial1" fo:font-size="12pt" officeooo:paragraph-rsid="008ab008" style:font-size-asian="12pt" style:font-size-complex="12pt"/>
    </style:style>
    <style:style style:name="P14" style:family="paragraph" style:parent-style-name="Heading_20_1">
      <style:paragraph-properties fo:margin-top="0cm" fo:margin-bottom="0.353cm" style:contextual-spacing="false" fo:text-align="justify" style:justify-single-word="false"/>
      <style:text-properties style:font-name="Arial1" fo:font-size="11pt" officeooo:rsid="02987200" officeooo:paragraph-rsid="008b204a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8b204a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8ab00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b204a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b204a"/>
    </style:style>
    <style:style style:name="P19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officeooo:paragraph-rsid="008b204a"/>
    </style:style>
    <style:style style:name="P20" style:family="paragraph" style:parent-style-name="List_20_Paragraph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1pt" fo:font-weight="normal" officeooo:paragraph-rsid="008b204a" style:font-size-asian="11pt" style:font-weight-asian="normal" style:font-name-complex="Arial2" style:font-size-complex="11pt" style:font-weight-complex="normal" style:text-scale="105%"/>
    </style:style>
    <style:style style:name="P21" style:family="paragraph" style:parent-style-name="Standard">
      <style:text-properties officeooo:paragraph-rsid="008b204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8b204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8b204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8b204a"/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8bbc2e"/>
    </style:style>
    <style:style style:name="P26" style:family="paragraph" style:parent-style-name="Body_20_Text_20_Indent_20_2" style:list-style-name="WWNum7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officeooo:paragraph-rsid="008b204a"/>
    </style:style>
    <style:style style:name="P27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8b204a" style:font-name-asian="Times New Roman1" style:font-size-asian="11pt" style:language-asian="ru" style:country-asian="RU" style:font-name-complex="Times New Roman" style:font-size-complex="11pt"/>
    </style:style>
    <style:style style:name="P28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1pt" officeooo:rsid="001a8598" officeooo:paragraph-rsid="008b204a" style:font-name-asian="Times New Roman1" style:font-size-asian="11pt" style:language-asian="ru" style:country-asian="RU" style:font-name-complex="Arial2" style:font-size-complex="11pt"/>
    </style:style>
    <style:style style:name="T1" style:family="text">
      <style:text-properties officeooo:rsid="0057d809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28194eb" fo:background-color="transparent" loext:char-shading-value="0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font-variant="normal" fo:text-transform="none" fo:color="#00000a" loext:opacity="100%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7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1" style:font-style-complex="normal" style:font-weight-complex="normal" style:text-scale="105%"/>
    </style:style>
    <style:style style:name="T8" style:family="text">
      <style:text-properties fo:font-variant="normal" fo:text-transform="none" fo:color="#00000a" loext:opacity="100%" style:font-name="Arial" fo:letter-spacing="-0.002cm" fo:language="ru" fo:country="RU" fo:font-style="normal" fo:font-weight="normal" fo:background-color="#ffffff" loext:char-shading-value="0" style:font-name-asian="Arial2" style:font-style-asian="normal" style:font-weight-asian="normal" style:font-name-complex="Arial2" style:font-style-complex="normal" style:font-weight-complex="normal" style:text-scale="105%"/>
    </style:style>
    <style:style style:name="T9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a" loext:opacity="100%" style:font-name="Arial" fo:letter-spacing="-0.002cm" fo:language="ru" fo:country="RU" fo:font-style="normal" fo:font-weight="normal" officeooo:rsid="008bbc2e" fo:background-color="#ffffff" loext:char-shading-value="0" style:font-name-asian="Arial2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1bcf627" fo:background-color="transparent" loext:char-shading-value="0" style:font-size-asian="11pt" style:font-name-complex="Arial2" style:font-size-complex="11pt"/>
    </style:style>
    <style:style style:name="T12" style:family="text">
      <style:text-properties fo:font-variant="normal" fo:text-transform="none" fo:color="#000000" loext:opacity="100%" style:font-name="Arial1" fo:font-size="11pt" fo:letter-spacing="normal" fo:language="ru" fo:country="RU" fo:font-style="normal" fo:font-weight="normal" officeooo:rsid="028194eb" fo:background-color="transparent" loext:char-shading-value="0" style:font-size-asian="11pt" style:font-name-complex="Arial2" style:font-size-complex="11pt"/>
    </style:style>
    <style:style style:name="T13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style:font-size-asian="11.5pt" style:language-asian="ru" style:country-asian="RU" style:font-weight-asian="normal" style:font-name-complex="Arial1" style:font-size-complex="11.5pt" style:font-weight-complex="normal"/>
    </style:style>
    <style:style style:name="T14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12ab65" style:font-size-asian="11.5pt" style:language-asian="ru" style:country-asian="RU" style:font-weight-asian="normal" style:font-name-complex="Arial1" style:font-size-complex="11.5pt" style:font-weight-complex="normal"/>
    </style:style>
    <style:style style:name="T15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0e4efd" style:font-size-asian="11.5pt" style:language-asian="ru" style:country-asian="RU" style:font-weight-asian="normal" style:font-name-complex="Arial1" style:font-size-complex="11.5pt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font-size="12pt" fo:letter-spacing="-0.002cm" fo:language="ru" fo:country="RU" fo:font-style="normal" fo:font-weight="normal" officeooo:rsid="02b172b6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font-size="12pt" fo:letter-spacing="-0.002cm" fo:language="ru" fo:country="RU" fo:font-style="normal" fo:font-weight="normal" officeooo:rsid="02b5709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font-size="12pt" fo:letter-spacing="-0.002cm" fo:language="ru" fo:country="RU" fo:font-style="normal" style:text-underline-style="none" fo:font-weight="normal" officeooo:rsid="02b57094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font-name="Arial" fo:font-size="12pt" fo:letter-spacing="normal" fo:language="ru" fo:country="RU" fo:font-style="normal" fo:font-weight="normal" officeooo:rsid="01c0a132" style:letter-kerning="tru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officeooo:rsid="007e0057" style:language-asian="ru" style:country-asian="RU" style:font-name-complex="Arial1"/>
    </style:style>
    <style:style style:name="T25" style:family="text">
      <style:text-properties fo:color="#000000" loext:opacity="100%" officeooo:rsid="008ab008" style:language-asian="ru" style:country-asian="RU" style:font-name-complex="Arial1"/>
    </style:style>
    <style:style style:name="T26" style:family="text">
      <style:text-properties officeooo:rsid="008ab008"/>
    </style:style>
    <style:style style:name="T27" style:family="text">
      <style:text-properties style:font-name="Arial" fo:font-size="11pt" style:font-size-asian="11pt" style:font-name-complex="Arial2" style:font-size-complex="11pt"/>
    </style:style>
    <style:style style:name="T28" style:family="text">
      <style:text-properties style:font-name="Arial" fo:font-size="11pt" officeooo:rsid="02b57094" style:font-size-asian="11pt" style:font-name-complex="Arial2" style:font-size-complex="11pt"/>
    </style:style>
    <style:style style:name="T29" style:family="text">
      <style:text-properties style:font-name="Arial" fo:font-size="11pt" officeooo:rsid="008b204a" style:font-size-asian="11pt" style:font-name-complex="Arial2" style:font-size-complex="11pt"/>
    </style:style>
    <style:style style:name="T30" style:family="text">
      <style:text-properties style:font-name="Arial" style:font-name-complex="Arial2"/>
    </style:style>
    <style:style style:name="T31" style:family="text">
      <style:text-properties style:font-name="Arial" officeooo:rsid="02b57094" style:font-name-complex="Arial2"/>
    </style:style>
    <style:style style:name="T32" style:family="text">
      <style:text-properties style:font-name="Arial" officeooo:rsid="0072b7f8"/>
    </style:style>
    <style:style style:name="T33" style:family="text">
      <style:text-properties style:font-name="Arial" officeooo:rsid="008b204a"/>
    </style:style>
    <style:style style:name="T34" style:family="text">
      <style:text-properties style:font-name="Arial" style:font-name-asian="Calibri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20">«Подготовка и утверждение документации по планировке территории»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6">Администрация <text:span text:style-name="T26">Макушинского</text:span><text:span text:style-name="T3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19"><text:span text:style-name="T11">-</text:span><text:span text:style-name="T12">Заявителями являются физические или (и) юридические лица, обратившиеся за предоставлением муниципальной услуги </text:span>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25"><text:span text:style-name="T10">О</text:span><text:span text:style-name="T9">тделом архитектуры и строительства Администрации Макушинского муниципального округа.</text:span><text:span text:style-name="T27"/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p text:style-name="P9"><text:span text:style-name="T1">- ю</text:span>ридические лица;</text:p>
            <text:p text:style-name="P10">- <text:span text:style-name="T2">физ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4"><text:span text:style-name="T5">-З</text:span><text:span text:style-name="T4">аявление </text:span><text:span text:style-name="T6">о принятии решения о подготовке документации по планировке территории</text:span>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7"><text:span text:style-name="T28">-Д</text:span><text:span text:style-name="T27">окумент, удостоверяющий личность </text:span><text:span text:style-name="T27"/></text:p>
                  <text:p text:style-name="P17"/>
                  <text:p text:style-name="P17"><text:span text:style-name="T30">-документ, удостоверяющий полномочия представителя заявителя </text:span><text:span text:style-name="T31">(</text:span><text:span text:style-name="T30">в случае обращения за предоставлением государственной (муниципальной) услуги представителя заявителя (за исключением законных представителей физических лиц)</text:span><text:span text:style-name="T31">)</text:span><text:span text:style-name="T27"/></text:p>
                  <text:p text:style-name="P17"><text:span text:style-name="T27">-правоустанавливающие документы на объект капитального строительства, права на который не зарегистрированы в Едином государственном реестре недвижимости;</text:span><text:span text:style-name="T27"/></text:p>
                  <text:p text:style-name="P17"><text:span text:style-name="T27">-проект задания на разработку проекта планировки территории;</text:span><text:span text:style-name="T27"/></text:p>
                  <text:p text:style-name="P17"><text:span text:style-name="T27">-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span><text:span text:style-name="T27"/></text:p>
                  <text:p text:style-name="P18"/>
                </table:table-cell>
              </table:table-row>
            </table:table>
            <text:p text:style-name="P21"/>
            <text:p text:style-name="P21"><text:soft-page-break/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4"><text:span text:style-name="T5">-З</text:span><text:span text:style-name="T4">аявление </text:span><text:span text:style-name="T6">о принятии </text:span><text:span text:style-name="T8">решения об утверждении документации по планировке территории (о внесении изменений в документацию по планировке территории)</text:span></text:p>
                </table:table-cell>
              </table:table-row>
              <table:table-row table:style-name="Таблица3.2">
                <table:table-cell table:style-name="Таблица3.A2" office:value-type="string">
                  <text:p text:style-name="P17"><text:span text:style-name="T28">-Д</text:span><text:span text:style-name="T27">окумент, удостоверяющий личность </text:span><text:span text:style-name="T27"/></text:p>
                  <text:p text:style-name="P17"/>
                  <text:p text:style-name="P17"><text:span text:style-name="T30">-документ, удостоверяющий полномочия представителя заявителя </text:span><text:span text:style-name="T31">(</text:span><text:span text:style-name="T30">в случае обращения за предоставлением государственной (муниципальной) услуги представителя заявителя (за исключением законных представителей физических лиц)</text:span><text:span text:style-name="T31">)</text:span><text:span text:style-name="T27"/></text:p>
                  <text:p text:style-name="P17"><text:span text:style-name="T27">-основная часть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 </text:span><text:span text:style-name="T27"/></text:p>
                  <text:p text:style-name="P17"><text:span text:style-name="T27">-материалы по обоснованию проекта планировки территории (за исключением случая, если заявитель обратился с заявлением о принятии решения об утверждении проекта межевания территории или внесении в него изменений);</text:span><text:span text:style-name="T27"/></text:p>
                  <text:p text:style-name="P17"><text:span text:style-name="T27">-основная часть проекта межевания территории; </text:span><text:span text:style-name="T27"/></text:p>
                  <text:p text:style-name="P17"><text:span text:style-name="T27">-материалы по обоснованию проекта межевания территории;</text:span><text:span text:style-name="T27"/></text:p>
                  <text:p text:style-name="P17"><text:span text:style-name="T27">-согласование документации по планировке территории в случаях, предусмотренных статьей 45 Градостроительного кодекса Российской Федерации.</text:span><text:span text:style-name="T27"/></text:p>
                  <text:p text:style-name="P17"><text:span text:style-name="T27">-копия задания на подготовку документации по планировке территории;</text:span><text:span text:style-name="T27"/></text:p>
                  <text:p text:style-name="P17"><text:span text:style-name="T27">-материалы и результаты инженерных изысканий, используемые при подготовке проекта планировки территории </text:span><text:span text:style-name="T27"/></text:p>
                </table:table-cell>
              </table:table-row>
            </table:table>
            <text:p text:style-name="P21"/>
            <text:p text:style-name="P21"/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14"><text:span text:style-name="T5">-</text:span><text:span text:style-name="T7">Заявление о принятии решения о подготовке документации по внесению изменений </text:span><text:soft-page-break/><text:span text:style-name="T7">в документацию по планировке территории</text:span></text:p>
                </table:table-cell>
              </table:table-row>
              <table:table-row table:style-name="Таблица4.2">
                <table:table-cell table:style-name="Таблица4.A2" office:value-type="string">
                  <text:p text:style-name="P17"><text:span text:style-name="T28">-Д</text:span><text:span text:style-name="T27">окумент, удостоверяющий личность </text:span><text:span text:style-name="T27"/></text:p>
                  <text:p text:style-name="P17"/>
                  <text:p text:style-name="P17"><text:span text:style-name="T30">-документ, удостоверяющий полномочия представителя заявителя </text:span><text:span text:style-name="T31">(</text:span><text:span text:style-name="T30">в случае обращения за предоставлением государственной (муниципальной) услуги представителя заявителя (за исключением законных представителей физических лиц)</text:span><text:span text:style-name="T31">)</text:span><text:span text:style-name="T27"/></text:p>
                </table:table-cell>
              </table:table-row>
            </table:table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p text:style-name="P23"><text:span text:style-name="T27">выкопировк</text:span><text:span text:style-name="T29">а</text:span><text:span text:style-name="T27"> из соответствующего документа территориального планирования;</text:span><text:span text:style-name="T27"/></text:p>
            <text:p text:style-name="P23"><text:span text:style-name="T32">-копи</text:span><text:span text:style-name="T33">я</text:span><text:span text:style-name="T32"> нормативно-правового акта об утверждении соответствующего документа территориального планирования.</text:span><text:span text:style-name="T27"/></text:p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text:style-name="WWNum7">
              <text:list-header>
                <text:p text:style-name="P27">-<text:span text:style-name="T30">Результатами предоставления муниципальной услуги являются:</text:span></text:p>
                <text:p text:style-name="P26"><text:span text:style-name="T27">В случае обращения с заявлением о подготовке документации по планировке территории:</text:span><text:span text:style-name="T27"/></text:p>
                <text:p text:style-name="P26"><text:span text:style-name="T27">- выдача решения о подготовке документации по планировке территории (о внесении изменений в документацию по планировке территории);</text:span><text:span text:style-name="T27"/></text:p>
                <text:p text:style-name="P26"><text:span text:style-name="T27">- выдача решения об отказе в предоставлении услуги.</text:span><text:span text:style-name="T27"/></text:p>
                <text:p text:style-name="P26"><text:span text:style-name="T27">В случае обращения с заявлением об утверждении документации по <text:s text:c="134"/>планировке территории:</text:span><text:span text:style-name="T27"/></text:p>
                <text:p text:style-name="P26"><text:span text:style-name="T27">- выдача решения об утверждении документации по планировке территории (о внесении изменений в документацию по планировке территории);</text:span><text:span text:style-name="T27"/></text:p>
                <text:p text:style-name="P28">- выдача решения об отказе в предоставлении услуг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11"/>
            <text:p text:style-name="P24"><text:span text:style-name="T34">не более </text:span><text:span text:style-name="T30">10 рабочих дней со дня регистрации заявления и документов, необходимых для предоставления муниципальной услуги в отделе архитектуры и строительства, для принятия решения о подготовке документации по планировке территории (о внесении изменений в документацию по планировке территории);</text:span><text:span text:style-name="T27"/></text:p>
            <text:p text:style-name="P24"><text:span text:style-name="T34">-не более 15 рабочих дней со дня регистрации заявления</text:span><text:span text:style-name="T30"> и документов и (или) информации, необходимых для предоставления муниципальной услуги в отделе архитектуры и строительства, для принятия решения об утверждении </text:span><text:soft-page-break/><text:span text:style-name="T30">документации по планировке территории, в том числе при поступлении заявления, документов и информации в орган местного самоуправления посредством:</text:span><text:span text:style-name="T27"/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8">не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17">Постановление Администрации </text:span></text:span><text:span text:style-name="Основной_20_шрифт_20_абзаца"><text:span text:style-name="T18">Макушинского</text:span></text:span><text:span text:style-name="Основной_20_шрифт_20_абзаца"><text:span text:style-name="T17"> муниципального округа </text:span></text:span><text:span text:style-name="Основной_20_шрифт_20_абзаца"><text:span text:style-name="T18">о</text:span></text:span><text:span text:style-name="Основной_20_шрифт_20_абзаца"><text:span text:style-name="T19">т </text:span></text:span><text:span text:style-name="Основной_20_шрифт_20_абзаца"><text:span text:style-name="T20">23.08.2024 </text:span></text:span><text:span text:style-name="Основной_20_шрифт_20_абзаца"><text:span text:style-name="T19">г.№ </text:span></text:span><text:span text:style-name="Основной_20_шрифт_20_абзаца"><text:span text:style-name="T21">462</text:span></text:span><text:span text:style-name="Основной_20_шрифт_20_абзаца"><text:span text:style-name="T17"> </text:span></text:span><text:span text:style-name="Основной_20_шрифт_20_абзаца"><text:span text:style-name="T19">Об утверждении Административного регламента </text:span></text:span><text:span text:style-name="Основной_20_шрифт_20_абзаца"><text:span text:style-name="T22">предоставления муниципальной услуги «</text:span></text:span><text:span text:style-name="Основной_20_шрифт_20_абзаца"><text:span text:style-name="T23">Подготовка и утверждение документации по планировке территории</text:span></text:span><text:span text:style-name="Основной_20_шрифт_20_абзаца"><text:span text:style-name="T19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13"><text:span text:style-name="T24">Глава Макушинского муниципального округа <text:s/></text:span><text:span text:style-name="T25">В. П. Пигачёв</text:span></text:p>
            <text:p text:style-name="P12"><text:span text:style-name="Internet_20_link"><text:span text:style-name="T13">ул. </text:span></text:span><text:span text:style-name="Internet_20_link"><text:span text:style-name="T14">Ленина</text:span></text:span><text:span text:style-name="Internet_20_link"><text:span text:style-name="T13">, д. </text:span></text:span><text:span text:style-name="Internet_20_link"><text:span text:style-name="T14">85</text:span></text:span><text:span text:style-name="Internet_20_link"><text:span text:style-name="T13">, </text:span></text:span><text:span text:style-name="Internet_20_link"><text:span text:style-name="T15">г. </text:span></text:span><text:span text:style-name="Internet_20_link"><text:span text:style-name="T14">Макушино</text:span></text:span><text:span text:style-name="Internet_20_link"><text:span text:style-name="T13">, Курганская обл., 641</text:span></text:span><text:span text:style-name="Internet_20_link"><text:span text:style-name="T14">600</text:span></text:span><text:span text:style-name="Internet_20_link"><text:span text:style-name="T13"> </text:span></text:span></text:p>
            <text:p text:style-name="P16"><text:span text:style-name="Internet_20_link"><text:span text:style-name="T13">E-mail: </text:span></text:span><text:span text:style-name="Internet_20_link"><text:span text:style-name="T16"> 45t01202@kurganobl.ru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 style:punctuation-wrap="hanging" style:vertical-align="baseline"/>
      <style:text-properties fo:font-size="14pt" style:font-size-asian="14pt" style:font-size-complex="14pt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88</meta:editing-cycles>
    <meta:print-date>2018-08-08T10:10:00</meta:print-date>
    <meta:creation-date>2019-04-03T10:29:00</meta:creation-date>
    <dc:date>2024-11-12T11:44:35.023000000</dc:date>
    <meta:editing-duration>PT6H23M59S</meta:editing-duration>
    <meta:generator>LibreOffice/7.5.3.2$Windows_X86_64 LibreOffice_project/9f56dff12ba03b9acd7730a5a481eea045e468f3</meta:generator>
    <meta:document-statistic meta:table-count="4" meta:image-count="0" meta:object-count="0" meta:page-count="4" meta:paragraph-count="56" meta:word-count="557" meta:character-count="4977" meta:non-whitespace-character-count="4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