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5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7c59fc" officeooo:paragraph-rsid="007c59fc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6ef80e" fo:background-color="#ffffff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7c59fc" officeooo:paragraph-rsid="007c59fc" style:font-name-asian="Times New Roman1" style:font-size-asian="11pt" style:language-asian="ru" style:country-asian="RU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fo:font-weight="normal" officeooo:rsid="00865b3d" officeooo:paragraph-rsid="008aff21" fo:background-color="transparent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fo:font-weight="normal" officeooo:rsid="008bbd5c" officeooo:paragraph-rsid="008aff21" fo:background-color="transparent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.353cm" style:contextual-spacing="false" fo:text-align="justify" style:justify-single-word="false" fo:text-indent="0cm" style:auto-text-indent="false" fo:background-color="#ffffff"/>
      <style:text-properties fo:color="#000000" loext:opacity="100%" style:font-name="Arial" fo:font-size="10.5pt" fo:font-weight="normal" officeooo:paragraph-rsid="008aff21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08aff21" fo:background-color="transparent" style:font-size-asian="12pt" style:language-asian="ru" style:country-asian="RU" style:font-name-complex="Arial2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17" style:family="paragraph" style:parent-style-name="Standard">
      <style:paragraph-properties fo:line-height="125%" style:text-autospace="none"/>
      <style:text-properties style:font-name="Arial1" fo:font-size="12pt" officeooo:paragraph-rsid="008ab00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8ab008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officeooo:paragraph-rsid="007c59fc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2pt" fo:font-weight="normal" officeooo:rsid="00865b3d" officeooo:paragraph-rsid="008aff21" fo:background-color="transparent" style:font-size-asian="12pt" style:language-asian="ru" style:country-asian="RU" style:font-weight-asian="normal" style:font-name-complex="Arial2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2pt" officeooo:paragraph-rsid="008aff21" fo:background-color="transparent" style:font-size-asian="12pt" style:language-asian="ru" style:country-asian="RU" style:font-name-complex="Arial2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311ea1" officeooo:paragraph-rsid="00715808" style:font-name-asian="Times New Roman1" style:font-size-asian="11pt" style:language-asian="ru" style:country-asian="RU" style:font-name-complex="Arial2" style:font-size-complex="11pt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8aff21"/>
    </style:style>
    <style:style style:name="P24" style:family="paragraph" style:parent-style-name="ConsPlusNormal" style:list-style-name="WWNum7">
      <style:paragraph-properties fo:margin-left="0cm" fo:margin-right="0cm" fo:text-align="justify" style:justify-single-word="false" fo:text-indent="0cm" style:auto-text-indent="false"/>
      <style:text-properties officeooo:paragraph-rsid="008aff21"/>
    </style:style>
    <style:style style:name="P2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8d5993"/>
    </style:style>
    <style:style style:name="P26" style:family="paragraph" style:parent-style-name="ConsPlusNormal" style:list-style-name="WWNum7">
      <style:paragraph-properties fo:margin-left="0cm" fo:margin-right="0cm" fo:text-align="justify" style:justify-single-word="false" fo:text-indent="0cm" style:auto-text-indent="false"/>
      <style:text-properties style:font-name="Arial1" officeooo:paragraph-rsid="008aff21"/>
    </style:style>
    <style:style style:name="T1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2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a" loext:opacity="100%" style:font-name="Arial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debcbd" fo:background-color="transparent" loext:char-shading-value="0" style:font-size-asian="11pt" style:font-name-complex="Arial2" style:font-size-complex="11pt"/>
    </style:style>
    <style:style style:name="T5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fo:background-color="transparent" loext:char-shading-value="0" style:font-size-asian="11pt" style:font-name-complex="Arial2" style:font-size-complex="11pt"/>
    </style:style>
    <style:style style:name="T6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7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12ab65" style:font-size-asian="11.5pt" style:language-asian="ru" style:country-asian="RU" style:font-weight-asian="normal" style:font-name-complex="Arial1" style:font-size-complex="11.5pt" style:font-weight-complex="normal"/>
    </style:style>
    <style:style style:name="T8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0e4efd" style:font-size-asian="11.5pt" style:language-asian="ru" style:country-asian="RU" style:font-weight-asian="normal" style:font-name-complex="Arial1" style:font-size-complex="11.5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letter-spacing="-0.002cm" fo:language="ru" fo:country="RU" fo:font-style="normal" officeooo:rsid="01c0a132" style:letter-kerning="true" fo:background-color="transparent" loext:char-shading-value="0" style:font-style-asian="normal" style:language-complex="ar" style:country-complex="SA" style:font-style-complex="normal"/>
    </style:style>
    <style:style style:name="T11" style:family="text">
      <style:text-properties fo:font-variant="normal" fo:text-transform="none" fo:font-size="12pt" fo:letter-spacing="-0.002cm" fo:language="ru" fo:country="RU" fo:font-style="normal" officeooo:rsid="01c0a132" style:letter-kerning="true" fo:background-color="transparent" loext:char-shading-value="0" style:font-size-asian="12pt" style:font-style-asian="normal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font-size="12pt" fo:letter-spacing="-0.002cm" fo:language="ru" fo:country="RU" fo:font-style="normal" officeooo:rsid="008bbd5c" style:letter-kerning="true" fo:background-color="transparent" loext:char-shading-value="0" style:font-size-asian="12pt" style:font-style-asian="normal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font-size="12pt" fo:letter-spacing="-0.002cm" fo:language="ru" fo:country="RU" fo:font-style="normal" officeooo:rsid="01c0a132" style:letter-kerning="tru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14" style:family="text">
      <style:text-properties fo:font-variant="normal" fo:text-transform="none" fo:font-size="12pt" fo:letter-spacing="-0.002cm" fo:language="ru" fo:country="RU" fo:font-style="normal" officeooo:rsid="008bbd5c" style:letter-kerning="tru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15" style:family="text">
      <style:text-properties fo:font-variant="normal" fo:text-transform="none" fo:font-size="12pt" fo:letter-spacing="-0.002cm" fo:language="ru" fo:country="RU" fo:font-style="normal" officeooo:rsid="01c0a132" style:letter-kerning="true" fo:background-color="transparent" loext:char-shading-value="0" style:font-size-asian="12pt" style:font-style-asian="normal" style:language-complex="ar" style:country-complex="SA" style:font-style-complex="normal" style:font-weight-complex="bold"/>
    </style:style>
    <style:style style:name="T16" style:family="text">
      <style:text-properties fo:color="#000000" loext:opacity="100%" officeooo:rsid="007e0057" style:language-asian="ru" style:country-asian="RU" style:font-name-complex="Arial1"/>
    </style:style>
    <style:style style:name="T17" style:family="text">
      <style:text-properties fo:color="#000000" loext:opacity="100%" officeooo:rsid="008ab008" style:language-asian="ru" style:country-asian="RU" style:font-name-complex="Arial1"/>
    </style:style>
    <style:style style:name="T18" style:family="text">
      <style:text-properties officeooo:rsid="0072b7f8" style:font-name-complex="Times New Roman"/>
    </style:style>
    <style:style style:name="T19" style:family="text">
      <style:text-properties officeooo:rsid="008ab008"/>
    </style:style>
    <style:style style:name="T20" style:family="text">
      <style:text-properties style:font-name="Arial" style:font-name-complex="Arial2" style:font-size-complex="11pt"/>
    </style:style>
    <style:style style:name="T21" style:family="text">
      <style:text-properties style:font-name="Arial" style:font-weight-complex="bold"/>
    </style:style>
    <style:style style:name="T22" style:family="text">
      <style:text-properties style:font-name="Arial" style:language-asian="ru" style:country-asian="RU" style:font-weight-complex="bold"/>
    </style:style>
    <style:style style:name="T23" style:family="text">
      <style:text-properties style:font-name="Arial" officeooo:rsid="008b3484" style:language-asian="ru" style:country-asian="RU" style:font-weight-complex="bold"/>
    </style:style>
    <style:style style:name="T24" style:family="text">
      <style:text-properties style:font-name="Arial" officeooo:rsid="008bbd5c" style:language-asian="ru" style:country-asian="RU" style:font-weight-complex="bold"/>
    </style:style>
    <style:style style:name="T25" style:family="text">
      <style:text-properties style:font-name="Arial" fo:language="ru" fo:country="RU" style:language-asian="ru" style:country-asian="RU" style:font-weight-complex="bold"/>
    </style:style>
    <style:style style:name="T26" style:family="text">
      <style:text-properties style:font-name="Arial" fo:language="ru" fo:country="RU" officeooo:rsid="008bbd5c" style:language-asian="ru" style:country-asian="RU" style:font-weight-complex="bold"/>
    </style:style>
    <style:style style:name="T27" style:family="text">
      <style:text-properties style:font-name="Arial" fo:language="ru" fo:country="RU" style:font-weight-complex="bold"/>
    </style:style>
    <style:style style:name="T28" style:family="text">
      <style:text-properties style:language-asian="ru" style:country-asian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23"><text:span text:style-name="T21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span><text:span text:style-name="T20"/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6">Администрация <text:span text:style-name="T19">Макушинского</text:span><text:span text:style-name="T2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9"><text:span text:style-name="T4">- </text:span><text:span text:style-name="T5">ф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25"><text:span text:style-name="T3">Отделом архитектуры и строительства Администрации Макушинского муниципального округа</text:span><text:span text:style-name="T20"/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9">- <text:span text:style-name="T1">ф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20">1) Документ, удостоверяющий личность;</text:p>
            <text:p text:style-name="P15">2) Заявление;</text:p>
            <text:p text:style-name="P15">3) Документ, подтверждающий полномочия представителя (если от имени заявителя действует представитель);</text:p>
            <text:p text:style-name="P12"><text:span text:style-name="T22">4) Копии правоустанавливающих документов </text:span><text:span text:style-name="T26">на ЗУ</text:span><text:span text:style-name="T22">, </text:span><text:span text:style-name="T23">(</text:span><text:span text:style-name="T28">если право не зарегистрировано в Едином государственном реестре недвижимости</text:span><text:span text:style-name="T24">);</text:span></text:p>
            <text:p text:style-name="P13"><text:span text:style-name="T22">5) </text:span><text:span text:style-name="T25">Копии п</text:span><text:span text:style-name="T22">равоустанавливающи</text:span><text:span text:style-name="T25">х</text:span><text:span text:style-name="T22"> документ</text:span><text:span text:style-name="T25">ов</text:span><text:span text:style-name="T22"> на объект индивидуального жилищного строительства (в случае, если необходимые документы и сведения о правах на объект недвижимости отсутствуют в ЕГРН);</text:span></text:p>
            <text:p text:style-name="P13"><text:span text:style-name="T21">6) </text:span><text:span text:style-name="T27">Копия т</text:span><text:span text:style-name="T21">ехническ</text:span><text:span text:style-name="T27">ого</text:span><text:span text:style-name="T21"> паспорт</text:span><text:span text:style-name="T27">а</text:span><text:span text:style-name="T21"> на объект индивидуального жилищного строительства (при реконструкции объекта ИЖС).</text:span>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text:style-name="WWNum7">
              <text:list-header>
                <text:p text:style-name="P24"><text:span text:style-name="T20">1) акт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 (форма приведена в Приложении № 2 к настоящему Административному регламенту);</text:span><text:span text:style-name="T20"/></text:p>
                <text:p text:style-name="P26">2) решение об отказе в предоставлении услуги 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0"/>
            <text:p text:style-name="P11">10 рабочих дней.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8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7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11">П</text:span></text:span><text:span text:style-name="Основной_20_шрифт_20_абзаца"><text:span text:style-name="T13">остановление Администрации </text:span></text:span><text:span text:style-name="Основной_20_шрифт_20_абзаца"><text:span text:style-name="T14">Макушинского</text:span></text:span><text:span text:style-name="Основной_20_шрифт_20_абзаца"><text:span text:style-name="T13"> муниципального округа от 1</text:span></text:span><text:span text:style-name="Основной_20_шрифт_20_абзаца"><text:span text:style-name="T14">6.08.</text:span></text:span><text:span text:style-name="Основной_20_шрифт_20_абзаца"><text:span text:style-name="T13">202</text:span></text:span><text:span text:style-name="Основной_20_шрифт_20_абзаца"><text:span text:style-name="T14">4</text:span></text:span><text:span text:style-name="Основной_20_шрифт_20_абзаца"><text:span text:style-name="T13"> года № </text:span></text:span><text:span text:style-name="Основной_20_шрифт_20_абзаца"><text:span text:style-name="T14">441</text:span></text:span><text:span text:style-name="Основной_20_шрифт_20_абзаца"><text:span text:style-name="T13"> </text:span></text:span><text:span text:style-name="Основной_20_шрифт_20_абзаца"><text:span text:style-name="T11">Об <text:s/>утверждении <text:s/>Административного <text:s/>регламента предоставления Администрацией </text:span></text:span><text:span text:style-name="Основной_20_шрифт_20_абзаца"><text:span text:style-name="T12">Макушинского</text:span></text:span><text:span text:style-name="Основной_20_шрифт_20_абзаца"><text:span text:style-name="T11"> муниципального округа <text:s/>муниципальной услуги <text:s text:c="2"/>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11">«</text:span></text:span><text:span text:style-name="Основной_20_шрифт_20_абзаца"><text:span text:style-name="T15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span></text:span><text:span text:style-name="Основной_20_шрифт_20_абзаца"><text:span text:style-name="T11">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17"><text:span text:style-name="T16">Глава Макушинского муниципального округа <text:s/></text:span><text:span text:style-name="T17">В. П. Пигачёв</text:span></text:p>
            <text:p text:style-name="P16"><text:span text:style-name="Internet_20_link"><text:span text:style-name="T6">ул. </text:span></text:span><text:span text:style-name="Internet_20_link"><text:span text:style-name="T7">Ленина</text:span></text:span><text:span text:style-name="Internet_20_link"><text:span text:style-name="T6">, д. </text:span></text:span><text:span text:style-name="Internet_20_link"><text:span text:style-name="T7">85</text:span></text:span><text:span text:style-name="Internet_20_link"><text:span text:style-name="T6">, </text:span></text:span><text:span text:style-name="Internet_20_link"><text:span text:style-name="T8">г. </text:span></text:span><text:span text:style-name="Internet_20_link"><text:span text:style-name="T7">Макушино</text:span></text:span><text:span text:style-name="Internet_20_link"><text:span text:style-name="T6">, Курганская обл., 641</text:span></text:span><text:span text:style-name="Internet_20_link"><text:span text:style-name="T7">600</text:span></text:span><text:span text:style-name="Internet_20_link"><text:span text:style-name="T6"> </text:span></text:span></text:p>
            <text:p text:style-name="P18"><text:span text:style-name="Internet_20_link"><text:span text:style-name="T6">E-mail: </text:span></text:span><text:span text:style-name="Internet_20_link"><text:span text:style-name="T9"> 45t01202@kurganobl.ru 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89</meta:editing-cycles>
    <meta:print-date>2018-08-08T10:10:00</meta:print-date>
    <meta:creation-date>2019-04-03T10:29:00</meta:creation-date>
    <dc:date>2024-11-12T11:47:35.483000000</dc:date>
    <meta:editing-duration>PT6H24M6S</meta:editing-duration>
    <meta:generator>LibreOffice/7.5.3.2$Windows_X86_64 LibreOffice_project/9f56dff12ba03b9acd7730a5a481eea045e468f3</meta:generator>
    <meta:document-statistic meta:table-count="1" meta:image-count="0" meta:object-count="0" meta:page-count="2" meta:paragraph-count="34" meta:word-count="248" meta:character-count="2243" meta:non-whitespace-character-count="20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