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b949e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yle2">
      <style:paragraph-properties fo:margin-top="0cm" fo:margin-bottom="0.353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language-asian="ru" style:country-asian="RU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65b3d" officeooo:paragraph-rsid="008b949e" fo:background-color="#ffffff" style:font-size-asian="12pt" style:language-asian="ru" style:country-asian="RU" style:font-weight-asian="normal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letter-spacing="-0.002cm" fo:language="ru" fo:country="RU" fo:font-style="normal" style:text-underline-style="none" fo:font-weight="normal" officeooo:rsid="008551bb" officeooo:paragraph-rsid="008b949e" fo:background-color="#ffffff" style:font-name-asian="Calibri1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27852d" fo:background-color="#ffffff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8b949e" officeooo:paragraph-rsid="008b949e" fo:background-color="#ffffff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8b949e" style:font-size-asian="12pt" style:font-size-complex="12pt"/>
    </style:style>
    <style:style style:name="P19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20" style:family="paragraph" style:parent-style-name="ConsPlusNormal">
      <style:paragraph-properties fo:text-align="justify" style:justify-single-word="false"/>
      <style:text-properties style:font-name="Arial1" fo:font-size="12pt" officeooo:paragraph-rsid="008b949e" style:font-size-asian="12pt" style:font-name-complex="Arial2" style:font-size-complex="12pt" style:text-scale="105%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b949e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b949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.402cm"/>
          <style:tab-stop style:position="4.396cm"/>
          <style:tab-stop style:position="5.297cm"/>
          <style:tab-stop style:position="8.211cm"/>
          <style:tab-stop style:position="11.73cm"/>
          <style:tab-stop style:position="14.011cm"/>
        </style:tab-stops>
      </style:paragraph-properties>
      <style:text-properties style:font-name="Arial1" fo:font-size="12pt" officeooo:paragraph-rsid="008b949e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12pt" officeooo:paragraph-rsid="008b949e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8ab008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8b949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2pt" fo:letter-spacing="-0.004cm" fo:language="ru" fo:country="RU" fo:font-style="normal" style:text-underline-style="none" fo:font-weight="normal" officeooo:rsid="008551bb" officeooo:paragraph-rsid="008b949e" fo:background-color="#ffffff" style:font-name-asian="Calibri1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letter-spacing="-0.004cm" fo:language="ru" fo:country="RU" fo:font-style="normal" style:text-underline-style="none" fo:font-weight="normal" officeooo:rsid="008551bb" officeooo:paragraph-rsid="008b949e" fo:background-color="transparent" style:font-name-asian="Calibri1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32" style:family="paragraph" style:parent-style-name="Style2">
      <style:paragraph-properties fo:margin-top="0cm" fo:margin-bottom="0.353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letter-spacing="-0.002cm" fo:language="ru" fo:country="RU" fo:font-style="normal" style:text-underline-style="none" fo:font-weight="bold" officeooo:rsid="0003be7e" officeooo:paragraph-rsid="008b949e" fo:background-color="transparent" style:font-name-asian="Arial2" style:font-size-asian="11pt" style:language-asian="ru" style:country-asian="RU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8b949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311ea1" officeooo:paragraph-rsid="00715808" style:font-name-asian="Times New Roman1" style:font-size-asian="12pt" style:language-asian="ru" style:country-asian="RU" style:font-name-complex="Arial2" style:font-size-complex="12pt"/>
    </style:style>
    <style:style style:name="P35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8b949e" style:font-size-asian="12pt" style:font-size-complex="12pt"/>
    </style:style>
    <style:style style:name="P36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8b949e" style:font-size-asian="12pt" style:font-name-complex="Arial2" style:font-size-complex="12pt"/>
    </style:style>
    <style:style style:name="P37" style:family="paragraph" style:parent-style-name="ConsPlusNormal">
      <style:paragraph-properties fo:margin-top="0.388cm" fo:margin-bottom="0cm" style:contextual-spacing="false" fo:text-align="justify" style:justify-single-word="false"/>
      <style:text-properties fo:font-size="12pt" officeooo:paragraph-rsid="008bbba0" style:font-size-asian="12pt" style:font-size-complex="12pt"/>
    </style:style>
    <style:style style:name="P3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8b949e" style:font-name-asian="Times New Roman1" style:font-size-asian="12pt" style:language-asian="ru" style:country-asian="RU" style:font-name-complex="Times New Roman" style:font-size-complex="12pt"/>
    </style:style>
    <style:style style:name="P3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fo:letter-spacing="0.002cm" fo:font-weight="normal" officeooo:rsid="001a8598" officeooo:paragraph-rsid="008b949e" style:font-name-asian="Times New Roman1" style:font-size-asian="12pt" style:language-asian="ru" style:country-asian="RU" style:font-weight-asian="normal" style:font-name-complex="Arial2" style:font-size-complex="12pt" style:font-weight-complex="normal" style:text-scale="105%"/>
    </style:style>
    <style:style style:name="T1" style:family="text">
      <style:text-properties officeooo:rsid="0057d809"/>
    </style:style>
    <style:style style:name="T2" style:family="text">
      <style:text-properties fo:font-variant="normal" fo:text-transform="none" fo:letter-spacing="normal" fo:language="ru" fo:country="RU" fo:font-style="normal" fo:font-weight="normal" fo:background-color="transparent" loext:char-shading-value="0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fo:font-weight="normal" officeooo:rsid="01bcf627" fo:background-color="transparent" loext:char-shading-value="0" style:font-name-complex="Arial2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complex="Arial2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asian="Calibri1" style:language-asian="en" style:country-asian="US" style:font-name-complex="Arial2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text-shadow="none" officeooo:rsid="010008cb" style:font-size-asian="12pt" style:font-name-complex="Arial2" style:font-size-complex="12pt" style:language-complex="ar" style:country-complex="SA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0865b3d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1cm" fo:text-shadow="none" fo:font-weight="normal" officeooo:rsid="02b58d0f" fo:background-color="transparent" loext:char-shading-value="0" style:font-size-asian="12pt" style:font-weight-asian="normal" style:font-name-complex="Arial2" style:font-size-complex="12pt" style:language-complex="ar" style:country-complex="SA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style:font-size-asian="12pt" style:font-name-complex="Arial2" style:font-size-complex="12pt" style:language-complex="ar" style:country-complex="SA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officeooo:rsid="008b33c3" style:font-size-asian="12pt" style:font-name-complex="Arial2" style:font-size-complex="12pt" style:language-complex="ar" style:country-complex="SA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12cm" fo:text-shadow="none" style:font-size-asian="12pt" style:font-name-complex="Arial2" style:font-size-complex="12pt" style:language-complex="ar" style:country-complex="SA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7cm" fo:text-shadow="none" style:font-size-asian="12pt" style:font-name-complex="Arial2" style:font-size-complex="12pt" style:language-complex="ar" style:country-complex="SA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9cm" fo:text-shadow="none" style:font-size-asian="12pt" style:font-name-complex="Arial2" style:font-size-complex="12pt" style:language-complex="ar" style:country-complex="SA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4cm" fo:text-shadow="none" style:font-size-asian="12pt" style:font-name-complex="Arial2" style:font-size-complex="12pt" style:language-complex="ar" style:country-complex="SA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-0.004cm" fo:text-shadow="none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949e" style:font-size-asian="12pt" style:font-name-complex="Arial1" style:font-size-complex="12pt" style:language-complex="ar" style:country-complex="SA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style:font-name="Arial1" fo:font-size="12pt" fo:text-shadow="none" officeooo:rsid="008b33c3" style:font-size-asian="12pt" style:font-name-complex="Arial1" style:font-size-complex="12pt" style:language-complex="ar" style:country-complex="SA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style:font-name="Arial1" fo:font-size="12pt" fo:text-shadow="none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style:font-name="Arial1" fo:font-size="12pt" fo:letter-spacing="normal" fo:text-shadow="none" officeooo:rsid="00865b3d" fo:background-color="#ffffff" loext:char-shading-value="0" style:font-size-asian="12pt" style:font-name-complex="Arial2" style:font-size-complex="12pt" style:language-complex="ar" style:country-complex="SA" style:text-emphasize="none"/>
    </style:style>
    <style:style style:name="T27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style:font-name="Arial1" fo:font-size="12pt" fo:letter-spacing="-0.011cm" fo:text-shadow="none" officeooo:rsid="02b58d0f" fo:background-color="transparent" loext:char-shading-value="0" style:font-size-asian="12pt" style:font-name-complex="Arial2" style:font-size-complex="12pt" style:language-complex="ar" style:country-complex="SA" style:text-emphasize="none"/>
    </style:style>
    <style:style style:name="T29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30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font-size="12pt" fo:letter-spacing="normal" fo:language="ru" fo:country="RU" fo:font-style="normal" fo:font-weight="normal" officeooo:rsid="008b949e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font-size="12pt" fo:letter-spacing="normal" fo:language="ru" fo:country="RU" fo:font-style="normal" fo:font-weight="normal" officeooo:rsid="008b949e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font-size="12pt" fo:letter-spacing="normal" fo:language="ru" fo:country="RU" fo:font-style="normal" style:text-underline-style="solid" style:text-underline-width="auto" style:text-underline-color="font-color" fo:font-weight="normal" officeooo:rsid="008b949e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language-asian="ru" style:country-asian="RU" style:font-name-complex="Arial2" style:font-weight-complex="bold"/>
    </style:style>
    <style:style style:name="T38" style:family="text">
      <style:text-properties fo:color="#000000" loext:opacity="100%" officeooo:rsid="007e0057" style:language-asian="ru" style:country-asian="RU" style:font-name-complex="Arial1"/>
    </style:style>
    <style:style style:name="T39" style:family="text">
      <style:text-properties fo:color="#000000" loext:opacity="100%" officeooo:rsid="008ab008" style:language-asian="ru" style:country-asian="RU" style:font-name-complex="Arial1"/>
    </style:style>
    <style:style style:name="T40" style:family="text">
      <style:text-properties style:font-name-complex="Arial2"/>
    </style:style>
    <style:style style:name="T41" style:family="text">
      <style:text-properties officeooo:rsid="0072b7f8" style:font-name-complex="Times New Roman"/>
    </style:style>
    <style:style style:name="T42" style:family="text">
      <style:text-properties officeooo:rsid="008ab008"/>
    </style:style>
    <style:style style:name="T43" style:family="text">
      <style:text-properties officeooo:rsid="008b949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fo:background-color="transparent" loext:char-shading-value="0"/>
    </style:style>
    <style:style style:name="T46" style:family="text">
      <style:text-properties style:use-window-font-color="true" loext:opacity="0%" fo:letter-spacing="-0.012cm" fo:background-color="transparent" loext:char-shading-value="0"/>
    </style:style>
    <style:style style:name="T47" style:family="text">
      <style:text-properties style:use-window-font-color="true" loext:opacity="0%" fo:letter-spacing="-0.007cm" fo:background-color="transparent" loext:char-shading-value="0"/>
    </style:style>
    <style:style style:name="T48" style:family="text">
      <style:text-properties style:use-window-font-color="true" loext:opacity="0%" fo:letter-spacing="-0.007cm" style:font-name-complex="Arial2"/>
    </style:style>
    <style:style style:name="T49" style:family="text">
      <style:text-properties style:use-window-font-color="true" loext:opacity="0%" fo:letter-spacing="-0.009cm" fo:background-color="transparent" loext:char-shading-value="0"/>
    </style:style>
    <style:style style:name="T50" style:family="text">
      <style:text-properties style:use-window-font-color="true" loext:opacity="0%" fo:letter-spacing="-0.009cm" style:font-name-complex="Arial2"/>
    </style:style>
    <style:style style:name="T51" style:family="text">
      <style:text-properties style:use-window-font-color="true" loext:opacity="0%" fo:letter-spacing="-0.004cm" fo:background-color="transparent" loext:char-shading-value="0"/>
    </style:style>
    <style:style style:name="T52" style:family="text">
      <style:text-properties style:use-window-font-color="true" loext:opacity="0%" fo:letter-spacing="-0.004cm" style:font-name-complex="Arial2"/>
    </style:style>
    <style:style style:name="T53" style:family="text">
      <style:text-properties style:use-window-font-color="true" loext:opacity="0%" style:font-name-complex="Arial2"/>
    </style:style>
    <style:style style:name="T54" style:family="text">
      <style:text-properties style:use-window-font-color="true" loext:opacity="0%" fo:letter-spacing="-0.018cm" style:font-name-complex="Arial2"/>
    </style:style>
    <style:style style:name="T55" style:family="text">
      <style:text-properties style:use-window-font-color="true" loext:opacity="0%" fo:letter-spacing="-0.019cm" style:font-name-complex="Arial2"/>
    </style:style>
    <style:style style:name="T56" style:family="text">
      <style:text-properties style:use-window-font-color="true" loext:opacity="0%" fo:letter-spacing="-0.005cm" style:font-name-complex="Arial2"/>
    </style:style>
    <style:style style:name="T57" style:family="text">
      <style:text-properties style:use-window-font-color="true" loext:opacity="0%" fo:letter-spacing="-0.011cm" style:font-name-complex="Arial2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8b949e" fo:background-color="transparent" loext:char-shading-value="0"/>
    </style:style>
    <style:style style:name="T60" style:family="text">
      <style:text-properties fo:font-size="12pt" officeooo:rsid="008b949e" style:font-size-asian="12pt" style:font-size-complex="12pt"/>
    </style:style>
    <style:style style:name="T61" style:family="text">
      <style:text-properties fo:font-size="12pt" officeooo:rsid="008b33c3" style:font-size-asian="12pt" style:font-size-complex="12pt"/>
    </style:style>
    <style:style style:name="T6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Наименование услуги</text:p>
          </table:table-cell>
          <table:table-cell table:style-name="Таблица1.B1" office:value-type="string">
            <text:p text:style-name="P20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30">Ответственный орган</text:p>
          </table:table-cell>
          <table:table-cell table:style-name="Таблица1.B2" office:value-type="string">
            <text:p text:style-name="P6">Администрация <text:span text:style-name="T42">Макушинского</text:span><text:span text:style-name="T4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0">Получатели услуги</text:p>
          </table:table-cell>
          <table:table-cell table:style-name="Таблица1.B1" office:value-type="string">
            <text:p text:style-name="P18"><text:span text:style-name="T10">-</text:span><text:span text:style-name="T11">Заявителями муниципальной услуги являются </text:span><text:span text:style-name="T12">юридические или физические лица, в том числе индивидуальные предприниматели, являющиеся застройщиками (техническими заказчиками), обратившиеся в уполномоченный орган с уведомлением о планируемом сносе объекта капитального строительства, уведомлением о завершении сноса объекта капитального строительства</text:span>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30">Услуга предоставляется</text:p>
          </table:table-cell>
          <table:table-cell table:style-name="Таблица1.B1" office:value-type="string">
            <text:p text:style-name="P37"><text:span text:style-name="T5">Отделом архитектуры и строительства Администрации Макуш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0">Заявители</text:p>
          </table:table-cell>
          <table:table-cell table:style-name="Таблица1.B1" office:value-type="string">
            <text:p text:style-name="P14"><text:span text:style-name="T1">- ю</text:span>ридические лица;</text:p>
            <text:p text:style-name="P15">- <text:span text:style-name="T3">физические лица;</text:span></text:p>
            <text:p text:style-name="P16"><text:span text:style-name="T3">и</text:span><text:span text:style-name="T2">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30">Обязательные документы</text:p>
          </table:table-cell>
          <table:table-cell table:style-name="Таблица1.B1" office:value-type="string">
            <text:p text:style-name="P3"><text:span text:style-name="T60">Для н</text:span><text:span text:style-name="T61">аправления </text:span><text:span text:style-name="Font_20_Style20"><text:span text:style-name="T13">уведомления о планируемом сносе </text:span></text:span><text:span text:style-name="Font_20_Style20"><text:span text:style-name="T26">объекта капитального строительства:</text:span></text:span></text:p>
            <text:p text:style-name="P12"><text:s/>-<text:span text:style-name="T58"> </text:span><text:span text:style-name="T59">у</text:span><text:span text:style-name="T58">ведомление о планируемом сносе объекта капитального строительства</text:span></text:p>
            <text:p text:style-name="P21">- документ, удостоверяющий личность заявителя или представителя заявителя, в случае представления уведомления о сносе;</text:p>
            <text:p text:style-name="P22"><text:span text:style-name="T40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span><text:span text:style-name="T37">;</text:span></text:p>
            <text:p text:style-name="P23"><text:span text:style-name="T52">- результаты</text:span><text:span text:style-name="T53"> </text:span><text:span text:style-name="T54">и</text:span><text:span text:style-name="T53"> </text:span><text:span text:style-name="T52">материалы</text:span><text:span text:style-name="T53"><text:tab/></text:span><text:span text:style-name="T52">обследования;</text:span><text:span text:style-name="T53"> </text:span><text:span text:style-name="T52">объекта</text:span><text:span text:style-name="T53"> </text:span><text:span text:style-name="T52">капитального</text:span><text:span text:style-name="T53"> строительства;</text:span><text:span text:style-name="T55"> </text:span></text:p>
            <text:p text:style-name="P24"><text:span text:style-name="T52">- </text:span><text:span text:style-name="T53">проект</text:span><text:span text:style-name="T48"> </text:span><text:span text:style-name="T53">организации</text:span><text:span text:style-name="T56"> </text:span><text:span text:style-name="T53">работ</text:span><text:span text:style-name="T56"> </text:span><text:span text:style-name="T53">по</text:span><text:span text:style-name="T56"> </text:span><text:span text:style-name="T53">сносу</text:span><text:span text:style-name="T57"> </text:span><text:span text:style-name="T53">объекта</text:span><text:span text:style-name="T50"> </text:span><text:span text:style-name="T53">капитального строительства;</text:span></text:p>
            <text:p text:style-name="P26"><text:span text:style-name="Font_20_Style20"><text:span text:style-name="T14">- </text:span></text:span><text:span text:style-name="Font_20_Style20"><text:span text:style-name="T15">п</text:span></text:span><text:span text:style-name="Font_20_Style20"><text:span text:style-name="T14">равоустанавливающие документы на земельный участок, объект капитального строительства (предоставляются заявителем, если указанные документы (их копии или сведения, содержащиеся в них) отсутствуют в Едином государственном реестре недвижимости).</text:span></text:span></text:p>
            <text:p text:style-name="P26"><text:span text:style-name="Font_20_Style20"/></text:p>
            <text:p text:style-name="P4"><text:span text:style-name="Font_20_Style20"><text:span text:style-name="T23">Для н</text:span></text:span><text:span text:style-name="Font_20_Style20"><text:span text:style-name="T24">аправлени</text:span></text:span><text:span text:style-name="Font_20_Style20"><text:span text:style-name="T23">я</text:span></text:span><text:span text:style-name="Font_20_Style20"><text:span text:style-name="T24"> </text:span></text:span><text:span text:style-name="Font_20_Style20"><text:span text:style-name="T16">уведомлени</text:span></text:span><text:span text:style-name="Font_20_Style20"><text:span text:style-name="T17">я</text:span></text:span><text:span text:style-name="Font_20_Style20"><text:span text:style-name="T18"> </text:span></text:span><text:span text:style-name="Font_20_Style20"><text:span text:style-name="T16">о</text:span></text:span><text:span text:style-name="Font_20_Style20"><text:span text:style-name="T19"> </text:span></text:span><text:span text:style-name="Font_20_Style20"><text:span text:style-name="T16">завершении</text:span></text:span><text:span text:style-name="Font_20_Style20"><text:span text:style-name="T20"> </text:span></text:span><text:span text:style-name="Font_20_Style20"><text:span text:style-name="T21"><text:s/>сноса объекта капитального строительства:</text:span></text:span></text:p>
            <text:p text:style-name="P13"><text:span text:style-name="T44">-</text:span><text:span text:style-name="T45"> уведомление</text:span><text:span text:style-name="T46"> </text:span><text:span text:style-name="T45">о</text:span><text:span text:style-name="T47"> </text:span><text:span text:style-name="T45">завершении</text:span><text:span text:style-name="T49"> </text:span><text:span text:style-name="T51"><text:s/>сноса объекта капитального строительства;</text:span></text:p>
            <text:p text:style-name="P21"><text:soft-page-break/>документ, удостоверяющий личность заявителя или представителя заявителя, в случае представления уведомления о сносе;</text:p>
            <text:p text:style-name="P28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;</text:p>
            <text:p text:style-name="P27"><text:span text:style-name="Font_20_Style20"><text:span text:style-name="T25">-</text:span></text:span><text:span text:style-name="Font_20_Style20"><text:span text:style-name="T28">п</text:span></text:span><text:span text:style-name="Font_20_Style20"><text:span text:style-name="T27">равоустанавливающие документы на земельный участок, объект капитального строительства (предоставляются заявителем, если указанные документы (их копии или сведения, содержащиеся в них) отсутствуют в Едином государственном реестре недвижимости)</text:span></text:span></text:p>
            <text:p text:style-name="P4"><text:span text:style-name="Font_20_Style20"/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0">Необязательные документы</text:p>
          </table:table-cell>
          <table:table-cell table:style-name="Таблица1.B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0">Результат</text:p>
          </table:table-cell>
          <table:table-cell table:style-name="Таблица1.B1" office:value-type="string">
            <text:list text:style-name="WWNum7">
              <text:list-header>
                <text:p text:style-name="P38">-<text:span text:style-name="T40">-Размещение уведомления о планируемом сносе и прилагаемых к нему документов в информационной системе обеспечения градостроительной деятельности;</text:span></text:p>
                <text:p text:style-name="P35"/>
                <text:p text:style-name="P36">-Размещение уведомления о завершении сноса в информационной системе обеспечения градостроительной деятельности;</text:p>
                <text:p text:style-name="P39">-Отказ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0">Срок предоставления услуги</text:p>
          </table:table-cell>
          <table:table-cell table:style-name="Таблица1.B1" office:value-type="string">
            <text:p text:style-name="P10"/>
            <text:p text:style-name="P11"><text:span text:style-name="T43">7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30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1">
          <table:table-cell table:style-name="Таблица1.A1" office:value-type="string">
            <text:p text:style-name="P30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0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0">Административный регламент</text:p>
          </table:table-cell>
          <table:table-cell table:style-name="Таблица1.B1" office:value-type="string">
            <text:p text:style-name="P2"><text:span text:style-name="Основной_20_шрифт_20_абзаца"><text:span text:style-name="T30">Постановление Администрации </text:span></text:span><text:span text:style-name="Основной_20_шрифт_20_абзаца"><text:span text:style-name="T31">Макушинского</text:span></text:span><text:span text:style-name="Основной_20_шрифт_20_абзаца"><text:span text:style-name="T30"> муниципального округа от </text:span></text:span><text:span text:style-name="Основной_20_шрифт_20_абзаца"><text:span text:style-name="T32">14.08.2024</text:span></text:span><text:span text:style-name="Основной_20_шрифт_20_абзаца"><text:span text:style-name="T30"> </text:span></text:span><text:span text:style-name="Основной_20_шрифт_20_абзаца"><text:span text:style-name="T33">№ </text:span></text:span><text:span text:style-name="Основной_20_шрифт_20_абзаца"><text:span text:style-name="T34">4</text:span></text:span><text:span text:style-name="Основной_20_шрифт_20_абзаца"><text:span text:style-name="T35">34</text:span></text:span><text:span text:style-name="Основной_20_шрифт_20_абзаца"><text:span text:style-name="T30"> </text:span></text:span><text:span text:style-name="Основной_20_шрифт_20_абзаца"><text:span text:style-name="T36">Об утверждении Административного регламента </text:span></text:span><text:span text:style-name="Основной_20_шрифт_20_абзаца"><text:span text:style-name="T33">предоставления муниципальной услуги "</text:span></text:span><text:span text:style-name="Основной_20_шрифт_20_абзаца"><text:span text:style-name="T29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36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1">Контактные данные органа</text:p>
          </table:table-cell>
          <table:table-cell table:style-name="Таблица1.B2" office:value-type="string">
            <text:p text:style-name="P19"><text:span text:style-name="T38">Глава Макушинского муниципального округа <text:s/></text:span><text:span text:style-name="T39">В. П. Пигачёв</text:span></text:p>
            <text:p text:style-name="P17"><text:span text:style-name="Internet_20_link"><text:span text:style-name="T7">ул. </text:span></text:span><text:span text:style-name="Internet_20_link"><text:span text:style-name="T8">Ленина</text:span></text:span><text:span text:style-name="Internet_20_link"><text:span text:style-name="T7">, д. </text:span></text:span><text:span text:style-name="Internet_20_link"><text:span text:style-name="T8">85</text:span></text:span><text:span text:style-name="Internet_20_link"><text:span text:style-name="T7">, </text:span></text:span><text:span text:style-name="Internet_20_link"><text:span text:style-name="T9">г. </text:span></text:span><text:span text:style-name="Internet_20_link"><text:span text:style-name="T8">Макушино</text:span></text:span><text:span text:style-name="Internet_20_link"><text:span text:style-name="T7">, Курганская обл., 641</text:span></text:span><text:span text:style-name="Internet_20_link"><text:span text:style-name="T8">600</text:span></text:span><text:span text:style-name="Internet_20_link"><text:span text:style-name="T7"> </text:span></text:span></text:p>
            <text:p text:style-name="P25"><text:span text:style-name="Internet_20_link"><text:span text:style-name="T6">E-mail: 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1-12T11:46:47.389000000</dc:date>
    <meta:editing-duration>PT6H45M10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4" meta:word-count="372" meta:character-count="3360" meta:non-whitespace-character-count="3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