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3" style:family="paragraph" style:parent-style-name="Standard">
      <style:paragraph-properties fo:line-height="125%" style:text-autospace="none"/>
      <style:text-properties style:font-name="Arial1" fo:font-size="11pt" officeooo:paragraph-rsid="008ab008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1pt" officeooo:paragraph-rsid="008b960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8ab008"/>
    </style:style>
    <style:style style:name="P6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b960d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b960d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8b960d" fo:background-color="#ffffff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1" fo:font-size="11pt" officeooo:paragraph-rsid="008b960d" style:font-size-asian="11pt" style:font-name-complex="Arial1" style:font-size-complex="11pt"/>
    </style:style>
    <style:style style:name="P23" style:family="paragraph" style:parent-style-name="Standard" style:list-style-name="WWNum7">
      <style:paragraph-properties fo:margin-left="0cm" fo:margin-right="0cm" fo:line-height="100%" fo:text-align="justify" style:justify-single-word="false" fo:orphans="0" fo:widows="0" fo:text-indent="1.249cm" style:auto-text-indent="false"/>
      <style:text-properties style:font-name="Arial1" fo:font-size="11pt" officeooo:paragraph-rsid="008b960d" style:font-size-asian="11pt" style:font-size-complex="11pt"/>
    </style:style>
    <style:style style:name="P24" style:family="paragraph" style:parent-style-name="Standard" style:list-style-name="WWNum7">
      <style:paragraph-properties fo:margin-left="0cm" fo:margin-right="0cm" fo:line-height="100%" fo:text-align="justify" style:justify-single-word="false" fo:orphans="0" fo:widows="0" fo:text-indent="1.249cm" style:auto-text-indent="false"/>
      <style:text-properties fo:color="#000000" loext:opacity="100%" style:font-name="Arial1" fo:font-size="11pt" fo:letter-spacing="0.002cm" fo:font-weight="normal" officeooo:paragraph-rsid="008b960d" style:font-size-asian="11pt" style:font-weight-asian="normal" style:font-name-complex="Arial1" style:font-size-complex="11pt" style:font-weight-complex="normal" style:text-scale="105%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>
        <style:tab-stops>
          <style:tab-stop style:position="2.739cm"/>
          <style:tab-stop style:position="3.972cm"/>
          <style:tab-stop style:position="6.981cm"/>
          <style:tab-stop style:position="7.946cm"/>
          <style:tab-stop style:position="10.179cm"/>
          <style:tab-stop style:position="11.202cm"/>
          <style:tab-stop style:position="14.229cm"/>
          <style:tab-stop style:position="15.543cm"/>
          <style:tab-stop style:position="16.124cm"/>
        </style:tab-stops>
      </style:paragraph-properties>
      <style:text-properties officeooo:paragraph-rsid="008bf426"/>
    </style:style>
    <style:style style:name="T1" style:family="text">
      <style:text-properties officeooo:rsid="0048eda2"/>
    </style:style>
    <style:style style:name="T2" style:family="text">
      <style:text-properties officeooo:rsid="0057d809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08ab00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2b59b1a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normal" officeooo:rsid="02b59b1a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a" loext:opacity="100%" fo:font-size="12pt" fo:letter-spacing="-0.002cm" fo:language="ru" fo:country="RU" fo:font-style="normal" fo:font-weight="normal" officeooo:rsid="027fc9de" fo:background-color="#ffffff" loext:char-shading-value="0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1" fo:font-size="11pt" fo:letter-spacing="normal" fo:language="en" fo:country="US" fo:font-style="normal" style:text-underline-style="none" fo:font-weight="normal" style:font-size-asian="11pt" style:language-asian="ru" style:country-asian="RU" style:font-weight-asian="normal" style:font-name-complex="Arial1" style:font-size-complex="11pt" style:font-weight-complex="normal"/>
    </style:style>
    <style:style style:name="T14" style:family="text">
      <style:text-properties fo:font-variant="normal" fo:text-transform="none" fo:color="#000000" loext:opacity="100%" fo:font-size="11pt" fo:letter-spacing="normal" fo:language="en" fo:country="US" fo:font-style="normal" style:text-underline-style="none" fo:font-weight="normal" style:font-size-asian="11pt" style:language-asian="ru" style:country-asian="RU" style:font-weight-asian="normal" style:font-name-complex="Arial1" style:font-size-complex="11pt" style:font-weight-complex="normal"/>
    </style:style>
    <style:style style:name="T15" style:family="text">
      <style:text-properties fo:font-variant="normal" fo:text-transform="none" fo:color="#000000" loext:opacity="100%" fo:font-size="11pt" fo:letter-spacing="normal" fo:language="en" fo:country="US" fo:font-style="normal" style:text-underline-style="none" fo:font-weight="normal" officeooo:rsid="0012ab65" style:font-size-asian="11pt" style:language-asian="ru" style:country-asian="RU" style:font-weight-asian="normal" style:font-name-complex="Arial1" style:font-size-complex="11pt" style:font-weight-complex="normal"/>
    </style:style>
    <style:style style:name="T16" style:family="text">
      <style:text-properties fo:font-variant="normal" fo:text-transform="none" fo:color="#000000" loext:opacity="100%" fo:font-size="11pt" fo:letter-spacing="normal" fo:language="en" fo:country="US" fo:font-style="normal" style:text-underline-style="none" fo:font-weight="normal" officeooo:rsid="000e4efd" style:font-size-asian="11pt" style:language-asian="ru" style:country-asian="RU" style:font-weight-asian="normal" style:font-name-complex="Arial1" style:font-size-complex="11pt" style:font-weight-complex="normal"/>
    </style:style>
    <style:style style:name="T17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loext:opacity="100%" officeooo:rsid="007e0057" style:language-asian="ru" style:country-asian="RU" style:font-name-complex="Arial1"/>
    </style:style>
    <style:style style:name="T19" style:family="text">
      <style:text-properties fo:color="#000000" loext:opacity="100%" officeooo:rsid="008ab008" style:language-asian="ru" style:country-asian="RU" style:font-name-complex="Arial1"/>
    </style:style>
    <style:style style:name="T20" style:family="text">
      <style:text-properties fo:color="#000000" loext:opacity="100%" fo:letter-spacing="0.042cm" fo:font-weight="normal" style:font-weight-asian="normal" style:font-name-complex="Arial1" style:font-weight-complex="normal" style:text-scale="105%"/>
    </style:style>
    <style:style style:name="T21" style:family="text">
      <style:text-properties fo:color="#000000" loext:opacity="100%" fo:letter-spacing="0.002cm" fo:font-weight="normal" style:font-weight-asian="normal" style:font-name-complex="Arial1" style:font-weight-complex="normal" style:text-scale="105%"/>
    </style:style>
    <style:style style:name="T22" style:family="text">
      <style:text-properties fo:color="#000000" loext:opacity="100%" fo:letter-spacing="0.002cm" style:font-name-complex="Arial1"/>
    </style:style>
    <style:style style:name="T23" style:family="text">
      <style:text-properties fo:color="#000000" loext:opacity="100%" fo:letter-spacing="0.002cm" officeooo:rsid="008b960d" style:font-name-complex="Arial1"/>
    </style:style>
    <style:style style:name="T24" style:family="text">
      <style:text-properties fo:color="#000000" loext:opacity="100%" fo:letter-spacing="-0.002cm" fo:font-weight="normal" style:font-weight-asian="normal" style:font-name-complex="Arial1" style:font-weight-complex="normal" style:text-scale="105%"/>
    </style:style>
    <style:style style:name="T25" style:family="text">
      <style:text-properties fo:color="#000000" loext:opacity="100%" fo:letter-spacing="-0.002cm" style:font-name-complex="Arial1"/>
    </style:style>
    <style:style style:name="T26" style:family="text">
      <style:text-properties fo:color="#000000" loext:opacity="100%" fo:letter-spacing="0.039cm" fo:font-weight="normal" style:font-weight-asian="normal" style:font-name-complex="Arial1" style:font-weight-complex="normal" style:text-scale="105%"/>
    </style:style>
    <style:style style:name="T27" style:family="text">
      <style:text-properties fo:color="#000000" loext:opacity="100%" fo:letter-spacing="0.041cm" fo:font-weight="normal" style:font-weight-asian="normal" style:font-name-complex="Arial1" style:font-weight-complex="normal" style:text-scale="105%"/>
    </style:style>
    <style:style style:name="T28" style:family="text">
      <style:text-properties fo:color="#000000" loext:opacity="100%" fo:letter-spacing="-0.004cm" fo:font-weight="normal" style:font-weight-asian="normal" style:font-name-complex="Arial1" style:font-weight-complex="normal" style:text-scale="105%"/>
    </style:style>
    <style:style style:name="T29" style:family="text">
      <style:text-properties fo:color="#000000" loext:opacity="100%" fo:letter-spacing="-0.005cm" fo:font-weight="normal" style:font-weight-asian="normal" style:font-name-complex="Arial1" style:font-weight-complex="normal" style:text-scale="105%"/>
    </style:style>
    <style:style style:name="T30" style:family="text">
      <style:text-properties fo:color="#000000" loext:opacity="100%" fo:letter-spacing="0.076cm" fo:font-weight="normal" style:font-weight-asian="normal" style:font-name-complex="Arial1" style:font-weight-complex="normal" style:text-scale="105%"/>
    </style:style>
    <style:style style:name="T31" style:family="text">
      <style:text-properties fo:color="#000000" loext:opacity="100%" fo:letter-spacing="0.074cm" fo:font-weight="normal" style:font-weight-asian="normal" style:font-name-complex="Arial1" style:font-weight-complex="normal" style:text-scale="105%"/>
    </style:style>
    <style:style style:name="T32" style:family="text">
      <style:text-properties fo:color="#000000" loext:opacity="100%" style:font-name-complex="Arial1"/>
    </style:style>
    <style:style style:name="T33" style:family="text">
      <style:text-properties fo:color="#000000" loext:opacity="100%" officeooo:rsid="008b960d" style:font-name-complex="Arial1"/>
    </style:style>
    <style:style style:name="T34" style:family="text">
      <style:text-properties fo:color="#000000" loext:opacity="100%" fo:letter-spacing="-0.009cm" style:font-name-complex="Arial1"/>
    </style:style>
    <style:style style:name="T35" style:family="text">
      <style:text-properties fo:color="#000000" loext:opacity="100%" fo:letter-spacing="-0.014cm" style:font-name-complex="Arial1"/>
    </style:style>
    <style:style style:name="T36" style:family="text">
      <style:text-properties fo:color="#000000" loext:opacity="100%" fo:letter-spacing="-0.007cm" style:font-name-complex="Arial1"/>
    </style:style>
    <style:style style:name="T37" style:family="text">
      <style:text-properties fo:color="#000000" loext:opacity="100%" fo:letter-spacing="0.005cm" style:font-name-complex="Arial1"/>
    </style:style>
    <style:style style:name="T38" style:family="text">
      <style:text-properties fo:color="#000000" loext:opacity="100%" fo:letter-spacing="0.005cm" officeooo:rsid="008b960d" style:font-name-complex="Arial1"/>
    </style:style>
    <style:style style:name="T39" style:family="text">
      <style:text-properties officeooo:rsid="026cc103" style:font-name-complex="Times New Roman"/>
    </style:style>
    <style:style style:name="T40" style:family="text">
      <style:text-properties officeooo:rsid="0289f9aa" style:font-name-complex="Times New Roman"/>
    </style:style>
    <style:style style:name="T41" style:family="text">
      <style:text-properties officeooo:rsid="02863133" style:font-name-complex="Times New Roman"/>
    </style:style>
    <style:style style:name="T42" style:family="text">
      <style:text-properties officeooo:rsid="00715808" style:font-name-complex="Times New Roman"/>
    </style:style>
    <style:style style:name="T43" style:family="text">
      <style:text-properties officeooo:rsid="0072b7f8" style:font-name-complex="Times New Roman"/>
    </style:style>
    <style:style style:name="T44" style:family="text">
      <style:text-properties officeooo:rsid="007c59fc"/>
    </style:style>
    <style:style style:name="T45" style:family="text">
      <style:text-properties officeooo:rsid="008ab008"/>
    </style:style>
    <style:style style:name="T46" style:family="text">
      <style:text-properties officeooo:rsid="008b960d"/>
    </style:style>
    <style:style style:name="T47" style:family="text">
      <style:text-properties style:font-name-complex="Arial1"/>
    </style:style>
    <style:style style:name="T48" style:family="text">
      <style:text-properties officeooo:rsid="028194eb" style:font-name-complex="Arial1"/>
    </style:style>
    <style:style style:name="T49" style:family="text">
      <style:text-properties officeooo:rsid="008b960d" style:font-name-complex="Arial1"/>
    </style:style>
    <style:style style:name="T50" style:family="text">
      <style:text-properties fo:letter-spacing="-0.002cm" style:font-name-complex="Arial1"/>
    </style:style>
    <style:style style:name="T51" style:family="text">
      <style:text-properties fo:letter-spacing="0.002cm" style:font-name-complex="Arial1"/>
    </style:style>
    <style:style style:name="T52" style:family="text">
      <style:text-properties fo:letter-spacing="0.002cm" officeooo:rsid="008b960d" style:font-name-complex="Arial1"/>
    </style:style>
    <style:style style:name="T53" style:family="text">
      <style:text-properties fo:letter-spacing="0.002cm" officeooo:rsid="028194eb" style:font-name-complex="Arial1"/>
    </style:style>
    <style:style style:name="T54" style:family="text">
      <style:text-properties fo:letter-spacing="-0.007cm" style:font-name-complex="Arial1"/>
    </style:style>
    <style:style style:name="T55" style:family="text">
      <style:text-properties fo:letter-spacing="-0.007cm" officeooo:rsid="028194eb" style:font-name-complex="Arial1"/>
    </style:style>
    <style:style style:name="T56" style:family="text">
      <style:text-properties fo:letter-spacing="0.005cm" style:font-name-complex="Arial1"/>
    </style:style>
    <style:style style:name="T57" style:family="text">
      <style:text-properties fo:letter-spacing="0.005cm" officeooo:rsid="008b960d" style:font-name-complex="Arial1"/>
    </style:style>
    <style:style style:name="T58" style:family="text">
      <style:text-properties fo:letter-spacing="-0.004cm" style:font-name-complex="Arial1"/>
    </style:style>
    <style:style style:name="T59" style:family="text">
      <style:text-properties fo:letter-spacing="-0.005cm" style:font-name-complex="Arial1"/>
    </style:style>
    <style:style style:name="T60" style:family="text">
      <style:text-properties fo:letter-spacing="0.004cm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услуги</text:p>
          </table:table-cell>
          <table:table-cell table:style-name="Таблица1.B1" office:value-type="string">
            <text:p text:style-name="P22">Предоставление информации об объектах учета, содержащихся в реестре муниципального имущества Макуш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20">Ответственный орган</text:p>
          </table:table-cell>
          <table:table-cell table:style-name="Таблица1.B2" office:value-type="string">
            <text:p text:style-name="P7">Администрация <text:span text:style-name="T45">Макушинского</text:span><text:span text:style-name="T1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олучатели услуги</text:p>
          </table:table-cell>
          <table:table-cell table:style-name="Таблица1.B1" office:value-type="string">
            <text:p text:style-name="P4"><text:span text:style-name="T32">-ф</text:span><text:span text:style-name="T22">и</text:span><text:span text:style-name="T32">зически</text:span><text:span text:style-name="T33">е</text:span><text:span text:style-name="T34"> </text:span><text:span text:style-name="T32">л</text:span><text:span text:style-name="T25">и</text:span><text:span text:style-name="T22">ца,</text:span><text:span text:style-name="T35"> </text:span></text:p>
            <text:p text:style-name="P4"><text:span text:style-name="T32">-инди</text:span><text:span text:style-name="T25">в</text:span><text:span text:style-name="T32">идуал</text:span><text:span text:style-name="T25">ь</text:span><text:span text:style-name="T32">ны</text:span><text:span text:style-name="T23">е</text:span><text:span text:style-name="T36"> </text:span><text:span text:style-name="T32">предпринимате</text:span><text:span text:style-name="T37">л</text:span><text:span text:style-name="T38">и;</text:span><text:span text:style-name="T34"> </text:span></text:p>
            <text:p text:style-name="P4"><text:span text:style-name="T48">-юридически</text:span><text:span text:style-name="T49">е</text:span><text:span text:style-name="T55"> </text:span><text:span text:style-name="T48">лиц</text:span><text:span text:style-name="T53">а.</text:span></text:p>
          </table:table-cell>
        </table:table-row>
        <table:table-row table:style-name="Таблица1.1">
          <table:table-cell table:style-name="Таблица1.A1" office:value-type="string">
            <text:p text:style-name="P20">Услуга предоставляется</text:p>
          </table:table-cell>
          <table:table-cell table:style-name="Таблица1.B1" office:value-type="string">
            <text:p text:style-name="P25"><text:span text:style-name="T12">Отделом экономического развития Администрации Макуш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17"><text:span text:style-name="T2">- ю</text:span>ридические лица;</text:p>
            <text:p text:style-name="P18"><text:span text:style-name="T47">-инди</text:span><text:span text:style-name="T50">в</text:span><text:span text:style-name="T47">идуал</text:span><text:span text:style-name="T50">ь</text:span><text:span text:style-name="T47">ны</text:span><text:span text:style-name="T52">е</text:span><text:span text:style-name="T54"> </text:span><text:span text:style-name="T47">предпринимате</text:span><text:span text:style-name="T56">л</text:span><text:span text:style-name="T57">и.</text:span></text:p>
            <text:p text:style-name="P18"><text:s/><text:span text:style-name="T8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10">- <text:span text:style-name="T1">д</text:span>окумент, удостоверяющий личность;</text:p>
            <text:p text:style-name="P11">- <text:span text:style-name="T44">заявление;</text:span></text:p>
            <text:p text:style-name="P12">- <text:span text:style-name="T47">Док</text:span><text:span text:style-name="T58">у</text:span><text:span text:style-name="T47">ме</text:span><text:span text:style-name="T51">н</text:span><text:span text:style-name="T47">т, по</text:span><text:span text:style-name="T51">д</text:span><text:span text:style-name="T47">тв</text:span><text:span text:style-name="T50">е</text:span><text:span text:style-name="T51">р</text:span><text:span text:style-name="T47">ждаю</text:span><text:span text:style-name="T50">щ</text:span><text:span text:style-name="T47">ий полномо</text:span><text:span text:style-name="T56">ч</text:span><text:span text:style-name="T47">ия пр</text:span><text:span text:style-name="T50">е</text:span><text:span text:style-name="T47">д</text:span><text:span text:style-name="T51">ст</text:span><text:span text:style-name="T47">авителя </text:span><text:span text:style-name="T51">д</text:span><text:span text:style-name="T47">ейст</text:span><text:span text:style-name="T50">в</text:span><text:span text:style-name="T47">овать от им</text:span><text:span text:style-name="T50">е</text:span><text:span text:style-name="T47">ни заяви</text:span><text:span text:style-name="T50">т</text:span><text:span text:style-name="T47">еля</text:span><text:span text:style-name="T51"> </text:span><text:span text:style-name="T47">–</text:span><text:span text:style-name="T51"> в</text:span><text:span text:style-name="T47"> сл</text:span><text:span text:style-name="T59">у</text:span><text:span text:style-name="T47">чае,</text:span><text:span text:style-name="T51"> </text:span><text:span text:style-name="T47">если запрос по</text:span><text:span text:style-name="T51">д</text:span><text:span text:style-name="T50">а</text:span><text:span text:style-name="T47">ется</text:span><text:span text:style-name="T50"> </text:span><text:span text:style-name="T47">пр</text:span><text:span text:style-name="T50">е</text:span><text:span text:style-name="T47">д</text:span><text:span text:style-name="T51">с</text:span><text:span text:style-name="T47">тавителе</text:span><text:span text:style-name="T60">м</text:span> 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p text:style-name="P13"><text:span text:style-name="T40">- </text:span><text:span text:style-name="T42">в</text:span><text:span text:style-name="T39">ыписка</text:span><text:span text:style-name="T41"> ЕГРЮЛ;</text:span></text:p>
            <text:p text:style-name="P13"><text:span text:style-name="T41">- </text:span><text:span text:style-name="T43">в</text:span><text:span text:style-name="T39">ыписка</text:span><text:span text:style-name="T41"> ЕГРЮП</text:span><text:span text:style-name="T43">.</text:span></text:p>
          </table:table-cell>
        </table:table-row>
        <table:table-row table:style-name="Таблица1.1">
          <table:table-cell table:style-name="Таблица1.A1" office:value-type="string">
            <text:p text:style-name="P20">Результат</text:p>
          </table:table-cell>
          <table:table-cell table:style-name="Таблица1.B1" office:value-type="string">
            <text:list text:style-name="WWNum7">
              <text:list-header>
                <text:p text:style-name="P23"><text:span text:style-name="T20">-</text:span><text:span text:style-name="T21">решение о предостав</text:span><text:span text:style-name="T24">л</text:span><text:span text:style-name="T21">ении выписки с приложением самой в</text:span><text:span text:style-name="T24">ы</text:span><text:span text:style-name="T21">пис</text:span><text:span text:style-name="T24">к</text:span><text:span text:style-name="T21">и из</text:span><text:span text:style-name="T26"> </text:span><text:span text:style-name="T21">реестра</text:span><text:span text:style-name="T27"> </text:span><text:span text:style-name="T21">м</text:span><text:span text:style-name="T28">у</text:span><text:span text:style-name="T21">ниципального им</text:span><text:span text:style-name="T24">у</text:span><text:span text:style-name="T21">щества Макушинского МО;</text:span></text:p>
                <text:p text:style-name="P23"><text:span text:style-name="T21">-</text:span><text:span text:style-name="T28">у</text:span><text:span text:style-name="T21">ведомление об о</text:span><text:span text:style-name="T24">тс</text:span><text:span text:style-name="T29">у</text:span><text:span text:style-name="T21">тствии информации об объектах</text:span><text:span text:style-name="T30"> </text:span><text:span text:style-name="T21">в реестре</text:span><text:span text:style-name="T31"> </text:span><text:span text:style-name="T21">м</text:span><text:span text:style-name="T29">у</text:span><text:span text:style-name="T21">ниципал</text:span><text:span text:style-name="T24">ь</text:span><text:span text:style-name="T21">ного им</text:span><text:span text:style-name="T28">у</text:span><text:span text:style-name="T21">щества Макушинского МО;</text:span></text:p>
                <text:p text:style-name="P24">-решение об отказе в предоставлении информации об объектах из реестра муниципального имущества <text:soft-page-break/>Макушинского МО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15"/>
            <text:p text:style-name="P16"><text:span text:style-name="T46">5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14">нет</text:p>
          </table:table-cell>
        </table:table-row>
        <table:table-row table:style-name="Таблица1.11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0">Административный регламент</text:p>
          </table:table-cell>
          <table:table-cell table:style-name="Таблица1.B1" office:value-type="string">
            <text:p text:style-name="P8"><text:span text:style-name="Основной_20_шрифт_20_абзаца"><text:span text:style-name="T3">Постановление Администрации </text:span></text:span><text:span text:style-name="Основной_20_шрифт_20_абзаца"><text:span text:style-name="T4">Макушинского</text:span></text:span><text:span text:style-name="Основной_20_шрифт_20_абзаца"><text:span text:style-name="T3"> муниципального округа от </text:span></text:span><text:span text:style-name="Основной_20_шрифт_20_абзаца"><text:span text:style-name="T6">28.</text:span></text:span><text:span text:style-name="Основной_20_шрифт_20_абзаца"><text:span text:style-name="T9">0</text:span></text:span><text:span text:style-name="Основной_20_шрифт_20_абзаца"><text:span text:style-name="T10">6</text:span></text:span><text:span text:style-name="Основной_20_шрифт_20_абзаца"><text:span text:style-name="T9">.</text:span></text:span><text:span text:style-name="Основной_20_шрифт_20_абзаца"><text:span text:style-name="T5">202</text:span></text:span><text:span text:style-name="Основной_20_шрифт_20_абзаца"><text:span text:style-name="T6">3</text:span></text:span><text:span text:style-name="Основной_20_шрифт_20_абзаца"><text:span text:style-name="T5">г .№</text:span></text:span><text:span text:style-name="Основной_20_шрифт_20_абзаца"><text:span text:style-name="T10">428</text:span></text:span><text:span text:style-name="Основной_20_шрифт_20_абзаца"><text:span text:style-name="T9"> </text:span></text:span><text:span text:style-name="Основной_20_шрифт_20_абзаца"><text:span text:style-name="T17">Об утверждении Административного регламента </text:span></text:span><text:span text:style-name="Основной_20_шрифт_20_абзаца"><text:span text:style-name="T5">предоставления муниципальной услуги </text:span></text:span><text:span text:style-name="Основной_20_шрифт_20_абзаца"><text:span text:style-name="T7">"Предоставление информации об объектах учета, содержащихся в реестре муниципального имущества Макушинского муниципального округа Курганской области"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9">Контактные данные органа</text:p>
          </table:table-cell>
          <table:table-cell table:style-name="Таблица1.B2" office:value-type="string">
            <text:p text:style-name="P3"><text:span text:style-name="T18">Глава Макушинского муниципального округа <text:s/></text:span><text:span text:style-name="T19">В. П. Пигачёв</text:span></text:p>
            <text:p text:style-name="P2"><text:span text:style-name="Internet_20_link"><text:span text:style-name="T14">ул. </text:span></text:span><text:span text:style-name="Internet_20_link"><text:span text:style-name="T15">Ленина</text:span></text:span><text:span text:style-name="Internet_20_link"><text:span text:style-name="T14">, д. </text:span></text:span><text:span text:style-name="Internet_20_link"><text:span text:style-name="T15">85</text:span></text:span><text:span text:style-name="Internet_20_link"><text:span text:style-name="T14">, </text:span></text:span><text:span text:style-name="Internet_20_link"><text:span text:style-name="T16">г. </text:span></text:span><text:span text:style-name="Internet_20_link"><text:span text:style-name="T15">Макушино</text:span></text:span><text:span text:style-name="Internet_20_link"><text:span text:style-name="T14">, Курганская обл., 641</text:span></text:span><text:span text:style-name="Internet_20_link"><text:span text:style-name="T15">600</text:span></text:span><text:span text:style-name="Internet_20_link"><text:span text:style-name="T14"> </text:span></text:span></text:p>
            <text:p text:style-name="P5"><text:span text:style-name="Internet_20_link"><text:span text:style-name="T13">E-mail: 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4-11-12T11:43:23.030000000</dc:date>
    <meta:editing-duration>PT6H35M58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38" meta:word-count="204" meta:character-count="1822" meta:non-whitespace-character-count="16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