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2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2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2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2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0.5pt" officeooo:paragraph-rsid="008e992b" fo:background-color="transparent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0.5pt" officeooo:paragraph-rsid="008e992b" fo:background-color="transparent" style:font-size-asian="10.5pt" style:language-asian="ar" style:country-asian="SA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0.5pt" officeooo:paragraph-rsid="008e992b" fo:background-color="transparent" style:font-size-asian="10.5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3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officeooo:paragraph-rsid="008e992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.5pt" officeooo:paragraph-rsid="008e992b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.5pt" officeooo:paragraph-rsid="008e992b" fo:background-color="transparent" style:font-size-asian="10.5pt" style:font-name-complex="Arial2" style:font-size-complex="10.5pt"/>
    </style:style>
    <style:style style:name="P17" style:family="paragraph" style:parent-style-name="Standard">
      <style:paragraph-properties fo:text-align="justify" style:justify-single-word="false"/>
      <style:text-properties officeooo:paragraph-rsid="008ab008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8e992b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8c495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0.5pt" officeooo:paragraph-rsid="008e992b" fo:background-color="transparent" style:font-size-asian="10.5pt" style:language-asian="ru" style:country-asian="RU" style:font-name-complex="Arial2" style:font-size-complex="10.5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c59fc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0" fo:widows="0" fo:text-indent="1.27cm" style:auto-text-indent="false">
        <style:tab-stops>
          <style:tab-stop style:position="0.501cm"/>
        </style:tab-stops>
      </style:paragraph-properties>
      <style:text-properties style:font-name="Arial" fo:font-size="11pt" officeooo:paragraph-rsid="008c495d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253cm"/>
        </style:tab-stops>
      </style:paragraph-properties>
      <style:text-properties officeooo:paragraph-rsid="008e992b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3.482cm"/>
          <style:tab-stop style:position="18.253cm"/>
        </style:tab-stops>
      </style:paragraph-properties>
      <style:text-properties officeooo:paragraph-rsid="0090fcc4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91fe2c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c495d" style:font-name-asian="Times New Roman2" style:font-size-asian="11pt" style:language-asian="ru" style:country-asian="RU" style:font-name-complex="Times New Roman1" style:font-size-complex="11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2pt" officeooo:rsid="001a8598" officeooo:paragraph-rsid="008c495d" style:font-name-asian="Times New Roman2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font-size="12pt" fo:letter-spacing="-0.002cm" fo:language="ru" fo:country="RU" fo:font-style="normal" fo:font-weight="normal" officeooo:rsid="027fc9de" fo:background-color="#ffffff" loext:char-shading-value="0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debcbd" fo:background-color="transparent" loext:char-shading-value="0" style:font-size-asian="11pt" style:font-name-complex="Arial2" style:font-size-complex="11pt"/>
    </style:style>
    <style:style style:name="T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7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name-asian="Calibri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officeooo:rsid="007e0057" style:language-asian="ru" style:country-asian="RU" style:font-name-complex="Arial1"/>
    </style:style>
    <style:style style:name="T13" style:family="text">
      <style:text-properties fo:color="#000000" loext:opacity="100%" officeooo:rsid="008ab008" style:language-asian="ru" style:country-asian="RU" style:font-name-complex="Arial1"/>
    </style:style>
    <style:style style:name="T14" style:family="text">
      <style:text-properties fo:color="#000000" loext:opacity="100%" style:language-asian="ru" style:country-asian="RU" style:font-name-complex="Arial2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a7b4bf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bold"/>
    </style:style>
    <style:style style:name="T18" style:family="text">
      <style:text-properties fo:color="#000000" loext:opacity="100%" style:font-name="Arial" fo:font-size="12pt" fo:font-weight="normal" style:font-name-asian="Calibri2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loext:opacity="100%" style:font-name="Arial" fo:font-size="12pt" fo:language="ru" fo:country="RU" fo:font-weight="normal" officeooo:rsid="00a7b4bf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loext:opacity="100%" fo:font-size="12pt" fo:language="ru" fo:country="RU" officeooo:rsid="008c360d" fo:background-color="#ffffff" loext:char-shading-value="0" style:font-size-asian="12pt" style:language-asian="ru" style:country-asian="RU" style:font-name-complex="Times New Roman2" style:font-size-complex="12pt" style:font-weight-complex="bold"/>
    </style:style>
    <style:style style:name="T21" style:family="text">
      <style:text-properties fo:color="#000000" loext:opacity="100%" fo:font-size="10.5pt" fo:language="ru" fo:country="RU" officeooo:rsid="008c360d" fo:background-color="transparent" loext:char-shading-value="0" style:font-size-asian="10.5pt" style:language-asian="ru" style:country-asian="RU" style:font-name-complex="Times New Roman2" style:font-size-complex="10.5pt" style:font-weight-complex="bold"/>
    </style:style>
    <style:style style:name="T22" style:family="text">
      <style:text-properties style:font-name-complex="Arial2"/>
    </style:style>
    <style:style style:name="T23" style:family="text">
      <style:text-properties officeooo:rsid="008ab008"/>
    </style:style>
    <style:style style:name="T24" style:family="text">
      <style:text-properties style:font-name="Arial" fo:font-size="12pt" style:font-size-asian="12pt" style:font-name-complex="Arial2" style:font-size-complex="12pt"/>
    </style:style>
    <style:style style:name="T25" style:family="text">
      <style:text-properties style:font-name="Arial" fo:font-size="12pt" officeooo:rsid="00906adf" style:font-size-asian="12pt" style:font-name-complex="Arial2" style:font-size-complex="12pt"/>
    </style:style>
    <style:style style:name="T26" style:family="text">
      <style:text-properties style:font-name="Arial" fo:font-size="12pt" style:font-name-asian="Calibri2" style:font-size-asian="12pt" style:font-name-complex="Arial2" style:font-size-complex="12pt"/>
    </style:style>
    <style:style style:name="T27" style:family="text">
      <style:text-properties style:font-name="Arial" fo:font-size="12pt" style:text-underline-style="none" style:font-name-asian="Calibri2" style:font-size-asian="12pt" style:font-name-complex="Arial2" style:font-size-complex="12pt"/>
    </style:style>
    <style:style style:name="T28" style:family="text">
      <style:text-properties fo:color="#1c1c1c" loext:opacity="100%" style:font-name="Arial" fo:font-size="12pt" fo:font-weight="normal" style:font-name-asian="Calibri2" style:font-size-asian="12pt" style:font-weight-asian="normal" style:font-name-complex="Arial2" style:font-size-complex="12pt" style:font-weight-complex="normal"/>
    </style:style>
    <style:style style:name="T29" style:family="text">
      <style:text-properties officeooo:rsid="00906adf"/>
    </style:style>
    <style:style style:name="T30" style:family="text">
      <style:text-properties style:font-name-asian="Times New Roman2" style:language-asian="ru" style:country-asian="RU" style:font-name-complex="Times New Roman1"/>
    </style:style>
    <style:style style:name="T31" style:family="text">
      <style:text-properties officeooo:rsid="008e992b" style:font-name-asian="Times New Roman2" style:language-asian="ru" style:country-asian="RU" style:font-name-complex="Times New Roman1"/>
    </style:style>
    <style:style style:name="T32" style:family="text">
      <style:text-properties style:font-name="Arial1" fo:font-size="12pt" style:font-name-asian="Times New Roman1" style:font-size-asian="12pt" style:language-asian="ru" style:country-asian="RU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3"><text:span text:style-name="T28">Постановка </text:span><text:span text:style-name="T26">на учет и направление детей в образовательные учреждения, реализующие образовательные программы дошкольного образования</text:span><text:span text:style-name="T26"/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23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1"><text:span text:style-name="T3">- </text:span><text:span text:style-name="T4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4"><text:span text:style-name="T2">Отделом образования Администрации Макушинского муниципального округа Курганской области.</text:span><text:span text:style-name="T32"/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2">- гражданин Российской Федерации;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4"><text:span text:style-name="T20">-</text:span><text:span text:style-name="T21">Заявление;</text:span></text:p>
            <text:p text:style-name="P16">- документ, удостоверяющий личность;</text:p>
            <text:p text:style-name="P20">-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;</text:p>
            <text:p text:style-name="P15"><text:span text:style-name="T14">-документ, </text:span><text:span text:style-name="T22">подтверждающий право заявителя на пребывание в Российской Федерации, документ(-ы), удостоверяющий(е) личность ребенка и подтверждающий(е) законность представления прав ребенка (для заявителя - иностранного гражданина либо лица без гражданства);</text:span></text:p>
            <text:p text:style-name="P10">- документ, подтверждающий установление опеки (при необходимости);</text:p>
            <text:p text:style-name="P9">- документ психолого-медико-педагогической комиссии (при необходимости);</text:p>
            <text:p text:style-name="P9">- документ, подтверждающий потребность в обучении в группе оздоровительной направленности (при необходимости);</text:p>
            <text:p text:style-name="P9">- документ, подтверждающий наличие права на специальные меры поддержки (гарантии) отдельных категорий граждан и их семей (при необходимости);</text:p>
            <text:p text:style-name="P9">- 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;</text:p>
            <text:p text:style-name="P11">-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дошкольного образования ребенка в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ребенка, или дети, родителями (законными представителями) которых являются опекуны (попечители) ребенка)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6">-<text:span text:style-name="T24">решение о предоставлении муниципальной </text:span><text:span text:style-name="T25">услуги</text:span></text:p>
                <text:p text:style-name="P27">- решение об отказе в предоставлении <text:span text:style-name="T29">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31">7</text:span><text:span text:style-name="T30"> рабочих дней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8"><text:span text:style-name="T17">П</text:span><text:span text:style-name="T15">остановление Администрации </text:span><text:span text:style-name="T19">Макушинского</text:span><text:span text:style-name="T15"> муниципального округа от</text:span><text:span text:style-name="T27"> <text:s/>26.06.2023г</text:span><text:span text:style-name="T15"> года </text:span><text:span text:style-name="T16">№</text:span><text:span text:style-name="T18"> </text:span><text:span text:style-name="T27">421</text:span></text:p>
            <text:p text:style-name="P25"><text:span text:style-name="Основной_20_шрифт_20_абзаца"><text:span text:style-name="T9"><text:s/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11">Постановка на учет и направление детей в образовательные учреждения, реализующие образовательные программы дошкольного образования</text:span></text:span><text:span text:style-name="Основной_20_шрифт_20_абзаца"><text:span text:style-name="T9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3"><text:span text:style-name="T12">Глава Макушинского муниципального округа <text:s/></text:span><text:span text:style-name="T13">В. П. Пигачёв</text:span></text:p>
            <text:p text:style-name="P12"><text:span text:style-name="Internet_20_link"><text:span text:style-name="T5">ул. </text:span></text:span><text:span text:style-name="Internet_20_link"><text:span text:style-name="T6">Ленина</text:span></text:span><text:span text:style-name="Internet_20_link"><text:span text:style-name="T5">, д. </text:span></text:span><text:span text:style-name="Internet_20_link"><text:span text:style-name="T6">85</text:span></text:span><text:span text:style-name="Internet_20_link"><text:span text:style-name="T5">, </text:span></text:span><text:span text:style-name="Internet_20_link"><text:span text:style-name="T7">г. </text:span></text:span><text:span text:style-name="Internet_20_link"><text:span text:style-name="T6">Макушино</text:span></text:span><text:span text:style-name="Internet_20_link"><text:span text:style-name="T5">, Курганская обл., 641</text:span></text:span><text:span text:style-name="Internet_20_link"><text:span text:style-name="T6">600</text:span></text:span><text:span text:style-name="Internet_20_link"><text:span text:style-name="T5"> </text:span></text:span></text:p>
            <text:p text:style-name="P17"><text:span text:style-name="Internet_20_link"><text:span text:style-name="T5">E-mail: </text:span></text:span><text:span text:style-name="Internet_20_link"><text:span text:style-name="T8"> 45t012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4-12-03T09:11:06.855000000</dc:date>
    <meta:editing-duration>PT7H4M12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9" meta:word-count="324" meta:character-count="2884" meta:non-whitespace-character-count="2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