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81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c495d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cb3c6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fa9ac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c495d" officeooo:paragraph-rsid="008c495d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8c495d" style:font-name-asian="Times New Roman1" style:font-size-asian="11pt" style:language-asian="en" style:country-asian="US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8c495d" officeooo:paragraph-rsid="008c495d" fo:background-color="#ffffff" style:font-name-asian="Times New Roman1" style:font-size-asian="11pt" style:language-asian="en" style:country-asian="US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9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8ab008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8c495d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8d19df" fo:background-color="transparent" style:font-size-asian="11pt" style:font-name-complex="Arial2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8d19df" fo:background-color="transparen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8c495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00514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8d19df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c495d" style:font-name-asian="Times New Roman1" style:font-size-asian="11pt" style:language-asian="ru" style:country-asian="RU" style:font-name-complex="Times New Roman" style:font-size-complex="11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2pt" officeooo:rsid="001a8598" officeooo:paragraph-rsid="008c495d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8ab00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8c495d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officeooo:rsid="008c495d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9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10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Arial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Arial" fo:letter-spacing="normal" fo:language="ru" fo:country="RU" fo:font-style="normal" style:text-underline-style="none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font-name="Arial" fo:letter-spacing="normal" fo:language="ru" fo:country="RU" fo:font-style="italic" fo:font-weight="normal" officeooo:rsid="01c0a132" style:letter-kerning="true" fo:background-color="transparent" loext:char-shading-value="0" style:font-style-asian="italic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Arial" fo:letter-spacing="-0.118cm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="Arial" fo:letter-spacing="0.002cm" fo:language="ru" fo:country="RU" fo:font-style="italic" fo:font-weight="normal" officeooo:rsid="01c0a132" style:letter-kerning="true" fo:background-color="transparent" loext:char-shading-value="0" style:font-style-asian="italic" style:font-weight-asian="normal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font-name="Arial" fo:letter-spacing="0.002cm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loext:opacity="100%" officeooo:rsid="007e0057" style:language-asian="ru" style:country-asian="RU" style:font-name-complex="Arial1"/>
    </style:style>
    <style:style style:name="T20" style:family="text">
      <style:text-properties fo:color="#000000" loext:opacity="100%" officeooo:rsid="008ab008" style:language-asian="ru" style:country-asian="RU" style:font-name-complex="Arial1"/>
    </style:style>
    <style:style style:name="T21" style:family="text">
      <style:text-properties officeooo:rsid="007c59fc"/>
    </style:style>
    <style:style style:name="T22" style:family="text">
      <style:text-properties officeooo:rsid="008ab008"/>
    </style:style>
    <style:style style:name="T23" style:family="text">
      <style:text-properties style:font-name="Arial"/>
    </style:style>
    <style:style style:name="T24" style:family="text">
      <style:text-properties style:font-name="Arial" fo:letter-spacing="0.002cm"/>
    </style:style>
    <style:style style:name="T25" style:family="text">
      <style:text-properties style:font-name="Arial" fo:font-style="italic" style:font-style-asian="italic"/>
    </style:style>
    <style:style style:name="T26" style:family="text">
      <style:text-properties style:font-name="Arial" fo:font-style="italic" style:font-style-asian="italic" style:font-name-complex="Arial2"/>
    </style:style>
    <style:style style:name="T27" style:family="text">
      <style:text-properties style:font-name="Arial" fo:font-size="12pt" style:font-size-asian="12pt" style:font-name-complex="Arial2" style:font-size-complex="12pt"/>
    </style:style>
    <style:style style:name="T28" style:family="text">
      <style:text-properties style:font-name="Arial" fo:font-size="12pt" officeooo:rsid="008f4dce" style:font-size-asian="12pt" style:font-name-complex="Arial2" style:font-size-complex="12pt"/>
    </style:style>
    <style:style style:name="T29" style:family="text">
      <style:text-properties style:font-name="Arial" style:language-asian="en" style:country-asian="US"/>
    </style:style>
    <style:style style:name="T30" style:family="text">
      <style:text-properties style:font-name="Arial" officeooo:rsid="008c495d" style:language-asian="en" style:country-asian="US"/>
    </style:style>
    <style:style style:name="T31" style:family="text">
      <style:text-properties style:font-name="Arial" fo:background-color="#ffffff" loext:char-shading-value="0" style:language-asian="en" style:country-asian="US"/>
    </style:style>
    <style:style style:name="T32" style:family="text">
      <style:text-properties style:font-name="Arial" fo:background-color="#ffffff" loext:char-shading-value="0" style:language-asian="en" style:country-asian="US" style:font-size-complex="12pt"/>
    </style:style>
    <style:style style:name="T33" style:family="text">
      <style:text-properties officeooo:rsid="008c495d"/>
    </style:style>
    <style:style style:name="T34" style:family="text">
      <style:text-properties style:use-window-font-color="true" loext:opacity="0%" style:font-name="Arial"/>
    </style:style>
    <style:style style:name="T35" style:family="text">
      <style:text-properties style:use-window-font-color="true" loext:opacity="0%" style:font-name="Arial" fo:font-size="10pt" fo:background-color="#ffffff" loext:char-shading-value="0" style:font-size-asian="10pt" style:font-size-complex="10pt"/>
    </style:style>
    <style:style style:name="T36" style:family="text">
      <style:text-properties fo:font-size="12pt" style:font-size-asian="12pt" style:font-name-complex="Arial2" style:font-size-complex="12pt"/>
    </style:style>
    <style:style style:name="T37" style:family="text">
      <style:text-properties officeooo:rsid="008f4dce"/>
    </style:style>
    <style:style style:name="T38" style:family="text">
      <style:text-properties officeooo:rsid="008fa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4"><text:span text:style-name="T23">Выплата</text:span><text:span text:style-name="T24"> </text:span><text:span text:style-name="T23">компенсации</text:span><text:span text:style-name="T24"> </text:span><text:span text:style-name="T23">части</text:span><text:span text:style-name="T24"> </text:span><text:span text:style-name="T23">родительской</text:span><text:span text:style-name="T24"> </text:span><text:span text:style-name="T23">платы</text:span><text:span text:style-name="T24"> </text:span><text:span text:style-name="T23">за</text:span><text:span text:style-name="T24"> </text:span><text:span text:style-name="T23">присмотр и уход за детьми в муниципальных</text:span><text:span text:style-name="T25"> </text:span><text:span text:style-name="T23">образовательных</text:span><text:span text:style-name="T24"> </text:span><text:span text:style-name="T23">организациях Макушинского муниципального округа Курганской области</text:span><text:span text:style-name="T26"/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22">Макушинского</text:span><text:span text:style-name="T7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3">- гражданин Российской Федерации;</text:p>
            <text:p text:style-name="P22">- иностранный гражданин или лицо без гражданства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1">Отдел<text:span text:style-name="T38">ом о</text:span>бразования Администраци<text:span text:style-name="T38">и</text:span> <text:span text:style-name="T22">Макушинского</text:span><text:span text:style-name="T7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6"><text:span text:style-name="T36">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 (далее – Заявитель). Право на получение компенсации имеет один из родителей (законных представителей), внесших родительскую плату за присмотр и уход за детьми в соответствующей образовательной организации, в семьях, среднедушевой доход которых ниже величины прожиточного минимума на душу населения, установленной в Курганской области.</text:span><text:span text:style-name="T27"/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- <text:span text:style-name="T1">д</text:span>окумент, удостоверяющий личность;</text:p>
            <text:p text:style-name="P7">- <text:span text:style-name="T21">заявление;</text:span></text:p>
            <text:p text:style-name="P9">-<text:span text:style-name="T34">-документ, подтверждающий полномочия представителя заявителя действовать от имени заявителя </text:span><text:span text:style-name="T35">(в случае обращения за получением услуги представителя заявителя)</text:span></text:p>
            <text:p text:style-name="P8">-<text:span text:style-name="T29"> </text:span><text:span text:style-name="T30">д</text:span><text:span text:style-name="T29">окумент, подтверждающий, что Заявитель является законным представителем ребенка;</text:span></text:p>
            <text:p text:style-name="P16">- документы, подтверждающие сведения о рождении ребенка, выданные компетентными органами иностранных государств, и их перевод на русский язык (если рождение ребенка зарегистрировано на территории иностранного государства);</text:p>
            <text:p text:style-name="P16">-справка с места учебы совершеннолетнего ребенка (детей) Заявителя, подтверждающая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в случае если такие дети имеются в семье);</text:p>
            <text:p text:style-name="P12"><text:span text:style-name="T29">-документы, необходимые для получения компенсации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муниципальных образовательных организациях Макушинского муниципального округа Курганской области, </text:span><text:span text:style-name="T31">в семьях, среднедушевой доход которых ниже величины прожиточного минимума на душу населения, установленной в Курганской области;</text:span></text:p>
            <text:p text:style-name="P17">-согласие лиц, указанных в заявлении, на обработку их персональных данных (при личном обращении);</text:p>
            <text:p text:style-name="P17">-документы, подтверждающие сведения о регистрации брака, выданные компетентными органами иностранных <text:soft-page-break/>государств, и перевод на русский язык (если брак зарегистрирован на территории иностранного государства);</text:p>
            <text:p text:style-name="P12"><text:span text:style-name="T31">-</text:span><text:span text:style-name="T32">документы, подтверждающие сведения о расторжении брака, выданные компетентными органами иностранных государств, и перевод на русский язык (если брак расторгнут на территории иностранного государства)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7">-<text:span text:style-name="T27">решение о предоставлении муниципальной </text:span><text:span text:style-name="T28">услуги</text:span></text:p>
                <text:p text:style-name="P28">- решение об отказе в предоставлении <text:span text:style-name="T37">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4"/>
            <text:p text:style-name="P15"><text:span text:style-name="T33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5"><text:span text:style-name="Основной_20_шрифт_20_абзаца"><text:span text:style-name="T2">Постановление Администрации </text:span></text:span><text:span text:style-name="Основной_20_шрифт_20_абзаца"><text:span text:style-name="T3">Макушинского</text:span></text:span><text:span text:style-name="Основной_20_шрифт_20_абзаца"><text:span text:style-name="T2"> муниципального округа от </text:span></text:span><text:span text:style-name="Основной_20_шрифт_20_абзаца"><text:span text:style-name="T14">01.09.2023г</text:span></text:span><text:span text:style-name="Основной_20_шрифт_20_абзаца"><text:span text:style-name="T2"> </text:span></text:span><text:span text:style-name="Основной_20_шрифт_20_абзаца"><text:span text:style-name="T4">№ </text:span></text:span><text:span text:style-name="Основной_20_шрифт_20_абзаца"><text:span text:style-name="T5">5</text:span></text:span><text:span text:style-name="Основной_20_шрифт_20_абзаца"><text:span text:style-name="T6">62</text:span></text:span><text:span text:style-name="Основной_20_шрифт_20_абзаца"><text:span text:style-name="T2"> </text:span></text:span><text:span text:style-name="Основной_20_шрифт_20_абзаца"><text:span text:style-name="T12">Об утверждении Административного регламента </text:span></text:span><text:span text:style-name="Основной_20_шрифт_20_абзаца"><text:span text:style-name="T4">предоставления муниципальной услуги </text:span></text:span><text:span text:style-name="Основной_20_шрифт_20_абзаца"><text:span text:style-name="T13">«Выплата</text:span></text:span><text:span text:style-name="Основной_20_шрифт_20_абзаца"><text:span text:style-name="T18"> </text:span></text:span><text:span text:style-name="Основной_20_шрифт_20_абзаца"><text:span text:style-name="T13">компенсации</text:span></text:span><text:span text:style-name="Основной_20_шрифт_20_абзаца"><text:span text:style-name="T18"> </text:span></text:span><text:span text:style-name="Основной_20_шрифт_20_абзаца"><text:span text:style-name="T13">части</text:span></text:span><text:span text:style-name="Основной_20_шрифт_20_абзаца"><text:span text:style-name="T18"> </text:span></text:span><text:span text:style-name="Основной_20_шрифт_20_абзаца"><text:span text:style-name="T13">родительской</text:span></text:span><text:span text:style-name="Основной_20_шрифт_20_абзаца"><text:span text:style-name="T18"> </text:span></text:span><text:span text:style-name="Основной_20_шрифт_20_абзаца"><text:span text:style-name="T13">платы</text:span></text:span><text:span text:style-name="Основной_20_шрифт_20_абзаца"><text:span text:style-name="T18"> </text:span></text:span><text:span text:style-name="Основной_20_шрифт_20_абзаца"><text:span text:style-name="T13">за</text:span></text:span><text:span text:style-name="Основной_20_шрифт_20_абзаца"><text:span text:style-name="T18"> </text:span></text:span><text:span text:style-name="Основной_20_шрифт_20_абзаца"><text:span text:style-name="T13">присмотр и уход за детьми в муниципальных</text:span></text:span><text:span text:style-name="Основной_20_шрифт_20_абзаца"><text:span text:style-name="T15"> </text:span></text:span><text:span text:style-name="Основной_20_шрифт_20_абзаца"><text:span text:style-name="T13">образовательных</text:span></text:span><text:span text:style-name="Основной_20_шрифт_20_абзаца"><text:span text:style-name="T18"> </text:span></text:span><text:span text:style-name="Основной_20_шрифт_20_абзаца"><text:span text:style-name="T13">организациях Макушинского муниципального округа Курганской област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9"><text:span text:style-name="T19">Глава Макушинского муниципального округа <text:s/></text:span><text:span text:style-name="T20">В. П. Пигачёв</text:span></text:p>
            <text:p text:style-name="P18"><text:span text:style-name="Internet_20_link"><text:span text:style-name="T8">ул. </text:span></text:span><text:span text:style-name="Internet_20_link"><text:span text:style-name="T9">Ленина</text:span></text:span><text:span text:style-name="Internet_20_link"><text:span text:style-name="T8">, д. </text:span></text:span><text:span text:style-name="Internet_20_link"><text:span text:style-name="T9">85</text:span></text:span><text:span text:style-name="Internet_20_link"><text:span text:style-name="T8">, </text:span></text:span><text:span text:style-name="Internet_20_link"><text:span text:style-name="T10">г. </text:span></text:span><text:span text:style-name="Internet_20_link"><text:span text:style-name="T9">Макушино</text:span></text:span><text:span text:style-name="Internet_20_link"><text:span text:style-name="T8">, Курганская обл., 641</text:span></text:span><text:span text:style-name="Internet_20_link"><text:span text:style-name="T9">600</text:span></text:span><text:span text:style-name="Internet_20_link"><text:span text:style-name="T8"> </text:span></text:span></text:p>
            <text:p text:style-name="P20"><text:span text:style-name="Internet_20_link"><text:span text:style-name="T8">E-mail: </text:span></text:span><text:span text:style-name="Internet_20_link"><text:span text:style-name="T11"> 45t01202@kurganobl.ru 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3</meta:editing-cycles>
    <meta:print-date>2018-08-08T10:10:00</meta:print-date>
    <meta:creation-date>2019-04-03T10:29:00</meta:creation-date>
    <dc:date>2024-12-03T09:08:23.365000000</dc:date>
    <meta:editing-duration>PT7H8M22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39" meta:word-count="437" meta:character-count="3808" meta:non-whitespace-character-count="3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