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c2a51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7c59fc" fo:background-color="transparen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c59fc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21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8ab008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d0bc2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List_20_Paragraph">
      <style:paragraph-properties fo:margin-left="0cm" fo:margin-right="-0.097cm" fo:margin-top="0.256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8d0bc2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74a8a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officeooo:rsid="0057d809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26f09a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2a649eb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8ab00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10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8cedec" fo:background-color="transparent" loext:char-shading-value="0" style:font-size-asian="11pt" style:font-name-complex="Arial2" style:font-size-complex="11pt"/>
    </style:style>
    <style:style style:name="T1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1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debcbd" fo:background-color="transparent" loext:char-shading-value="0" style:font-size-asian="11pt" style:font-name-complex="Arial2" style:font-size-complex="11pt"/>
    </style:style>
    <style:style style:name="T1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17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1" style:family="text">
      <style:text-properties fo:font-variant="normal" fo:text-transform="none" fo:letter-spacing="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2" style:family="text">
      <style:text-properties fo:font-variant="normal" fo:text-transform="none" fo:letter-spacing="-0.004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3" style:family="text">
      <style:text-properties fo:font-variant="normal" fo:text-transform="none" fo:letter-spacing="-0.014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4" style:family="text">
      <style:text-properties fo:font-variant="normal" fo:text-transform="none" fo:letter-spacing="-0.016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5" style:family="text">
      <style:text-properties fo:font-variant="normal" fo:text-transform="none" fo:letter-spacing="-0.074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26" style:family="text">
      <style:text-properties fo:color="#000000" loext:opacity="100%" officeooo:rsid="007e0057" style:language-asian="ru" style:country-asian="RU" style:font-name-complex="Arial1"/>
    </style:style>
    <style:style style:name="T27" style:family="text">
      <style:text-properties fo:color="#000000" loext:opacity="100%" officeooo:rsid="008ab008" style:language-asian="ru" style:country-asian="RU" style:font-name-complex="Arial1"/>
    </style:style>
    <style:style style:name="T28" style:family="text">
      <style:text-properties officeooo:rsid="01debcbd" style:font-name-complex="Arial2"/>
    </style:style>
    <style:style style:name="T29" style:family="text">
      <style:text-properties officeooo:rsid="028194eb" style:font-name-complex="Arial2"/>
    </style:style>
    <style:style style:name="T30" style:family="text">
      <style:text-properties officeooo:rsid="026cc103" style:font-name-complex="Times New Roman"/>
    </style:style>
    <style:style style:name="T31" style:family="text">
      <style:text-properties officeooo:rsid="0289f9aa" style:font-name-complex="Times New Roman"/>
    </style:style>
    <style:style style:name="T32" style:family="text">
      <style:text-properties officeooo:rsid="02863133" style:font-name-complex="Times New Roman"/>
    </style:style>
    <style:style style:name="T33" style:family="text">
      <style:text-properties officeooo:rsid="00715808" style:font-name-complex="Times New Roman"/>
    </style:style>
    <style:style style:name="T34" style:family="text">
      <style:text-properties officeooo:rsid="0072b7f8" style:font-name-complex="Times New Roman"/>
    </style:style>
    <style:style style:name="T35" style:family="text">
      <style:text-properties style:font-name="Arial1"/>
    </style:style>
    <style:style style:name="T36" style:family="text">
      <style:text-properties style:font-name="Arial1" officeooo:rsid="01debcbd" style:font-name-complex="Arial2"/>
    </style:style>
    <style:style style:name="T37" style:family="text">
      <style:text-properties officeooo:rsid="007c59fc"/>
    </style:style>
    <style:style style:name="T38" style:family="text">
      <style:text-properties officeooo:rsid="02aa514c"/>
    </style:style>
    <style:style style:name="T39" style:family="text">
      <style:text-properties officeooo:rsid="008ab008"/>
    </style:style>
    <style:style style:name="T40" style:family="text">
      <style:text-properties fo:letter-spacing="0.002cm" style:font-name-complex="Arial1" style:text-scale="105%"/>
    </style:style>
    <style:style style:name="T41" style:family="text">
      <style:text-properties fo:letter-spacing="0.002cm" officeooo:rsid="008c2a51" style:font-name-complex="Arial1" style:text-scale="105%"/>
    </style:style>
    <style:style style:name="T42" style:family="text">
      <style:text-properties style:font-name-complex="Arial1"/>
    </style:style>
    <style:style style:name="T43" style:family="text">
      <style:text-properties style:font-name-complex="Arial1" style:text-scale="105%"/>
    </style:style>
    <style:style style:name="T44" style:family="text">
      <style:text-properties fo:letter-spacing="-0.004cm" style:font-name-complex="Arial1" style:text-scale="105%"/>
    </style:style>
    <style:style style:name="T45" style:family="text">
      <style:text-properties fo:letter-spacing="-0.014cm" style:font-name-complex="Arial1" style:text-scale="105%"/>
    </style:style>
    <style:style style:name="T46" style:family="text">
      <style:text-properties fo:letter-spacing="-0.016cm" style:font-name-complex="Arial1" style:text-scale="105%"/>
    </style:style>
    <style:style style:name="T47" style:family="text">
      <style:text-properties fo:letter-spacing="-0.074cm" style:font-name-complex="Arial1" style:text-scale="10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4"><text:span text:style-name="T43">Выдача разрешения на выполнение авиационных</text:span><text:span text:style-name="T40"> </text:span><text:span text:style-name="T43">работ, парашютных прыжков, демонстрационных полетов воздушных </text:span><text:span text:style-name="T42">судов (за исключением полетов беспилотных воздушных судов с максимальной взлетной массой менее 0,25 кг)</text:span><text:span text:style-name="T43">,</text:span><text:span text:style-name="T40"> </text:span><text:span text:style-name="T43">полетов</text:span><text:span text:style-name="T40"> </text:span><text:span text:style-name="T43">беспилотных</text:span><text:span text:style-name="T40"> </text:span><text:span text:style-name="T43">воздушных</text:span><text:span text:style-name="T40"> </text:span><text:span text:style-name="T43">судов</text:span><text:span text:style-name="T40"> </text:span><text:span text:style-name="T44">подъема</text:span><text:span text:style-name="T45"> </text:span><text:span text:style-name="T44">привязных</text:span><text:span text:style-name="T46"> </text:span><text:span text:style-name="T42">аэростатов над территорией населенных пунктов Макушинского муниципального округа, посадку (взлет) на площадки, расположенные в границах населенных пунктов Макушинского муниципального округа, сведения </text:span><text:span text:style-name="T43">о</text:span><text:span text:style-name="T47"> </text:span><text:span text:style-name="T43">которых не опубликованы в документах аэронавигационной информ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Администрация <text:span text:style-name="T39">Макушинского</text:span><text:span text:style-name="T1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<text:span text:style-name="T13">- </text:span><text:span text:style-name="T11">ю</text:span><text:span text:style-name="T13">ридические лица, </text:span><text:span text:style-name="T36">«пользователи </text:span><text:span text:style-name="T35">воздушного пространства»</text:span><text:span text:style-name="T13">, </text:span><text:span text:style-name="T14">наделенные </text:span><text:span text:style-name="T35">в установленном порядке правом на осуществление деятельности по использованию воздушного пространства;</text:span></text:p>
            <text:p text:style-name="P18"><text:span text:style-name="T28">- </text:span><text:span text:style-name="T29">физические лица, </text:span><text:span text:style-name="T28">«пользователи </text:span><text:span text:style-name="T29">воздушного пространства», </text:span><text:span text:style-name="T28">наделенные </text:span><text:span text:style-name="T29">в установленном порядке правом на осуществление деятельности по использованию воздушного простран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2"><text:span text:style-name="T40"><text:s/></text:span><text:span text:style-name="T41">О</text:span><text:span text:style-name="T43">тдел Архитектуры и строительства</text:span><text:span text:style-name="T40"> </text:span><text:span text:style-name="T43">Администрации</text:span><text:span text:style-name="T40"> </text:span><text:span text:style-name="T43">Макуш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<text:span text:style-name="T2">- ю</text:span>ридические лица;</text:p>
            <text:p text:style-name="P15">- <text:span text:style-name="T9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;</text:p>
            <text:p text:style-name="P8">- <text:span text:style-name="T37">заявление;</text:span></text:p>
            <text:p text:style-name="P9">- <text:span text:style-name="T37">документ, подтверждающий право владения воздушным судном на законных основаниях</text:span> 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0"><text:span text:style-name="T31">- </text:span><text:span text:style-name="T33">в</text:span><text:span text:style-name="T30">ыписка</text:span><text:span text:style-name="T32"> ЕГРЮЛ;</text:span></text:p>
            <text:p text:style-name="P10"><text:span text:style-name="T32">- </text:span><text:span text:style-name="T34">в</text:span><text:span text:style-name="T30">ыписка</text:span><text:span text:style-name="T32"> ЕГРЮП</text:span><text:span text:style-name="T34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text:style-name="WWNum7">
              <text:list-header>
                <text:p text:style-name="P25">- <text:span text:style-name="T38">в</text:span>ыдача разрешения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населенными пунктами <text:span text:style-name="T39">Макушинского</text:span> муниципального округа, а также посадки (взлета) на расположенные в границах <text:span text:style-name="T39">Макушинского</text:span> муниципального округа Курганской области площадки, сведения о которых не опубликованы в документах аэронавигационной информац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<text:soft-page-break/>предоставления услуги</text:p>
          </table:table-cell>
          <table:table-cell table:style-name="Таблица1.B1" office:value-type="string">
            <text:p text:style-name="P16"/>
            <text:p text:style-name="P17"><text:soft-page-break/>10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3">Постановление Администрации </text:span></text:span><text:span text:style-name="Основной_20_шрифт_20_абзаца"><text:span text:style-name="T6">Макушинского</text:span></text:span><text:span text:style-name="Основной_20_шрифт_20_абзаца"><text:span text:style-name="T3"> муниципального округа от </text:span></text:span><text:span text:style-name="Основной_20_шрифт_20_абзаца"><text:span text:style-name="T6">29</text:span></text:span><text:span text:style-name="Основной_20_шрифт_20_абзаца"><text:span text:style-name="T3">.</text:span></text:span><text:span text:style-name="Основной_20_шрифт_20_абзаца"><text:span text:style-name="T4">0</text:span></text:span><text:span text:style-name="Основной_20_шрифт_20_абзаца"><text:span text:style-name="T5">3</text:span></text:span><text:span text:style-name="Основной_20_шрифт_20_абзаца"><text:span text:style-name="T3">.20</text:span></text:span><text:span text:style-name="Основной_20_шрифт_20_абзаца"><text:span text:style-name="T4">2</text:span></text:span><text:span text:style-name="Основной_20_шрифт_20_абзаца"><text:span text:style-name="T3"> </text:span></text:span><text:span text:style-name="Основной_20_шрифт_20_абзаца"><text:span text:style-name="T7">№ </text:span></text:span><text:span text:style-name="Основной_20_шрифт_20_абзаца"><text:span text:style-name="T10">165</text:span></text:span><text:span text:style-name="Основной_20_шрифт_20_абзаца"><text:span text:style-name="T3"> </text:span></text:span><text:span text:style-name="Основной_20_шрифт_20_абзаца"><text:span text:style-name="T19">Об утверждении Административного регламента </text:span></text:span><text:span text:style-name="Основной_20_шрифт_20_абзаца"><text:span text:style-name="T7">предоставления муниципальной услуги "</text:span></text:span><text:span text:style-name="Основной_20_шрифт_20_абзаца"><text:span text:style-name="T8">Выдача разрешения на выполнение авиационных</text:span></text:span><text:span text:style-name="Основной_20_шрифт_20_абзаца"><text:span text:style-name="T21"> </text:span></text:span><text:span text:style-name="Основной_20_шрифт_20_абзаца"><text:span text:style-name="T20">работ, парашютных прыжков, </text:span></text:span><text:span text:style-name="Основной_20_шрифт_20_абзаца"><text:span text:style-name="T8">демонстрационных полетов воздушных </text:span></text:span><text:span text:style-name="Основной_20_шрифт_20_абзаца"><text:span text:style-name="T7">судов (за исключением полетов беспилотных воздушных судов с максимальной взлетной массой менее 0,25 кг)</text:span></text:span><text:span text:style-name="Основной_20_шрифт_20_абзаца"><text:span text:style-name="T8">,</text:span></text:span><text:span text:style-name="Основной_20_шрифт_20_абзаца"><text:span text:style-name="T21"> </text:span></text:span><text:span text:style-name="Основной_20_шрифт_20_абзаца"><text:span text:style-name="T8">полетов</text:span></text:span><text:span text:style-name="Основной_20_шрифт_20_абзаца"><text:span text:style-name="T21"> </text:span></text:span><text:span text:style-name="Основной_20_шрифт_20_абзаца"><text:span text:style-name="T8">беспилотных</text:span></text:span><text:span text:style-name="Основной_20_шрифт_20_абзаца"><text:span text:style-name="T21"> </text:span></text:span><text:span text:style-name="Основной_20_шрифт_20_абзаца"><text:span text:style-name="T8">воздушных</text:span></text:span><text:span text:style-name="Основной_20_шрифт_20_абзаца"><text:span text:style-name="T21"> </text:span></text:span><text:span text:style-name="Основной_20_шрифт_20_абзаца"><text:span text:style-name="T8">судов</text:span></text:span><text:span text:style-name="Основной_20_шрифт_20_абзаца"><text:span text:style-name="T21"> </text:span></text:span><text:span text:style-name="Основной_20_шрифт_20_абзаца"><text:span text:style-name="T22">подъема</text:span></text:span><text:span text:style-name="Основной_20_шрифт_20_абзаца"><text:span text:style-name="T23"> </text:span></text:span><text:span text:style-name="Основной_20_шрифт_20_абзаца"><text:span text:style-name="T22">привязных</text:span></text:span><text:span text:style-name="Основной_20_шрифт_20_абзаца"><text:span text:style-name="T24"> </text:span></text:span><text:span text:style-name="Основной_20_шрифт_20_абзаца"><text:span text:style-name="T7">аэростатов над территорией населенных пунктов Макушинского муниципального округа, посадку (взлет) на площадки, расположенные в границах населенных пунктов Макушинского муниципального округа, сведения </text:span></text:span><text:span text:style-name="Основной_20_шрифт_20_абзаца"><text:span text:style-name="T8">о</text:span></text:span><text:span text:style-name="Основной_20_шрифт_20_абзаца"><text:span text:style-name="T25"> </text:span></text:span><text:span text:style-name="Основной_20_шрифт_20_абзаца"><text:span text:style-name="T8">которых не опубликованы в документах аэронавигационной информации</text:span></text:span><text:span text:style-name="Основной_20_шрифт_20_абзаца"><text:span text:style-name="T19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21"><text:span text:style-name="T26">Глава Макушинского муниципального округа <text:s/></text:span><text:span text:style-name="T27">В. П. Пигачёв</text:span></text:p>
            <text:p text:style-name="P20"><text:span text:style-name="Internet_20_link"><text:span text:style-name="T15">ул. </text:span></text:span><text:span text:style-name="Internet_20_link"><text:span text:style-name="T16">Ленина</text:span></text:span><text:span text:style-name="Internet_20_link"><text:span text:style-name="T15">, д. </text:span></text:span><text:span text:style-name="Internet_20_link"><text:span text:style-name="T16">85</text:span></text:span><text:span text:style-name="Internet_20_link"><text:span text:style-name="T15">, </text:span></text:span><text:span text:style-name="Internet_20_link"><text:span text:style-name="T17">г. </text:span></text:span><text:span text:style-name="Internet_20_link"><text:span text:style-name="T16">Макушино</text:span></text:span><text:span text:style-name="Internet_20_link"><text:span text:style-name="T15">, Курганская обл., 641</text:span></text:span><text:span text:style-name="Internet_20_link"><text:span text:style-name="T16">600</text:span></text:span><text:span text:style-name="Internet_20_link"><text:span text:style-name="T15"> </text:span></text:span></text:p>
            <text:p text:style-name="P22"><text:span text:style-name="Internet_20_link"><text:span text:style-name="T15">E-mail: </text:span></text:span><text:span text:style-name="Internet_20_link"><text:span text:style-name="T18">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2-03T09:06:55.125000000</dc:date>
    <meta:editing-duration>PT6H23M27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4" meta:word-count="340" meta:character-count="2998" meta:non-whitespace-character-count="2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