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23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1.947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03ad5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d5214" officeooo:paragraph-rsid="00218090" style:font-size-asian="11pt" style:font-name-complex="Arial2" style:font-size-complex="11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63621" officeooo:paragraph-rsid="00063621" style:font-size-asian="10.5pt" style:font-size-complex="10.5pt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1e27ad" officeooo:paragraph-rsid="001e27ad" style:font-size-asian="10.5pt" style:font-size-complex="10.5pt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03ad5c"/>
    </style:style>
    <style:style style:name="P14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5" style:family="paragraph" style:parent-style-name="ConsPlusNormal">
      <style:paragraph-properties fo:orphans="0" fo:widows="0"/>
      <style:text-properties style:font-name="Arial1" fo:font-size="11pt" fo:language="ru" fo:country="RU" officeooo:paragraph-rsid="0003ad5c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7" style:family="paragraph" style:parent-style-name="Standard">
      <style:text-properties fo:language="ru" fo:country="RU" officeooo:paragraph-rsid="0003ad5c"/>
    </style:style>
    <style:style style:name="P18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5dd49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d5214" officeooo:paragraph-rsid="00218090" style:font-size-asian="11pt" style:font-name-complex="Arial2" style:font-size-complex="11pt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264632" officeooo:paragraph-rsid="00264632" style:font-size-asian="11pt" style:font-name-complex="Arial2" style:font-size-complex="11pt"/>
    </style:style>
    <style:style style:name="P21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5048f" officeooo:paragraph-rsid="00264632" style:font-name-asian="Times New Roman1" style:font-size-asian="10.5pt" style:language-asian="ru" style:country-asian="RU" style:font-name-complex="Calibri1" style:font-size-complex="10.5pt"/>
    </style:style>
    <style:style style:name="P22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64632" officeooo:paragraph-rsid="00264632" style:font-name-asian="Times New Roman1" style:font-size-asian="10.5pt" style:language-asian="ru" style:country-asian="RU" style:font-name-complex="Calibri1" style:font-size-complex="10.5pt"/>
    </style:style>
    <style:style style:name="P23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1pt" fo:language="ru" fo:country="RU" officeooo:rsid="00222b25" officeooo:paragraph-rsid="00264632" fo:background-color="#ffffff" style:font-name-asian="Times New Roman1" style:font-size-asian="11pt" style:language-asian="ru" style:country-asian="RU" style:font-name-complex="Calibri1" style:font-size-complex="11pt"/>
    </style:style>
    <style:style style:name="P24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1" fo:font-size="11pt" fo:language="ru" fo:country="RU" officeooo:paragraph-rsid="00264632" fo:background-color="#ffffff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03ad5c" style:font-size-asian="11pt" style:language-asian="ru" style:country-asian="RU" style:font-name-complex="Times New Roman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25048f" style:font-size-asian="11pt" style:language-asian="ru" style:country-asian="RU" style:font-name-complex="Times New Roman1" style:font-size-complex="11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1"/>
    </style:style>
    <style:style style:name="T8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officeooo:rsid="00842fa2" style:font-style-asian="normal" style:font-weight-asian="normal" style:font-name-complex="Arial1" style:font-weight-complex="normal"/>
    </style:style>
    <style:style style:name="T11" style:family="text">
      <style:text-properties style:font-name="Arial1" fo:font-size="11pt" fo:language="ru" fo:country="RU" style:font-size-asian="11pt" style:font-size-complex="11pt"/>
    </style:style>
    <style:style style:name="T12" style:family="text">
      <style:text-properties style:font-name="Arial1" fo:font-size="11pt" fo:language="ru" fo:country="RU" officeooo:rsid="000e7d89" style:font-size-asian="11pt" style:font-size-complex="11pt"/>
    </style:style>
    <style:style style:name="T13" style:family="text">
      <style:text-properties style:font-name="Arial1" fo:font-size="11pt" fo:language="ru" fo:country="RU" officeooo:rsid="001bbe7b" style:font-size-asian="11pt" style:font-size-complex="11pt"/>
    </style:style>
    <style:style style:name="T14" style:family="text">
      <style:text-properties style:font-name="Arial1" fo:font-size="11pt" fo:language="ru" fo:country="RU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language="ru" fo:country="RU" fo:font-weight="normal" officeooo:rsid="0025048f" style:font-size-asian="11pt" style:font-weight-asian="normal" style:font-size-complex="11pt" style:font-weight-complex="normal"/>
    </style:style>
    <style:style style:name="T16" style:family="text">
      <style:text-properties style:font-name="Arial1" fo:language="ru" fo:country="RU" officeooo:rsid="00063621"/>
    </style:style>
    <style:style style:name="T17" style:family="text">
      <style:text-properties fo:color="#00000a" loext:opacity="100%" style:font-name="Arial1" fo:font-size="11pt" fo:language="ru" fo:country="RU" officeooo:rsid="00222b25" style:font-name-asian="Times New Roman1" style:font-size-asian="11pt" style:language-asian="ru" style:country-asian="RU" style:font-name-complex="Calibri1" style:font-size-complex="11pt"/>
    </style:style>
    <style:style style:name="T18" style:family="text">
      <style:text-properties fo:color="#00000a" loext:opacity="100%" style:font-name="Arial1" fo:font-size="11pt" fo:language="ru" fo:country="RU" officeooo:rsid="00264632" style:font-name-asian="Times New Roman1" style:font-size-asian="11pt" style:language-asian="ru" style:country-asian="RU" style:font-name-complex="Calibri1" style:font-size-complex="11pt"/>
    </style:style>
    <style:style style:name="T19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1"/>
    </style:style>
    <style:style style:name="T20" style:family="text">
      <style:text-properties fo:color="#00000a" loext:opacity="100%" style:font-name="Arial1" fo:font-size="10.5pt" fo:language="ru" fo:country="RU" officeooo:rsid="001f8e00" style:font-name-asian="Times New Roman1" style:font-size-asian="10.5pt" style:language-asian="ru" style:country-asian="RU" style:font-name-complex="Calibri1" style:font-size-complex="10.5pt"/>
    </style:style>
    <style:style style:name="T21" style:family="text">
      <style:text-properties fo:color="#00000a" loext:opacity="100%" style:font-name="Arial1" fo:font-size="10.5pt" fo:language="ru" fo:country="RU" officeooo:rsid="00218090" style:font-name-asian="Times New Roman1" style:font-size-asian="10.5pt" style:language-asian="ru" style:country-asian="RU" style:font-name-complex="Calibri1" style:font-size-complex="10.5pt"/>
    </style:style>
    <style:style style:name="T22" style:family="text">
      <style:text-properties fo:color="#00000a" loext:opacity="100%" officeooo:rsid="00264632" style:font-name-asian="Times New Roman1" style:language-asian="ru" style:country-asian="RU" style:font-name-complex="Calibri1"/>
    </style:style>
    <style:style style:name="T23" style:family="text">
      <style:text-properties fo:color="#00000a" loext:opacity="100%" officeooo:rsid="00222b25" style:font-name-asian="Times New Roman1" style:language-asian="ru" style:country-asian="RU" style:font-name-complex="Calibri1"/>
    </style:style>
    <style:style style:name="T24" style:family="text">
      <style:text-properties style:use-window-font-color="true" loext:opacity="0%" style:font-name="Arial1" fo:font-size="11pt" fo:language="ru" fo:country="RU" officeooo:rsid="000c1482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Arial1" fo:font-size="11pt" fo:language="ru" fo:country="RU" officeooo:rsid="0025048f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font-name="Arial1" fo:font-size="11pt" fo:language="ru" fo:country="RU" officeooo:rsid="00218090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28" style:family="text">
      <style:text-properties style:use-window-font-color="true" loext:opacity="0%" style:font-name="Arial1" fo:font-size="11pt" fo:language="ru" fo:country="RU" officeooo:rsid="0025048f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29" style:family="text">
      <style:text-properties style:use-window-font-color="true" loext:opacity="0%" style:font-name="Arial1" fo:font-size="11pt" fo:language="ru" fo:country="RU" officeooo:rsid="00218090" style:font-name-asian="Times New Roman1" style:font-size-asian="11pt" style:language-asian="ru" style:country-asian="RU" style:font-name-complex="Times New Roman1" style:font-size-complex="11pt"/>
    </style:style>
    <style:style style:name="T30" style:family="text">
      <style:text-properties officeooo:rsid="001e27ad"/>
    </style:style>
    <style:style style:name="T31" style:family="text">
      <style:text-properties officeooo:rsid="001f8e00"/>
    </style:style>
    <style:style style:name="T32" style:family="text">
      <style:text-properties officeooo:rsid="00218090"/>
    </style:style>
    <style:style style:name="T33" style:family="text">
      <style:text-properties officeooo:rsid="0025048f"/>
    </style:style>
    <style:style style:name="T34" style:family="text">
      <style:text-properties officeooo:rsid="002646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13"><text:span text:style-name="T29">Предоставление информации об объектах учета, содержащейся в реестре муниципального имуще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11">Ответственный орган</text:p>
          </table:table-cell>
          <table:table-cell table:style-name="Таблица1.B1" office:value-type="string">
            <text:p text:style-name="P14"><text:span text:style-name="s5"><text:span text:style-name="T14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1">Получатели услуги</text:p>
          </table:table-cell>
          <table:table-cell table:style-name="Таблица1.B1" office:value-type="string">
            <text:p text:style-name="P25">- физические лица;</text:p>
            <text:p text:style-name="P26">- индивидуальны<text:span text:style-name="T33">е</text:span> предпринимател<text:span text:style-name="T33">и;</text:span></text:p>
            <text:p text:style-name="P26">- юридически<text:span text:style-name="T33">е</text:span> лица</text:p>
          </table:table-cell>
        </table:table-row>
        <table:table-row table:style-name="Таблица1.4">
          <table:table-cell table:style-name="Таблица1.A1" office:value-type="string">
            <text:p text:style-name="P11">Услуга предоставляется</text:p>
          </table:table-cell>
          <table:table-cell table:style-name="Таблица1.B1" office:value-type="string">
            <text:p text:style-name="P4"><text:span text:style-name="s5"><text:span text:style-name="T15">Администрация </text:span></text:span><text:span text:style-name="s5"><text:span text:style-name="T14">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2">НПА</text:p>
          </table:table-cell>
          <table:table-cell table:style-name="Таблица1.B5" office:value-type="string">
            <text:p text:style-name="P18"><text:span text:style-name="T24">П</text:span><text:span text:style-name="T25">остановлени</text:span><text:span text:style-name="T24">е</text:span><text:span text:style-name="T25"> Администрации Альменевского муниципального округа Курганской области от </text:span><text:span text:style-name="T27">1</text:span><text:span text:style-name="T28">6 февраля</text:span><text:span text:style-name="T24"> </text:span><text:span text:style-name="T25">202</text:span><text:span text:style-name="T26">3</text:span><text:span text:style-name="T25"> г</text:span><text:span text:style-name="T24">ода</text:span><text:span text:style-name="T25"> № </text:span><text:span text:style-name="T27">1</text:span><text:span text:style-name="T28">0</text:span><text:span text:style-name="T27"> </text:span><text:span text:style-name="T25">«Об утверждении <text:s/>административного регламента предоставления Администрацией Альменевского муниципального округа Курганской области муниципальной услуги «Предоставление информации об объектах учета, содержащейся в реестре муниципального имущества»</text:span></text:p>
          </table:table-cell>
        </table:table-row>
        <table:table-row table:style-name="Таблица1.1">
          <table:table-cell table:style-name="Таблица1.A1" office:value-type="string">
            <text:p text:style-name="P11">Заявители</text:p>
          </table:table-cell>
          <table:table-cell table:style-name="Таблица1.B1" office:value-type="string">
            <text:p text:style-name="P26">- физические лица;</text:p>
            <text:p text:style-name="P26">- индивидуальны<text:span text:style-name="T33">е</text:span> предпринимател<text:span text:style-name="T33">и;</text:span></text:p>
            <text:p text:style-name="P26">- юридически<text:span text:style-name="T33">е</text:span> лица</text:p>
          </table:table-cell>
        </table:table-row>
        <table:table-row table:style-name="Таблица1.1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6">1) заявление;</text:p>
            <text:p text:style-name="P9"><text:span text:style-name="T16">2) документ, удостоверяющ</text:span><text:span text:style-name="T19">ий</text:span><text:span text:style-name="T16"> личность заявителя;</text:span></text:p>
            <text:p text:style-name="P7">3) документ, подтверждающий полномочия представителя действовать от имени заявителя - случае, если заявление подается представителем <text:span text:style-name="T33">заявителя.</text:span></text:p>
          </table:table-cell>
        </table:table-row>
        <table:table-row table:style-name="Таблица1.8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21"><text:span text:style-name="T31">1</text:span>) <text:span text:style-name="T34">свидетельство </text:span>о рождении;</text:p>
            <text:p text:style-name="P21"><text:span text:style-name="T34">2) свидетельство</text:span> о заключении брака;</text:p>
            <text:p text:style-name="P22">3) СНИЛС;</text:p>
            <text:p text:style-name="P22">4) выписка из ЕГРН;</text:p>
            <text:p text:style-name="P22">5) выписка из ЕГРЮЛ;</text:p>
            <text:p text:style-name="P22">6) выписка из ЕГРИП;</text:p>
            <text:p text:style-name="P22">7) сведения о признании гражданина малоимущим.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p text:style-name="P5">1) решение о предоставлении выписки с приложением самой выписки из реестра государственного (муниципального) имущества;</text:p>
            <text:p text:style-name="P5">2) уведомление об отсутствии в реестре государственного (муниципального) имущества запрашиваемых сведений;</text:p>
            <text:p text:style-name="P20">3) решение об отказе в выдаче выписки из реестра государственного (муниципального) имущества</text:p>
          </table:table-cell>
        </table:table-row>
        <table:table-row table:style-name="Таблица1.1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14"><text:span text:style-name="T18">5</text:span><text:span text:style-name="T11"> </text:span><text:span text:style-name="T13">рабочих</text:span><text:span text:style-name="T12"> </text:span><text:span text:style-name="T11">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23">1) Запрос о предоставлении услуги подан в орган государственной власти, орган местного самоуправления или организацию, в полномочия которых не входит предоставление услуги;</text:p>
            <text:p text:style-name="P23">2) Неполное заполнение обязательных полей в форме запроса о предоставлении услуги (недостоверное, неправильное);</text:p>
            <text:p text:style-name="P23">3) Представление неполного комплекта документов;</text:p>
            <text:p text:style-name="P23">4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      <text:p text:style-name="P23">5) 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24"><text:span text:style-name="T22">6</text:span><text:span text:style-name="T23">) Заявление подано лицом, не имеющим полномочий представлять интересы заявителя</text:span></text:p>
          </table:table-cell>
        </table:table-row>
        <table:table-row table:style-name="Таблица1.12">
          <table:table-cell table:style-name="Таблица1.A1" office:value-type="string">
            <text:p text:style-name="P16">Стоимость</text:p>
          </table:table-cell>
          <table:table-cell table:style-name="Таблица1.B1" office:value-type="string">
            <text:p text:style-name="P15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5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3">Контактные данные органа</text:p>
          </table:table-cell>
          <table:table-cell table:style-name="Таблица1.B1" office:value-type="string">
            <text:p text:style-name="P2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2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2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8">Электронный адрес: </text:span></text:span><text:span text:style-name="Internet_20_link"><text:span text:style-name="T9">45t0</text:span></text:span><text:span text:style-name="Internet_20_link"><text:span text:style-name="T10">20</text:span></text:span><text:span text:style-name="Internet_20_link"><text:span text:style-name="T9">02@kurganobl.ru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6-25T14:07:31.260000000</dc:date>
    <meta:editing-duration>PT8H28M46S</meta:editing-duration>
    <meta:editing-cycles>15</meta:editing-cycles>
    <dc:creator>Игорь Валентинович Прутовых</dc:creator>
    <meta:document-statistic meta:table-count="1" meta:image-count="0" meta:object-count="0" meta:page-count="2" meta:paragraph-count="50" meta:word-count="359" meta:character-count="3059" meta:non-whitespace-character-count="2747"/>
  </office:meta>
</office:document-meta>
</file>