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4.06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ru" fo:country="RU" fo:font-weight="normal" officeooo:rsid="00c12835" officeooo:paragraph-rsid="00ab0d16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acb2d7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2pt" fo:language="ru" fo:country="RU" officeooo:rsid="00acb2d7" officeooo:paragraph-rsid="00acb2d7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aaeb2d" officeooo:paragraph-rsid="0084cb45" fo:background-color="transparen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358e8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fo:letter-spacing="0.002cm" officeooo:rsid="00a4bcdb" officeooo:paragraph-rsid="00a4bcdb" style:font-name-asian="Times New Roman1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8194eb" officeooo:paragraph-rsid="006ef80e" fo:background-color="transparent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abf95e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9137c8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abf95e" officeooo:paragraph-rsid="00abf95e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311ea1" officeooo:paragraph-rsid="00a353e1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2pt" officeooo:paragraph-rsid="002922f9" style:font-size-asian="12pt" style:font-size-complex="12pt"/>
    </style:style>
    <style:style style:name="P22" style:family="paragraph" style:parent-style-name="Standard" style:list-style-name="L4">
      <style:paragraph-properties fo:margin-top="0.182cm" fo:margin-bottom="0cm" style:contextual-spacing="false" fo:line-height="100%" fo:text-align="justify" style:justify-single-word="false" fo:orphans="0" fo:widows="0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29437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3" style:family="paragraph" style:parent-style-name="Standard">
      <style:paragraph-properties fo:margin-left="0cm" fo:margin-right="0.422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1894f9a" officeooo:paragraph-rsid="00af8655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.42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0af8655" style:font-size-asian="11pt" style:font-name-complex="Arial2" style:font-size-complex="11pt"/>
    </style:style>
    <style:style style:name="P25" style:family="paragraph" style:parent-style-name="Style11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1c1c1c" loext:opacity="100%" style:font-name="Arial1" fo:font-size="11pt" fo:letter-spacing="normal" fo:font-style="normal" fo:font-weight="normal" officeooo:rsid="02943708" officeooo:paragraph-rsid="02943708" style:font-size-asian="11pt" style:font-name-complex="Arial2" style:font-size-complex="11pt"/>
    </style:style>
    <style:style style:name="P26" style:family="paragraph" style:parent-style-name="Style11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27" style:family="paragraph" style:parent-style-name="Style11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943708" officeooo:paragraph-rsid="02943708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8" style:family="paragraph" style:parent-style-name="Style11" style:list-style-name="L3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9437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9" style:family="paragraph" style:parent-style-name="Style11" style:list-style-name="L3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9437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30" style:family="paragraph" style:parent-style-name="Style11" style:list-style-name="L3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0af8655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31" style:family="paragraph" style:parent-style-name="Table_20_Paragraph">
      <style:paragraph-properties fo:margin-left="0.109cm" fo:margin-right="0.092cm" fo:margin-top="0.176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88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af8655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32" style:family="paragraph" style:parent-style-name="Table_20_Paragraph">
      <style:paragraph-properties fo:margin-left="0cm" fo:margin-right="0.422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2943708" style:font-size-asian="11pt" style:font-name-complex="Arial2" style:font-size-complex="11pt"/>
    </style:style>
    <style:style style:name="P33" style:family="paragraph" style:parent-style-name="Table_20_Paragraph">
      <style:paragraph-properties fo:margin-left="0cm" fo:margin-right="0.422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295cdfa" style:font-size-asian="11pt" style:font-name-complex="Arial2" style:font-size-complex="11pt"/>
    </style:style>
    <style:style style:name="P34" style:family="paragraph" style:parent-style-name="Table_20_Paragraph">
      <style:paragraph-properties fo:margin-left="0cm" fo:margin-right="0.411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39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2943708" style:font-size-asian="11pt" style:font-name-complex="Arial2" style:font-size-complex="11pt"/>
    </style:style>
    <style:style style:name="P35" style:family="paragraph" style:parent-style-name="Table_20_Paragraph">
      <style:paragraph-properties fo:margin-left="0cm" fo:margin-right="0.411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39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36" style:family="paragraph" style:parent-style-name="Table_20_Paragraph">
      <style:paragraph-properties fo:margin-left="0cm" fo:margin-right="0.40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295cdfa" style:font-size-asian="11pt" style:font-name-complex="Arial2" style:font-size-complex="11pt"/>
    </style:style>
    <style:style style:name="P37" style:family="paragraph" style:parent-style-name="Table_20_Paragraph">
      <style:paragraph-properties fo:margin-left="0cm" fo:margin-right="0.40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38" style:family="paragraph" style:parent-style-name="Table_20_Paragraph">
      <style:paragraph-properties fo:margin-left="0cm" fo:margin-right="0.40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26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295cdfa" style:font-size-asian="11pt" style:font-name-complex="Arial2" style:font-size-complex="11pt"/>
    </style:style>
    <style:style style:name="P39" style:family="paragraph" style:parent-style-name="Table_20_Paragraph" style:list-style-name="L3">
      <style:paragraph-properties fo:margin-top="0.169cm" fo:margin-bottom="0cm" style:contextual-spacing="false" fo:line-height="100%" fo:text-align="justify" style:justify-single-word="false" fo:orphans="0" fo:widows="0">
        <style:tab-stops>
          <style:tab-stop style:position="1.139cm"/>
        </style:tab-stops>
      </style:paragraph-properties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8290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40" style:family="paragraph" style:parent-style-name="Table_20_Paragraph" style:list-style-name="L3">
      <style:paragraph-properties fo:margin-top="0.169cm" fo:margin-bottom="0cm" style:contextual-spacing="false" fo:line-height="100%" fo:text-align="justify" style:justify-single-word="false" fo:orphans="0" fo:widows="0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8290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41" style:family="paragraph" style:parent-style-name="Table_20_Paragraph" style:list-style-name="L3">
      <style:paragraph-properties fo:margin-top="0.002cm" fo:margin-bottom="0cm" style:contextual-spacing="false" fo:line-height="100%" fo:text-align="justify" style:justify-single-word="false" fo:orphans="0" fo:widows="0">
        <style:tab-stops>
          <style:tab-stop style:position="1.094cm"/>
        </style:tab-stops>
      </style:paragraph-properties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8290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42" style:family="paragraph" style:parent-style-name="Table_20_Paragraph" style:list-style-name="L3">
      <style:paragraph-properties fo:margin-top="0.002cm" fo:margin-bottom="0cm" style:contextual-spacing="false" fo:line-height="100%" fo:text-align="justify" style:justify-single-word="false" fo:orphans="0" fo:widows="0">
        <style:tab-stops>
          <style:tab-stop style:position="1.626cm"/>
        </style:tab-stops>
      </style:paragraph-properties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8290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43" style:family="paragraph" style:parent-style-name="Table_20_Paragraph" style:list-style-name="L4">
      <style:paragraph-properties fo:margin-top="0.182cm" fo:margin-bottom="0cm" style:contextual-spacing="false" fo:line-height="100%" fo:text-align="justify" style:justify-single-word="false" fo:orphans="0" fo:widows="0" style:writing-mode="lr-tb">
        <style:tab-stops>
          <style:tab-stop style:position="4.383cm"/>
          <style:tab-stop style:position="7.146cm"/>
          <style:tab-stop style:position="11.367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dcc92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44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a4b2d8" officeooo:paragraph-rsid="00989062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style:font-size-asian="11.5pt" style:language-asian="ru" style:country-asian="RU" style:font-weight-asian="normal" style:font-name-complex="Arial" style:font-size-complex="11.5pt" style:font-weight-complex="normal"/>
    </style:style>
    <style:style style:name="T3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c6a89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0998e84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0acb2d7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6f09a8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b1a177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a" loext:opacity="100%" style:font-name="Arial" fo:font-size="12pt" fo:letter-spacing="0.002cm" fo:language="ru" fo:country="RU" fo:font-style="normal" fo:font-weight="normal" officeooo:rsid="02c6a89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officeooo:rsid="00a26f07" style:font-name-asian="Times New Roman1" style:language-asian="ru" style:country-asian="RU" style:font-name-complex="Arial2"/>
    </style:style>
    <style:style style:name="T11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12" style:family="text">
      <style:text-properties style:font-name="Arial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3" style:family="text">
      <style:text-properties style:font-name="Arial" fo:font-size="12pt" fo:font-style="normal" officeooo:rsid="00ab0d1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4" style:family="text">
      <style:text-properties style:font-name="Arial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5" style:family="text">
      <style:text-properties style:font-name="Arial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6" style:family="text">
      <style:text-properties style:font-name="Arial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7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8" style:family="text">
      <style:text-properties style:font-name="Arial" fo:font-size="12pt" fo:font-weight="normal" officeooo:rsid="00acb2d7" style:font-size-asian="12pt" style:font-weight-asian="normal" style:font-name-complex="Arial2" style:font-size-complex="12pt" style:font-weight-complex="normal"/>
    </style:style>
    <style:style style:name="T19" style:family="text">
      <style:text-properties style:font-name="Arial" fo:font-size="12pt" fo:letter-spacing="-0.005cm" fo:font-weight="normal" style:font-size-asian="12pt" style:font-weight-asian="normal" style:font-name-complex="Arial2" style:font-size-complex="12pt" style:font-weight-complex="normal"/>
    </style:style>
    <style:style style:name="T20" style:family="text">
      <style:text-properties style:font-name="Arial" fo:font-size="12pt" fo:letter-spacing="-0.009cm" fo:font-weight="normal" style:font-size-asian="12pt" style:font-weight-asian="normal" style:font-name-complex="Arial2" style:font-size-complex="12pt" style:font-weight-complex="normal"/>
    </style:style>
    <style:style style:name="T21" style:family="text">
      <style:text-properties officeooo:rsid="00a26f07"/>
    </style:style>
    <style:style style:name="T22" style:family="text">
      <style:text-properties style:text-line-through-style="none" style:text-line-through-type="none" fo:font-size="12pt" fo:language="ru" fo:country="RU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23" style:family="text">
      <style:text-properties style:text-line-through-style="none" style:text-line-through-type="none" fo:font-size="12pt" fo:language="ru" fo:country="RU" fo:font-style="normal" style:text-underline-style="none" fo:font-weight="normal" officeooo:rsid="01c4091f" style:font-size-asian="12pt" style:font-style-asian="normal" style:font-weight-asian="normal" style:font-size-complex="12pt" style:font-weight-complex="normal"/>
    </style:style>
    <style:style style:name="T24" style:family="text">
      <style:text-properties style:text-line-through-style="none" style:text-line-through-type="none" fo:font-size="12pt" fo:language="ru" fo:country="RU" fo:font-style="normal" style:text-underline-style="none" fo:font-weight="normal" officeooo:rsid="010dc75f" style:font-size-asian="12pt" style:font-style-asian="normal" style:font-weight-asian="normal" style:font-size-complex="12pt" style:font-weight-complex="normal"/>
    </style:style>
    <style:style style:name="T25" style:family="text">
      <style:text-properties style:text-line-through-style="none" style:text-line-through-type="none" fo:font-size="12pt" fo:language="ru" fo:country="RU" fo:font-style="normal" style:text-underline-style="none" fo:font-weight="normal" officeooo:rsid="028727f8" style:font-size-asian="12pt" style:font-style-asian="normal" style:font-weight-asian="normal" style:font-size-complex="12pt" style:font-weight-complex="normal"/>
    </style:style>
    <style:style style:name="T26" style:family="text">
      <style:text-properties style:text-line-through-style="none" style:text-line-through-type="none" fo:font-size="12pt" fo:language="ru" fo:country="RU" fo:font-style="normal" style:text-underline-style="none" fo:font-weight="normal" officeooo:rsid="00abf95e" style:font-size-asian="12pt" style:font-style-asian="normal" style:font-weight-asian="normal" style:font-size-complex="12pt" style:font-weight-complex="normal"/>
    </style:style>
    <style:style style:name="T27" style:family="text">
      <style:text-properties fo:font-size="12pt" officeooo:rsid="00989062" style:font-size-asian="12pt" style:font-name-complex="Times New Roman" style:font-size-complex="12pt"/>
    </style:style>
    <style:style style:name="T28" style:family="text">
      <style:text-properties officeooo:rsid="00ab0d16"/>
    </style:style>
    <style:style style:name="T29" style:family="text">
      <style:text-properties officeooo:rsid="00abf95e"/>
    </style:style>
    <style:style style:name="T30" style:family="text">
      <style:text-properties fo:letter-spacing="0.002cm"/>
    </style:style>
    <style:style style:name="T31" style:family="text">
      <style:text-properties fo:letter-spacing="-0.118cm"/>
    </style:style>
    <style:style style:name="T32" style:family="text">
      <style:text-properties fo:letter-spacing="-0.007cm"/>
    </style:style>
    <style:style style:name="T33" style:family="text">
      <style:text-properties officeooo:rsid="00acb2d7"/>
    </style:style>
    <style:style style:name="T34" style:family="text">
      <style:text-properties fo:letter-spacing="-0.014cm"/>
    </style:style>
    <style:style style:name="T35" style:family="text">
      <style:text-properties fo:letter-spacing="-0.012cm"/>
    </style:style>
    <style:style style:name="T36" style:family="text">
      <style:text-properties fo:letter-spacing="-0.016cm"/>
    </style:style>
    <style:style style:name="T37" style:family="text">
      <style:text-properties fo:letter-spacing="-0.12cm"/>
    </style:style>
    <style:style style:name="T38" style:family="text">
      <style:text-properties fo:letter-spacing="-0.005cm"/>
    </style:style>
    <style:style style:name="T39" style:family="text">
      <style:text-properties officeooo:rsid="02943708"/>
    </style:style>
    <style:style style:name="T40" style:family="text">
      <style:text-properties fo:letter-spacing="-0.002cm"/>
    </style:style>
    <style:style style:name="T41" style:family="text">
      <style:text-properties officeooo:rsid="0295cdfa"/>
    </style:style>
    <style:style style:name="T42" style:family="text">
      <style:text-properties style:language-asian="ru" style:country-asian="RU" style:font-name-complex="Times New Roman"/>
    </style:style>
    <style:style style:name="T43" style:family="text">
      <style:text-properties fo:background-color="#ffffff" loext:char-shading-value="0" style:font-name-asian="Arial2" style:language-asian="ru" style:country-asian="RU" style:font-weight-asian="normal" style:font-name-complex="Times New Roman" style:font-weight-complex="normal"/>
    </style:style>
    <style:style style:name="T44" style:family="text">
      <style:text-properties fo:letter-spacing="-0.019cm" fo:background-color="#ffffff" loext:char-shading-value="0" style:font-name-asian="Arial2" style:language-asian="ru" style:country-asian="RU" style:font-weight-asian="normal" style:font-name-complex="Times New Roman" style:font-weight-complex="normal"/>
    </style:style>
    <style:style style:name="T45" style:family="text">
      <style:text-properties officeooo:rsid="02907d22"/>
    </style:style>
    <style:style style:name="T46" style:family="text">
      <style:text-properties officeooo:rsid="025fb632"/>
    </style:style>
    <style:style style:name="T47" style:family="text">
      <style:text-properties fo:color="#00000a" loext:opacity="100%" style:font-name="Arial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color="#00000a" loext:opacity="100%" style:font-name="Arial" fo:language="ru" fo:country="RU" officeooo:rsid="00998e84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color="#00000a" loext:opacity="100%" style:font-name="Arial" fo:language="ru" fo:country="RU" officeooo:rsid="00acb2d7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fo:color="#00000a" loext:opacity="100%" style:font-name="Arial" fo:language="ru" fo:country="RU" officeooo:rsid="028ed496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fo:color="#00000a" loext:opacity="100%" style:font-name="Arial" fo:language="ru" fo:country="RU" officeooo:rsid="026f09a8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color="#00000a" loext:opacity="100%" style:font-name="Arial" fo:language="ru" fo:country="RU" officeooo:rsid="02b1a177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fo:color="#00000a" loext:opacity="100%" style:font-name="Arial" fo:letter-spacing="0.002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color="#00000a" loext:opacity="100%" style:font-name="Arial" fo:letter-spacing="-0.011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color="#00000a" loext:opacity="100%" style:font-name="Arial" fo:letter-spacing="-0.016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color="#00000a" loext:opacity="100%" style:font-name="Arial" fo:letter-spacing="-0.012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color="#00000a" loext:opacity="100%" style:font-name="Arial" fo:letter-spacing="-0.118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color="#00000a" loext:opacity="100%" style:font-name="Arial" fo:letter-spacing="-0.002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9" style:family="text">
      <style:text-properties fo:color="#00000a" loext:opacity="100%" style:font-name="Arial" fo:letter-spacing="-0.004cm" fo:language="ru" fo:country="RU" officeooo:rsid="027fc9de" style:letter-kerning="true" fo:background-color="#ffffff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31">Выдача<text:span text:style-name="T30"> </text:span>разрешений<text:span text:style-name="T30"> </text:span>на<text:span text:style-name="T30"> </text:span>выполнение<text:span text:style-name="T30"> </text:span>авиационных<text:span text:style-name="T30"> </text:span>работ,<text:span text:style-name="T30"> </text:span>парашютных<text:span text:style-name="T30"> </text:span>прыжков,<text:span text:style-name="T30"> </text:span>демонстрационных<text:span text:style-name="T30"> </text:span>полетов<text:span text:style-name="T30"> </text:span>воздушных<text:span text:style-name="T30"> </text:span>судов,<text:span text:style-name="T30"> </text:span>полетов<text:span text:style-name="T30"> </text:span>беспилотных<text:span text:style-name="T30"> </text:span>летательных<text:span text:style-name="T30"> </text:span>аппаратов,<text:span text:style-name="T30"> </text:span>подъема<text:span text:style-name="T30"> </text:span>привязных<text:span text:style-name="T30"> </text:span>аэростатов<text:span text:style-name="T30"> </text:span>над<text:span text:style-name="T30"> </text:span>территорией<text:span text:style-name="T31"> </text:span>Сафакулевского<text:span text:style-name="T30"> </text:span>округа Курганской области, посадку<text:span text:style-name="T30"> </text:span>(взлет)<text:span text:style-name="T30"> </text:span>на<text:span text:style-name="T30"> </text:span>площадки,<text:span text:style-name="T30"> </text:span>расположенные<text:span text:style-name="T30"> </text:span>в<text:span text:style-name="T30"> </text:span>границах<text:span text:style-name="T30"> </text:span>Сафакулевского<text:span text:style-name="T30"> </text:span>округа Курганской области,<text:span text:style-name="T34"> </text:span>сведения<text:span text:style-name="T35"> </text:span>о<text:span text:style-name="T36"> </text:span>которых<text:span text:style-name="T34"> </text:span>не<text:span text:style-name="T35"> </text:span>опубликованы<text:span text:style-name="T37"> </text:span>в<text:span text:style-name="T38"> </text:span>документах<text:span text:style-name="T30"> </text:span>аэронавигационной<text:span text:style-name="T32"> </text:span>информации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12">Администрация </text:span></text:span><text:span text:style-name="Font_20_Style20"><text:span text:style-name="T13">Сафакулевского</text:span></text:span><text:span text:style-name="Font_20_Style20"><text:span text:style-name="T14"> </text:span></text:span><text:span text:style-name="Font_20_Style20"><text:span text:style-name="T15">муниципального округа </text:span></text:span><text:span text:style-name="Font_20_Style20"><text:span text:style-name="T1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8">-- физические лица;</text:p>
            <text:p text:style-name="P8">- юридические лица 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5"><text:span text:style-name="Font_20_Style20"><text:span text:style-name="T12">Администрация </text:span></text:span><text:span text:style-name="Font_20_Style20"><text:span text:style-name="T13">Сафакулевского</text:span></text:span><text:span text:style-name="Font_20_Style20"><text:span text:style-name="T14"> </text:span></text:span><text:span text:style-name="Font_20_Style20"><text:span text:style-name="T15">муниципального округа </text:span></text:span><text:span text:style-name="Font_20_Style20"><text:span text:style-name="T1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4">- физические лица;</text:p>
            <text:p text:style-name="P14">- юридические лица.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list xml:id="list2557215900" text:style-name="L3">
              <text:list-item>
                <text:p text:style-name="P29">Запрос о выдаче разрешения;</text:p>
              </text:list-item>
              <text:list-item>
                <text:p text:style-name="P30">Документ удостоверяющий личность заявителя, представителя заявителя;</text:p>
              </text:list-item>
              <text:list-item>
                <text:p text:style-name="P30">Документ удостоверяющий полномочия представителя ;</text:p>
              </text:list-item>
              <text:list-item>
                <text:p text:style-name="P29">Устав (примечание: если заявителем является ЮЛ)</text:p>
              </text:list-item>
              <text:list-item>
                <text:p text:style-name="P28">Проект порядка выполнения (по виду деятельности)</text:p>
              </text:list-item>
              <text:list-item>
                <text:p text:style-name="P39"><text:span text:style-name="T39">Д</text:span>окумент<text:span text:style-name="T39">ы</text:span>,<text:span text:style-name="T30"> </text:span>удостоверяющих<text:span text:style-name="T30"> </text:span>личность<text:span text:style-name="T30"> </text:span>граждан,<text:span text:style-name="T30"> </text:span>входящих в состав авиационного персонала, допущенного к<text:span text:style-name="T30"> </text:span>летной<text:span text:style-name="T30"> </text:span>и<text:span text:style-name="T30"> </text:span>технической<text:span text:style-name="T30"> </text:span>эксплуатации<text:span text:style-name="T30"> </text:span>заявленных<text:span text:style-name="T30"> </text:span>типов<text:span text:style-name="T30"> </text:span>воздушных<text:span text:style-name="T40"> </text:span>судов;</text:p>
              </text:list-item>
              <text:list-item>
                <text:p text:style-name="P41"><text:span text:style-name="T41">С</text:span>ертификат<text:span text:style-name="T30"> </text:span>летной<text:span text:style-name="T30"> </text:span>годности<text:span text:style-name="T30"> </text:span>(удостоверени<text:span text:style-name="T41">е</text:span><text:span text:style-name="T30"> </text:span>о<text:span text:style-name="T30"> </text:span>годности<text:span text:style-name="T30"> </text:span>к<text:span text:style-name="T30"> </text:span>полетам) и<text:span text:style-name="T30"> </text:span>занесени<text:span text:style-name="T41">е</text:span><text:span text:style-name="T30"> </text:span>воздушного<text:span text:style-name="T30"> </text:span>судна<text:span text:style-name="T30"> </text:span>в<text:span text:style-name="T30"> </text:span>Государственный<text:span text:style-name="T30"> </text:span>реестр<text:span text:style-name="T30"> </text:span>гражданских<text:span text:style-name="T30"> </text:span>воздушных<text:span text:style-name="T30"> </text:span>судов<text:span text:style-name="T30"> </text:span>Российской<text:span text:style-name="T40"> </text:span>Федерации</text:p>
              </text:list-item>
              <text:list-item>
                <text:p text:style-name="P42"><text:span text:style-name="T41">Д</text:span>окумент,<text:span text:style-name="T30"> </text:span>подтверждающи<text:span text:style-name="T41">й</text:span><text:span text:style-name="T30"> </text:span>обязательное<text:span text:style-name="T30"> </text:span>страхование<text:span text:style-name="T30"> </text:span>ответственности<text:span text:style-name="T30"> </text:span>воздушного<text:span text:style-name="T30"> </text:span>судна<text:span text:style-name="T30"> </text:span>перед<text:span text:style-name="T30"> </text:span>третьими лицами</text:p>
              </text:list-item>
              <text:list-item>
                <text:p text:style-name="P40"><text:span text:style-name="T41">Д</text:span>окумент,<text:span text:style-name="T30"> </text:span>подтверждающи<text:span text:style-name="T41">й</text:span><text:span text:style-name="T30"> </text:span>обязательное<text:span text:style-name="T30"> </text:span>страхование ответственности эксплуатанта при авиационных<text:span text:style-name="T30"> </text:span>работах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26">отсутствую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332079452" text:style-name="L4">
              <text:list-item>
                <text:p text:style-name="P22"><text:span text:style-name="T42">Разрешение на выполнение авиационных работ, парашютных прыжков, подъема привязных аэростатов над территорией поселения;</text:span></text:p>
              </text:list-item>
              <text:list-item>
                <text:p text:style-name="P43"><text:span text:style-name="T43">Уведомление об отказе в предоставлении муниципальной услуги</text:span><text:span text:style-name="T44">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23"><text:span text:style-name="T45">10</text:span><text:span text:style-name="T46"> р. д.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35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37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24"><text:span text:style-name="Основной_20_шрифт_20_абзаца"><text:span text:style-name="T47">Постановление Администрации </text:span></text:span><text:span text:style-name="Основной_20_шрифт_20_абзаца"><text:span text:style-name="T48">Сафакулевского</text:span></text:span><text:span text:style-name="Основной_20_шрифт_20_абзаца"><text:span text:style-name="T47"> муниципального округа от </text:span></text:span><text:span text:style-name="Основной_20_шрифт_20_абзаца"><text:span text:style-name="T49">1</text:span></text:span><text:span text:style-name="Основной_20_шрифт_20_абзаца"><text:span text:style-name="T50">7</text:span></text:span><text:span text:style-name="Основной_20_шрифт_20_абзаца"><text:span text:style-name="T47">.</text:span></text:span><text:span text:style-name="Основной_20_шрифт_20_абзаца"><text:span text:style-name="T51">0</text:span></text:span><text:span text:style-name="Основной_20_шрифт_20_абзаца"><text:span text:style-name="T50">5</text:span></text:span><text:span text:style-name="Основной_20_шрифт_20_абзаца"><text:span text:style-name="T47">.20</text:span></text:span><text:span text:style-name="Основной_20_шрифт_20_абзаца"><text:span text:style-name="T51">2</text:span></text:span><text:span text:style-name="Основной_20_шрифт_20_абзаца"><text:span text:style-name="T52">3</text:span></text:span><text:span text:style-name="Основной_20_шрифт_20_абзаца"><text:span text:style-name="T47"> № </text:span></text:span><text:span text:style-name="Основной_20_шрифт_20_абзаца"><text:span text:style-name="T49">2</text:span></text:span><text:span text:style-name="Основной_20_шрифт_20_абзаца"><text:span text:style-name="T50">34</text:span></text:span><text:span text:style-name="Основной_20_шрифт_20_абзаца"><text:span text:style-name="T47"> Об утверждении административного регламента предоставления</text:span></text:span><text:span text:style-name="Основной_20_шрифт_20_абзаца"><text:span text:style-name="T53"> </text:span></text:span><text:span text:style-name="Основной_20_шрифт_20_абзаца"><text:span text:style-name="T47">муниципальной услуги «Выдача разрешений на выполнение авиационных</text:span></text:span><text:span text:style-name="Основной_20_шрифт_20_абзаца"><text:span text:style-name="T53"> </text:span></text:span><text:span text:style-name="Основной_20_шрифт_20_абзаца"><text:span text:style-name="T47">работ, парашютных прыжков демонстрационных полётов воздушных судов,</text:span></text:span><text:span text:style-name="Основной_20_шрифт_20_абзаца"><text:span text:style-name="T53"> </text:span></text:span><text:span text:style-name="Основной_20_шрифт_20_абзаца"><text:span text:style-name="T47">полетов беспилотных летательных аппаратов,</text:span></text:span><text:span text:style-name="Основной_20_шрифт_20_абзаца"><text:span text:style-name="T53"> </text:span></text:span><text:span text:style-name="Основной_20_шрифт_20_абзаца"><text:span text:style-name="T47">подъема привязных</text:span></text:span><text:span text:style-name="Основной_20_шрифт_20_абзаца"><text:span text:style-name="T53"> </text:span></text:span><text:span text:style-name="Основной_20_шрифт_20_абзаца"><text:span text:style-name="T47">аэростатов</text:span></text:span><text:span text:style-name="Основной_20_шрифт_20_абзаца"><text:span text:style-name="T54"> </text:span></text:span><text:span text:style-name="Основной_20_шрифт_20_абзаца"><text:span text:style-name="T47">над</text:span></text:span><text:span text:style-name="Основной_20_шрифт_20_абзаца"><text:span text:style-name="T55"> </text:span></text:span><text:span text:style-name="Основной_20_шрифт_20_абзаца"><text:span text:style-name="T47">территорией</text:span></text:span><text:span text:style-name="Основной_20_шрифт_20_абзаца"><text:span text:style-name="T54"> </text:span></text:span><text:span text:style-name="Основной_20_шрифт_20_абзаца"><text:span text:style-name="T47">Сафакулевского</text:span></text:span><text:span text:style-name="Основной_20_шрифт_20_абзаца"><text:span text:style-name="T56"> </text:span></text:span><text:span text:style-name="Основной_20_шрифт_20_абзаца"><text:span text:style-name="T47">округа Курганской области,</text:span></text:span><text:span text:style-name="Основной_20_шрифт_20_абзаца"><text:span text:style-name="T54"> </text:span></text:span><text:span text:style-name="Основной_20_шрифт_20_абзаца"><text:span text:style-name="T47">посадку</text:span></text:span><text:span text:style-name="Основной_20_шрифт_20_абзаца"><text:span text:style-name="T57"> </text:span></text:span><text:span text:style-name="Основной_20_шрифт_20_абзаца"><text:span text:style-name="T47">(взлет)</text:span></text:span><text:span text:style-name="Основной_20_шрифт_20_абзаца"><text:span text:style-name="T58"> </text:span></text:span><text:span text:style-name="Основной_20_шрифт_20_абзаца"><text:span text:style-name="T47">на</text:span></text:span><text:span text:style-name="Основной_20_шрифт_20_абзаца"><text:span text:style-name="T53"> </text:span></text:span><text:span text:style-name="Основной_20_шрифт_20_абзаца"><text:span text:style-name="T47">площадки,</text:span></text:span><text:span text:style-name="Основной_20_шрифт_20_абзаца"><text:span text:style-name="T59"> </text:span></text:span><text:span text:style-name="Основной_20_шрифт_20_абзаца"><text:span text:style-name="T47">расположенные в</text:span></text:span><text:span text:style-name="Основной_20_шрифт_20_абзаца"><text:span text:style-name="T59"> </text:span></text:span><text:span text:style-name="Основной_20_шрифт_20_абзаца"><text:span text:style-name="T47">границах</text:span></text:span><text:span text:style-name="Основной_20_шрифт_20_абзаца"><text:span text:style-name="T53"> </text:span></text:span><text:span text:style-name="Основной_20_шрифт_20_абзаца"><text:span text:style-name="T47">Сафакулевского</text:span></text:span><text:span text:style-name="Основной_20_шрифт_20_абзаца"><text:span text:style-name="T56"> </text:span></text:span><text:span text:style-name="Основной_20_шрифт_20_абзаца"><text:span text:style-name="T47">округа Курганской области, сведения, о которых не опубликованы в документах </text:span></text:span><text:span text:style-name="Основной_20_шрифт_20_абзаца"><text:span text:style-name="T57"><text:s/></text:span></text:span><text:span text:style-name="Основной_20_шрифт_20_абзаца"><text:span text:style-name="T47">аэронавигационной</text:span></text:span><text:span text:style-name="Основной_20_шрифт_20_абзаца"><text:span text:style-name="T59"> </text:span></text:span><text:span text:style-name="Основной_20_шрифт_20_абзаца"><text:span text:style-name="T47">информации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9">Контактные данные органа</text:p>
          </table:table-cell>
          <table:table-cell table:style-name="Таблица1.B2" office:value-type="string">
            <text:p text:style-name="P10"><text:span text:style-name="Internet_20_link"><text:span text:style-name="T2"/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text-indent="0cm" style:auto-text-indent="false"/>
    </style:style>
    <style:style style:name="Style11" style:family="paragraph" style:parent-style-name="Standard" style:default-outline-level="">
      <style:paragraph-properties fo:line-height="0.293cm" fo:text-align="center" style:justify-single-word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2</meta:editing-cycles>
    <meta:print-date>2018-08-08T10:10:00</meta:print-date>
    <meta:creation-date>2019-04-03T10:29:00</meta:creation-date>
    <dc:date>2024-07-17T08:49:07.562000000</dc:date>
    <meta:editing-duration>PT7H44M12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7" meta:word-count="291" meta:character-count="2574" meta:non-whitespace-character-count="23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