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51cm" fo:margin-left="0.021cm" fo:margin-top="0cm" fo:margin-bottom="0cm" style:page-number="auto" table:align="left" style:writing-mode="lr-tb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22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2.536cm" fo:keep-together="auto"/>
    </style:style>
    <style:style style:name="Таблица1.6" style:family="table-row">
      <style:table-row-properties style:min-row-height="4.06cm" fo:keep-together="auto"/>
    </style:style>
    <style:style style:name="Таблица1.9" style:family="table-row">
      <style:table-row-properties style:min-row-height="1.90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c0c72a" officeooo:paragraph-rsid="00c0c72a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9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0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2" style:family="paragraph" style:parent-style-name="List_20_Paragraph" style:list-style-name="L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officeooo:paragraph-rsid="00bbea03" style:font-size-asian="12pt" style:font-name-complex="Arial2" style:font-size-complex="12pt" style:font-style-complex="italic"/>
    </style:style>
    <style:style style:name="P13" style:family="paragraph" style:parent-style-name="List_20_Paragraph" style:list-style-name="L3">
      <style:paragraph-properties fo:margin-left="0.245cm" fo:margin-right="0.68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94cm"/>
        </style:tab-stops>
      </style:paragraph-properties>
      <style:text-properties fo:font-variant="normal" fo:text-transform="none" fo:color="#00000a" loext:opacity="100%" style:font-name="Arial" fo:font-size="12pt" fo:letter-spacing="-0.019cm" fo:language="ru" fo:country="RU" fo:font-style="normal" fo:font-weight="normal" officeooo:rsid="01dcc928" officeooo:paragraph-rsid="00bd4ef6" fo:background-color="#ffffff" style:font-name-asian="Arial2" style:font-size-asian="12pt" style:language-asian="ru" style:country-asian="RU" style:font-weight-asian="normal" style:font-name-complex="Arial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.635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b4cf36" officeooo:paragraph-rsid="00ca2733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15" style:family="paragraph" style:parent-style-name="Standard" style:list-style-name="L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fo:font-size="12pt" officeooo:paragraph-rsid="00cc610b" style:font-size-asian="12pt" style:font-name-complex="Arial1" style:font-size-complex="12pt" style:font-style-complex="italic"/>
    </style:style>
    <style:style style:name="P16" style:family="paragraph" style:parent-style-name="Standard" style:list-style-name="L8">
      <style:paragraph-properties fo:margin-top="0.002cm" fo:margin-bottom="0cm" style:contextual-spacing="false" fo:line-height="100%" fo:text-align="justify" style:justify-single-word="false" fo:orphans="0" fo:widows="0">
        <style:tab-stops>
          <style:tab-stop style:position="1.494cm"/>
        </style:tab-stops>
      </style:paragraph-properties>
      <style:text-properties fo:font-variant="normal" fo:text-transform="none" fo:color="#00000a" loext:opacity="100%" style:font-name="Arial" fo:font-size="12pt" fo:letter-spacing="-0.019cm" fo:language="ru" fo:country="RU" fo:font-style="normal" fo:font-weight="normal" officeooo:rsid="01dcc928" officeooo:paragraph-rsid="00ca2733" fo:background-color="#ffffff" style:font-name-asian="Arial2" style:font-size-asian="12pt" style:language-asian="ru" style:country-asian="RU" style:font-weight-asian="normal" style:font-name-complex="Arial2" style:font-size-complex="12pt" style:language-complex="ar" style:country-complex="SA" style:font-weight-complex="bold"/>
    </style:style>
    <style:style style:name="P17" style:family="paragraph" style:parent-style-name="Standard" style:list-style-name="L6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af8655" officeooo:paragraph-rsid="00cb3af3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 style:list-style-name="L6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af8655" officeooo:paragraph-rsid="00cc610b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0.002cm" fo:language="ru" fo:country="RU" fo:font-style="normal" fo:font-weight="normal" officeooo:rsid="02829008" officeooo:paragraph-rsid="00cc610b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20" style:family="paragraph" style:parent-style-name="Standard" style:list-style-name="L6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0.002cm" fo:language="ru" fo:country="RU" fo:font-style="normal" fo:font-weight="normal" officeooo:rsid="02829008" officeooo:paragraph-rsid="00cc610b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officeooo:paragraph-rsid="00cdbbd9"/>
    </style:style>
    <style:style style:name="P22" style:family="paragraph" style:parent-style-name="Style1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c8618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3" style:family="paragraph" style:parent-style-name="Style11" style:list-style-name="L6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c8618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4" style:family="paragraph" style:parent-style-name="Style11" style:list-style-name="L6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5" style:family="paragraph" style:parent-style-name="Style11" style:list-style-name="L6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bed3c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6" style:family="paragraph" style:parent-style-name="Style11" style:list-style-name="L6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0.002cm" fo:language="ru" fo:country="RU" fo:font-style="normal" fo:font-weight="normal" officeooo:rsid="02829008" officeooo:paragraph-rsid="00cc610b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7" style:family="paragraph" style:parent-style-name="Table_20_Contents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c0c72a" officeooo:paragraph-rsid="00ca2733" fo:background-color="transparent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1" style:font-size-complex="11.5pt" style:font-weight-complex="normal"/>
    </style:style>
    <style:style style:name="T2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ba575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c6ad0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cdbbd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" style:family="text">
      <style:text-properties style:font-name="Arial1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5" style:family="text">
      <style:text-properties style:font-name="Arial1" fo:font-size="12pt" style:font-size-asian="12pt" style:font-name-complex="Arial1" style:font-size-complex="12pt"/>
    </style:style>
    <style:style style:name="T16" style:family="text">
      <style:text-properties style:font-name="Arial1" fo:font-size="11pt" style:font-size-asian="11pt" style:font-name-complex="Times New Roman" style:font-size-complex="11pt" style:font-weight-complex="normal"/>
    </style:style>
    <style:style style:name="T17" style:family="text">
      <style:text-properties officeooo:rsid="025fb632"/>
    </style:style>
    <style:style style:name="T18" style:family="text">
      <style:text-properties officeooo:rsid="00b2ec89"/>
    </style:style>
    <style:style style:name="T19" style:family="text">
      <style:text-properties style:font-name="Arial" fo:letter-spacing="0.018cm"/>
    </style:style>
    <style:style style:name="T20" style:family="text">
      <style:text-properties style:font-name="Arial" fo:letter-spacing="0.018cm" officeooo:rsid="00c0c72a"/>
    </style:style>
    <style:style style:name="T21" style:family="text">
      <style:text-properties fo:letter-spacing="0.002cm" officeooo:rsid="02829008"/>
    </style:style>
    <style:style style:name="T22" style:family="text">
      <style:text-properties fo:letter-spacing="0.002cm" officeooo:rsid="00c3f40c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letter-spacing="-0.011cm"/>
    </style:style>
    <style:style style:name="T26" style:family="text">
      <style:text-properties officeooo:rsid="00c3f40c"/>
    </style:style>
    <style:style style:name="T27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28" style:family="text">
      <style:text-properties fo:color="#000000" loext:opacity="100%" style:font-name="Arial1" style:font-name-complex="Arial1"/>
    </style:style>
    <style:style style:name="T29" style:family="text">
      <style:text-properties fo:color="#000000" loext:opacity="100%" style:font-name="Arial1" style:font-name-complex="Arial1" style:font-weight-complex="normal"/>
    </style:style>
    <style:style style:name="T30" style:family="text">
      <style:text-properties fo:color="#000000" loext:opacity="100%" fo:background-color="#ffffff" loext:char-shading-value="0"/>
    </style:style>
    <style:style style:name="T31" style:family="text">
      <style:text-properties officeooo:rsid="00cb3a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4"><text:span text:style-name="T28">Подготовка и утверждение документации по планировке терри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<text:span text:style-name="Font_20_Style20"><text:span text:style-name="T10">Администрация </text:span></text:span><text:span text:style-name="Font_20_Style20"><text:span text:style-name="T11">Сафакулевского</text:span></text:span><text:span text:style-name="Font_20_Style20"><text:span text:style-name="T12"> </text:span></text:span><text:span text:style-name="Font_20_Style20"><text:span text:style-name="T13">муниципального округа </text:span></text:span><text:span text:style-name="Font_20_Style20"><text:span text:style-name="T1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5"><text:span text:style-name="T20">Ф</text:span><text:span text:style-name="T19">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<text:span text:style-name="Font_20_Style20"><text:span text:style-name="T10">Администрация </text:span></text:span><text:span text:style-name="Font_20_Style20"><text:span text:style-name="T11">Сафакулевского</text:span></text:span><text:span text:style-name="Font_20_Style20"><text:span text:style-name="T12"> </text:span></text:span><text:span text:style-name="Font_20_Style20"><text:span text:style-name="T13">муниципального округа </text:span></text:span><text:span text:style-name="Font_20_Style20"><text:span text:style-name="T14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list xml:id="list3921229771" text:style-name="WWNum3">
              <text:list-item>
                <text:list>
                  <text:list-header>
                    <text:p text:style-name="P27"><text:span text:style-name="T19">Физические и юридические лица</text:span></text:p>
                  </text:list-header>
                </text:list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22"/>
            <text:list xml:id="list1607655130" text:style-name="L6">
              <text:list-item>
                <text:p text:style-name="P23"><text:span text:style-name="T31">Заявление</text:span>;</text:p>
              </text:list-item>
              <text:list-item>
                <text:p text:style-name="P24">Документ удостоверяющий личность заявителя, представителя заявителя;</text:p>
              </text:list-item>
              <text:list-item>
                <text:p text:style-name="P25">Документ удостоверяющий полномочия представителя ;</text:p>
              </text:list-item>
              <text:list-item>
                <text:p text:style-name="P17"><text:span text:style-name="T21">проект задания на разработку проекта планировки территории</text:span></text:p>
              </text:list-item>
              <text:list-item>
                <text:p text:style-name="P18"><text:span text:style-name="T21"><text:s/>проект задания на выполнение инженерных изысканий (если для подготовки документации по <text:s text:c="2"/>планировке территории требуется проведение инженерных изысканий)</text:span></text:p>
              </text:list-item>
              <text:list-item>
                <text:p text:style-name="P26"><text:s/><text:span text:style-name="T27">основная часть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</text:span></text:p>
              </text:list-item>
              <text:list-item>
                <text:p text:style-name="P20">м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</text:p>
              </text:list-item>
              <text:list-item>
                <text:p text:style-name="P20"><text:s/>основная часть проекта межевания территории</text:p>
              </text:list-item>
              <text:list-item>
                <text:p text:style-name="P20"><text:soft-page-break/><text:s/>материалы по обоснованию проекта межевания территории:</text:p>
              </text:list-item>
              <text:list-item>
                <text:p text:style-name="P20">согласование документации по планировке территории предусмотренных статьей 45 Градостроительного кодекса Российской Федерации</text:p>
              </text:list-item>
            </text:list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list xml:id="list2803990232" text:style-name="L7">
              <text:list-item>
                <text:p text:style-name="P12">Выписка<text:span text:style-name="T23"> </text:span>из<text:span text:style-name="T23"> </text:span>Единого<text:span text:style-name="T24"> </text:span>государственного<text:span text:style-name="T24"> </text:span>реестра<text:span text:style-name="T25"> </text:span>недвижимости;</text:p>
              </text:list-item>
              <text:list-item>
                <text:p text:style-name="P12"><text:span text:style-name="T26">Сведения из ЕГРЮЛ, ЕГРИП</text:span>; </text:p>
              </text:list-item>
              <text:list-item>
                <text:p text:style-name="P15"><text:span text:style-name="T30">документ, подтверждающий полномочия законного представителя заявителя, в случае подачи заявления законным представителем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810105665" text:style-name="L8">
              <text:list-item>
                <text:p text:style-name="P16"><text:span text:style-name="T29">решение о подготовке документации по планировке территории<text:line-break/>(проекта планировки территории и проекта межевания территории/ проекта межевания территории)</text:span></text:p>
              </text:list-item>
              <text:list-item>
                <text:p text:style-name="P16"><text:span text:style-name="T29">решение о подготовке документации по внесению изменений в<text:line-break/>документацию по планировке территории (проект планировки территории и проект межевания территории/ проект межевания территории)</text:span></text:p>
              </text:list-item>
              <text:list-item>
                <text:p text:style-name="P16"><text:span text:style-name="T29">решение об утверждении документации по планировке территории (проекта планировки территории и проекта межевания территории/ проекта межевания территории)</text:span></text:p>
              </text:list-item>
              <text:list-item>
                <text:p text:style-name="P16"><text:span text:style-name="T29">решение о внесении изменений в документацию по планировке территории (проект планировки территории и проект межевания территории/ проекта межевания территории)</text:span></text:p>
              </text:list-item>
              <text:list-item>
                <text:p text:style-name="P16"><text:span text:style-name="T29">решение об отказе в предоставлении услуги</text:span></text:p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18"><text:s/></text:span><text:span text:style-name="T26">Не более 7</text:span><text:span text:style-name="T31">5</text:span><text:span text:style-name="T17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9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2">Постановление Администрации Сафакулевского муниципального округа от </text:span></text:span><text:span text:style-name="Основной_20_шрифт_20_абзаца"><text:span text:style-name="T3">12</text:span></text:span><text:span text:style-name="Основной_20_шрифт_20_абзаца"><text:span text:style-name="T2">.0</text:span></text:span><text:span text:style-name="Основной_20_шрифт_20_абзаца"><text:span text:style-name="T3">9</text:span></text:span><text:span text:style-name="Основной_20_шрифт_20_абзаца"><text:span text:style-name="T2">.2023г. <text:s/>№ </text:span></text:span><text:span text:style-name="Основной_20_шрифт_20_абзаца"><text:span text:style-name="T3">45</text:span></text:span><text:span text:style-name="Основной_20_шрифт_20_абзаца"><text:span text:style-name="T5">1</text:span></text:span><text:span text:style-name="Основной_20_шрифт_20_абзаца"><text:span text:style-name="T2"> «</text:span></text:span><text:span text:style-name="Основной_20_шрифт_20_абзаца"><text:span text:style-name="T6">Об утверждении Административного регламента </text:span></text:span><text:span text:style-name="T15">предоставления Администрацией Сафакулевского муниципального округа муниципальной услуги </text:span><text:span text:style-name="Основной_20_шрифт_20_абзаца"><text:span text:style-name="T8">«Подготовка и утверждение документации по планировке территории</text:span></text:span><text:span text:style-name="Основной_20_шрифт_20_абзаца"><text:span text:style-name="T2">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7"><text:span text:style-name="Internet_20_link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.2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77cm" fo:margin-left="0.2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7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7cm" fo:margin-left="3.9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7cm" fo:margin-left="5.8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7cm" fo:margin-left="7.7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7cm" fo:margin-left="9.5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7cm" fo:margin-left="11.4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7cm" fo:margin-left="13.3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3</meta:editing-cycles>
    <meta:print-date>2018-08-08T10:10:00</meta:print-date>
    <meta:creation-date>2019-04-03T10:29:00</meta:creation-date>
    <dc:date>2024-08-01T11:34:20</dc:date>
    <meta:editing-duration>PT10H38M19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1" meta:word-count="333" meta:character-count="2821" meta:non-whitespace-character-count="2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