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51cm" fo:margin-left="0.021cm" fo:margin-top="0cm" fo:margin-bottom="0cm" style:page-number="auto" table:align="left" style:writing-mode="lr-tb"/>
    </style:style>
    <style:style style:name="Таблица1.A" style:family="table-column">
      <style:table-column-properties style:column-width="4.3cm"/>
    </style:style>
    <style:style style:name="Таблица1.B" style:family="table-column">
      <style:table-column-properties style:column-width="22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2.536cm" fo:keep-together="auto"/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8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9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0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ba575d" fo:background-color="transparent" style:font-size-asian="12pt" style:font-name-complex="Arial2" style:font-size-complex="12pt"/>
    </style:style>
    <style:style style:name="P12" style:family="paragraph" style:parent-style-name="Text_20_body">
      <style:paragraph-properties fo:margin-left="0.245cm" fo:margin-right="0.688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ba575d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70b5b"/>
    </style:style>
    <style:style style:name="P14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b70b5b" style:font-size-asian="12pt" style:font-name-complex="Arial2" style:font-size-complex="12pt" style:font-style-complex="italic"/>
    </style:style>
    <style:style style:name="P15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paragraph-rsid="00bbea03" style:font-size-asian="12pt" style:font-name-complex="Arial2" style:font-size-complex="12pt" style:font-style-complex="italic"/>
    </style:style>
    <style:style style:name="P16" style:family="paragraph" style:parent-style-name="List_20_Paragraph" style:list-style-name="L3">
      <style:paragraph-properties fo:margin-left="0.245cm" fo:margin-right="0.68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94cm"/>
        </style:tab-stops>
      </style:paragraph-properties>
      <style:text-properties fo:font-variant="normal" fo:text-transform="none" fo:color="#00000a" loext:opacity="100%" style:font-name="Arial1" fo:font-size="12pt" fo:letter-spacing="-0.019cm" fo:language="ru" fo:country="RU" fo:font-style="normal" fo:font-weight="normal" officeooo:rsid="01dcc928" officeooo:paragraph-rsid="00bd4ef6" fo:background-color="#ffffff" style:font-name-asian="Arial2" style:font-size-asian="12pt" style:language-asian="ru" style:country-asian="RU" style:font-weight-asian="normal" style:font-name-complex="Arial2" style:font-size-complex="12pt" style:language-complex="ar" style:country-complex="SA" style:font-weight-complex="bold"/>
    </style:style>
    <style:style style:name="P17" style:family="paragraph" style:parent-style-name="Standard" style:list-style-name="WWNum3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8194eb" officeooo:paragraph-rsid="00ba575d" fo:background-color="transparen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officeooo:paragraph-rsid="00ba575d"/>
    </style:style>
    <style:style style:name="P19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0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1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bed3c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2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a" loext:opacity="100%" style:font-name="Arial" fo:font-size="12pt" fo:letter-spacing="normal" fo:language="ru" fo:country="RU" fo:font-style="normal" fo:font-weight="normal" officeooo:rsid="00ba575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a" loext:opacity="100%" style:font-name="Arial1" fo:font-size="12pt" fo:letter-spacing="normal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a" loext:opacity="100%" style:font-name="Arial1" fo:font-size="12pt" fo:letter-spacing="-0.002cm" fo:language="ru" fo:country="RU" fo:font-style="normal" fo:font-weight="normal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8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9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0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1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12" style:family="text">
      <style:text-properties style:font-name="Arial" officeooo:rsid="00ba575d"/>
    </style:style>
    <style:style style:name="T13" style:family="text">
      <style:text-properties style:font-name="Arial" fo:font-size="11pt" style:font-size-asian="11pt" style:font-name-complex="Times New Roman" style:font-size-complex="11pt" style:font-weight-complex="normal"/>
    </style:style>
    <style:style style:name="T14" style:family="text">
      <style:text-properties officeooo:rsid="025fb632"/>
    </style:style>
    <style:style style:name="T15" style:family="text">
      <style:text-properties fo:color="#00000a" loext:opacity="100%" style:font-name="Arial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a" loext:opacity="100%" style:font-name="Arial" fo:font-size="12pt" fo:language="ru" fo:country="RU" officeooo:rsid="00b70b5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a" loext:opacity="100%" style:font-name="Arial" fo:font-size="12pt" fo:language="ru" fo:country="RU" officeooo:rsid="00ba575d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a" loext:opacity="100%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a" loext:opacity="100%" fo:font-size="12pt" fo:letter-spacing="-0.002cm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b2ec89"/>
    </style:style>
    <style:style style:name="T21" style:family="text">
      <style:text-properties style:font-name="Arial1"/>
    </style:style>
    <style:style style:name="T22" style:family="text">
      <style:text-properties style:font-name="Arial1" fo:font-size="12pt" style:font-size-asian="12pt" style:font-name-complex="Arial2" style:font-size-complex="12pt" style:font-weight-complex="bold"/>
    </style:style>
    <style:style style:name="T23" style:family="text">
      <style:text-properties style:font-name="Arial1" fo:font-size="12pt" style:font-size-asian="12pt" style:font-name-complex="Arial2" style:font-size-complex="12pt" style:font-style-complex="italic"/>
    </style:style>
    <style:style style:name="T24" style:family="text">
      <style:text-properties style:font-name="Arial1" fo:font-size="12pt" officeooo:rsid="00b4cf36" style:font-size-asian="12pt" style:font-size-complex="12pt" style:font-weight-complex="bold"/>
    </style:style>
    <style:style style:name="T25" style:family="text">
      <style:text-properties style:font-name="Arial1" fo:font-size="12pt" fo:letter-spacing="0.002cm" officeooo:rsid="00b4cf36" style:font-size-asian="12pt" style:font-size-complex="12pt" style:font-weight-complex="bold"/>
    </style:style>
    <style:style style:name="T26" style:family="text">
      <style:text-properties style:font-name="Arial1" fo:font-size="12pt" fo:letter-spacing="0.002cm" fo:font-weight="normal" style:font-size-asian="12pt" style:font-weight-asian="normal" style:font-name-complex="Arial2" style:font-size-complex="12pt"/>
    </style:style>
    <style:style style:name="T27" style:family="text">
      <style:text-properties style:font-name="Arial1" fo:font-size="12pt" fo:letter-spacing="-0.005cm" officeooo:rsid="00b4cf36" style:font-size-asian="12pt" style:font-size-complex="12pt" style:font-weight-complex="bold"/>
    </style:style>
    <style:style style:name="T28" style:family="text">
      <style:text-properties style:font-name="Arial1" fo:font-size="12pt" fo:letter-spacing="-0.005cm" fo:font-weight="normal" style:font-size-asian="12pt" style:font-weight-asian="normal" style:font-name-complex="Arial2" style:font-size-complex="12pt"/>
    </style:style>
    <style:style style:name="T29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30" style:family="text">
      <style:text-properties style:font-name="Arial1" fo:font-size="12pt" fo:letter-spacing="-0.002cm" fo:font-weight="normal" style:font-size-asian="12pt" style:font-weight-asian="normal" style:font-name-complex="Arial2" style:font-size-complex="12pt"/>
    </style:style>
    <style:style style:name="T31" style:family="text">
      <style:text-properties style:font-name="Arial1" fo:font-size="12pt" fo:letter-spacing="-0.007cm" fo:font-weight="normal" style:font-size-asian="12pt" style:font-weight-asian="normal" style:font-name-complex="Arial2" style:font-size-complex="12pt"/>
    </style:style>
    <style:style style:name="T32" style:family="text">
      <style:text-properties style:font-name="Arial1" fo:font-size="12pt" fo:letter-spacing="-0.012cm" fo:font-weight="normal" style:font-size-asian="12pt" style:font-weight-asian="normal" style:font-name-complex="Arial2" style:font-size-complex="12pt"/>
    </style:style>
    <style:style style:name="T33" style:family="text">
      <style:text-properties style:font-name="Arial1" fo:font-size="12pt" fo:letter-spacing="-0.118cm" fo:font-weight="normal" style:font-size-asian="12pt" style:font-weight-asian="normal" style:font-name-complex="Arial2" style:font-size-complex="12pt"/>
    </style:style>
    <style:style style:name="T34" style:family="text">
      <style:text-properties style:font-name="Arial1" fo:font-size="12pt" fo:letter-spacing="-0.004cm" fo:font-weight="normal" style:font-size-asian="12pt" style:font-weight-asian="normal" style:font-name-complex="Arial2" style:font-size-complex="12pt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fo:letter-spacing="0.002cm"/>
    </style:style>
    <style:style style:name="T37" style:family="text">
      <style:text-properties style:font-name="Arial1" fo:letter-spacing="0.018cm"/>
    </style:style>
    <style:style style:name="T38" style:family="text">
      <style:text-properties officeooo:rsid="00b4cf36"/>
    </style:style>
    <style:style style:name="T39" style:family="text">
      <style:text-properties fo:color="#000000" loext:opacity="100%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40" style:family="text">
      <style:text-properties officeooo:rsid="02aaeb2d"/>
    </style:style>
    <style:style style:name="T41" style:family="text">
      <style:text-properties fo:letter-spacing="0.002cm"/>
    </style:style>
    <style:style style:name="T42" style:family="text">
      <style:text-properties fo:letter-spacing="0.002cm" officeooo:rsid="02aaeb2d"/>
    </style:style>
    <style:style style:name="T43" style:family="text">
      <style:text-properties fo:letter-spacing="0.002cm" officeooo:rsid="02829008"/>
    </style:style>
    <style:style style:name="T44" style:family="text">
      <style:text-properties fo:letter-spacing="0.002cm" officeooo:rsid="00bed3ce"/>
    </style:style>
    <style:style style:name="T45" style:family="text">
      <style:text-properties fo:letter-spacing="-0.118cm"/>
    </style:style>
    <style:style style:name="T46" style:family="text">
      <style:text-properties fo:letter-spacing="-0.118cm" officeooo:rsid="02aaeb2d"/>
    </style:style>
    <style:style style:name="T47" style:family="text">
      <style:text-properties fo:letter-spacing="0.014cm" officeooo:rsid="02aaeb2d"/>
    </style:style>
    <style:style style:name="T48" style:family="text">
      <style:text-properties fo:letter-spacing="0.021cm" officeooo:rsid="02aaeb2d"/>
    </style:style>
    <style:style style:name="T49" style:family="text">
      <style:text-properties fo:letter-spacing="0.011cm" officeooo:rsid="02aaeb2d"/>
    </style:style>
    <style:style style:name="T50" style:family="text">
      <style:text-properties fo:letter-spacing="0.016cm" officeooo:rsid="02aaeb2d"/>
    </style:style>
    <style:style style:name="T51" style:family="text">
      <style:text-properties fo:letter-spacing="0.018cm" officeooo:rsid="02aaeb2d"/>
    </style:style>
    <style:style style:name="T52" style:family="text">
      <style:text-properties officeooo:rsid="00ba575d"/>
    </style:style>
    <style:style style:name="T53" style:family="text">
      <style:text-properties fo:letter-spacing="-0.002cm"/>
    </style:style>
    <style:style style:name="T54" style:family="text">
      <style:text-properties fo:letter-spacing="-0.002cm" officeooo:rsid="02829008"/>
    </style:style>
    <style:style style:name="T55" style:family="text">
      <style:text-properties officeooo:rsid="02829008"/>
    </style:style>
    <style:style style:name="T56" style:family="text">
      <style:text-properties fo:letter-spacing="-0.007cm"/>
    </style:style>
    <style:style style:name="T57" style:family="text">
      <style:text-properties fo:letter-spacing="-0.005cm"/>
    </style:style>
    <style:style style:name="T58" style:family="text">
      <style:text-properties fo:letter-spacing="-0.011cm"/>
    </style:style>
    <style:style style:name="T59" style:family="text">
      <style:text-properties fo:letter-spacing="-0.009cm"/>
    </style:style>
    <style:style style:name="T60" style:family="text">
      <style:text-properties fo:letter-spacing="-0.004cm"/>
    </style:style>
    <style:style style:name="T61" style:family="text">
      <style:text-properties officeooo:rsid="00bbea03"/>
    </style:style>
    <style:style style:name="T62" style:family="text">
      <style:text-properties officeooo:rsid="00bed3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12"><text:span text:style-name="T24">Выдача</text:span><text:span text:style-name="T25"> </text:span><text:span text:style-name="T24">акта</text:span><text:span text:style-name="T25"> </text:span><text:span text:style-name="T24">освидетельствования</text:span><text:span text:style-name="T25"> </text:span><text:span text:style-name="T24">проведения</text:span><text:span text:style-name="T25"> </text:span><text:span text:style-name="T24">основных</text:span><text:span text:style-name="T25"> </text:span><text:span text:style-name="T24">работ</text:span><text:span text:style-name="T25"> </text:span><text:span text:style-name="T24">по</text:span><text:span text:style-name="T25"> </text:span><text:span text:style-name="T24">строительству</text:span><text:span text:style-name="T25"> </text:span><text:span text:style-name="T24">(реконструкции) объекта индивидуального жилищного строительства с привлечением</text:span><text:span text:style-name="T25"> </text:span><text:span text:style-name="T24">средств</text:span><text:span text:style-name="T27"> </text:span><text:span text:style-name="T24">материнского</text:span><text:span text:style-name="T25"> </text:span><text:span text:style-name="T24">(семейного) капитала.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<text:span text:style-name="Font_20_Style20"><text:span text:style-name="T7">Администрация </text:span></text:span><text:span text:style-name="Font_20_Style20"><text:span text:style-name="T8">Сафакулевского</text:span></text:span><text:span text:style-name="Font_20_Style20"><text:span text:style-name="T9"> </text:span></text:span><text:span text:style-name="Font_20_Style20"><text:span text:style-name="T10">муниципального округа </text:span></text:span><text:span text:style-name="Font_20_Style20"><text:span text:style-name="T11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1">--<text:span text:style-name="T21">физические</text:span><text:span text:style-name="T36"> </text:span><text:span text:style-name="T21">лица</text:span><text:span text:style-name="T3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<text:span text:style-name="Font_20_Style20"><text:span text:style-name="T7">Администрация </text:span></text:span><text:span text:style-name="Font_20_Style20"><text:span text:style-name="T8">Сафакулевского</text:span></text:span><text:span text:style-name="Font_20_Style20"><text:span text:style-name="T9"> </text:span></text:span><text:span text:style-name="Font_20_Style20"><text:span text:style-name="T10">муниципального округа </text:span></text:span><text:span text:style-name="Font_20_Style20"><text:span text:style-name="T11">Курганской област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list xml:id="list2424685023" text:style-name="WWNum3">
              <text:list-item>
                <text:list>
                  <text:list-header>
                    <text:p text:style-name="P17">З<text:span text:style-name="T12">аявителями на получение муниципальной услуги являются </text:span><text:span text:style-name="T40">физические</text:span><text:span text:style-name="T42"> </text:span><text:span text:style-name="T40">лица,</text:span><text:span text:style-name="T46"> </text:span><text:span text:style-name="T40">получившие</text:span><text:span text:style-name="T47"> </text:span><text:span text:style-name="T40">государственный</text:span><text:span text:style-name="T47"> </text:span><text:span text:style-name="T40">сертификат</text:span><text:span text:style-name="T48"> </text:span><text:span text:style-name="T40">на</text:span><text:span text:style-name="T47"> </text:span><text:span text:style-name="T40">материнский</text:span><text:span text:style-name="T49"> </text:span><text:span text:style-name="T40">(семейный)</text:span><text:span text:style-name="T50"> </text:span><text:span text:style-name="T40">капитал</text:span><text:span text:style-name="T51"> </text:span></text:p>
                  </text:list-header>
                </text:list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list xml:id="list3731754773" text:style-name="L1">
              <text:list-item>
                <text:p text:style-name="P19">заявление </text:p>
              </text:list-item>
              <text:list-item>
                <text:p text:style-name="P20">Документ удостоверяющий личность заявителя, представителя заявителя;</text:p>
              </text:list-item>
              <text:list-item>
                <text:p text:style-name="P21">Документ удостоверяющий полномочия представителя ;</text:p>
              </text:list-item>
              <text:list-item>
                <text:p text:style-name="P21"><text:span text:style-name="T43"><text:s/></text:span><text:span text:style-name="T44">П</text:span><text:span text:style-name="T55">равоустанавливающи</text:span><text:span text:style-name="T62">е</text:span><text:span text:style-name="T43"> </text:span><text:span text:style-name="T55">документ</text:span><text:span text:style-name="T62">ы</text:span><text:span text:style-name="T43"> </text:span><text:span text:style-name="T55">если</text:span><text:span text:style-name="T43"> </text:span><text:span text:style-name="T55">право</text:span><text:span text:style-name="T43"> </text:span><text:span text:style-name="T55">не</text:span><text:span text:style-name="T43"> </text:span><text:span text:style-name="T55">зарегистрировано</text:span><text:span text:style-name="T43"> </text:span><text:span text:style-name="T55">в</text:span><text:span text:style-name="T43"> </text:span><text:span text:style-name="T55">Едином</text:span><text:span text:style-name="T54"> </text:span><text:span text:style-name="T55">государственном реестре</text:span><text:span text:style-name="T54"> </text:span><text:span text:style-name="T55">недвижимости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list xml:id="list181287338" text:style-name="L2">
              <text:list-item>
                <text:p text:style-name="P15">Выписка<text:span text:style-name="T56"> </text:span>из<text:span text:style-name="T56"> </text:span>Единого<text:span text:style-name="T57"> </text:span>государственного<text:span text:style-name="T57"> </text:span>реестра<text:span text:style-name="T58"> </text:span>недвижимости;</text:p>
              </text:list-item>
              <text:list-item>
                <text:p text:style-name="P15"><text:span text:style-name="T61">С</text:span>ертификат<text:span text:style-name="T59"> </text:span>на<text:span text:style-name="T59"> </text:span>материнский<text:span text:style-name="T53"> </text:span>(семейный)<text:span text:style-name="T60"> </text:span>капитал; </text:p>
              </text:list-item>
              <text:list-item>
                <text:p text:style-name="P15"><text:span text:style-name="T61">У</text:span>ведомление<text:span text:style-name="T41"> </text:span>о<text:span text:style-name="T45"> </text:span>соответствии<text:span text:style-name="T41"> </text:span>указанных<text:span text:style-name="T41"> </text:span>в<text:span text:style-name="T41"> </text:span>уведомлении<text:span text:style-name="T41"> </text:span>о<text:span text:style-name="T41"> </text:span>планируемом<text:span text:style-name="T41"> </text:span>строительстве<text:span text:style-name="T41"> </text:span>параметров<text:span text:style-name="T41"> </text:span>объекта<text:span text:style-name="T41"> </text:span>индивидуального<text:span text:style-name="T41"> </text:span>жилищного<text:span text:style-name="T41"> </text:span>строительства<text:span text:style-name="T41"> </text:span>установленным<text:span text:style-name="T41"> </text:span>параметрам<text:span text:style-name="T41"> </text:span>и<text:span text:style-name="T41"> </text:span>допустимости<text:span text:style-name="T41"> </text:span>размещения<text:span text:style-name="T41"> </text:span>объекта<text:span text:style-name="T41"> </text:span>индивидуального<text:span text:style-name="T41"> </text:span>жилищного<text:span text:style-name="T41"> </text:span>строительства<text:span text:style-name="T41"> </text:span>на<text:span text:style-name="T41"> </text:span>земельном участке; </text:p>
              </text:list-item>
              <text:list-item>
                <text:p text:style-name="P15"><text:span text:style-name="T61">Разрешение на строительство;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415099755" text:style-name="L3">
              <text:list-item>
                <text:p text:style-name="P16"><text:span text:style-name="T52">А</text:span>кт<text:span text:style-name="T41"> </text:span>освидетельствования<text:span text:style-name="T41"> </text:span>проведения<text:span text:style-name="T41"> </text:span>основных<text:span text:style-name="T41"> </text:span>работ<text:span text:style-name="T41"> </text:span>по<text:span text:style-name="T41"> </text:span>строительству<text:span text:style-name="T41"> </text:span>(реконструкции) объекта ИЖС</text:p>
              </text:list-item>
              <text:list-item>
                <text:p text:style-name="P16">Решение об отказе в предоставлении муниципальной услуги<text:span text:style-name="T13">.</text:span>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7"><text:span text:style-name="T20"><text:s/></text:span><text:span text:style-name="T52">10</text:span><text:span text:style-name="T14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8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9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3">Постановление Администрации Сафакулевского муниципального округа от </text:span></text:span><text:span text:style-name="Основной_20_шрифт_20_абзаца"><text:span text:style-name="T4">12</text:span></text:span><text:span text:style-name="Основной_20_шрифт_20_абзаца"><text:span text:style-name="T3">.0</text:span></text:span><text:span text:style-name="Основной_20_шрифт_20_абзаца"><text:span text:style-name="T4">9</text:span></text:span><text:span text:style-name="Основной_20_шрифт_20_абзаца"><text:span text:style-name="T3">.2023г. <text:s/>№ </text:span></text:span><text:span text:style-name="Основной_20_шрифт_20_абзаца"><text:span text:style-name="T4">452</text:span></text:span><text:span text:style-name="Основной_20_шрифт_20_абзаца"><text:span text:style-name="T3"> «</text:span></text:span><text:span text:style-name="Основной_20_шрифт_20_абзаца"><text:span text:style-name="T2">Об утверждении Административного регламента предоставления муниципальной услуги «Об утверждении Административного регламента <text:s/></text:span></text:span><text:span text:style-name="T35">предоставления Администрацией Сафакулевского муниципального округа муниципальной услуги </text:span><text:span text:style-name="T29">«Выдача акта</text:span><text:span text:style-name="T31"> </text:span><text:span text:style-name="T29">освидетельствования</text:span><text:span text:style-name="T32"> <text:s/></text:span><text:span text:style-name="T29">проведения основных</text:span><text:span text:style-name="T31"> </text:span><text:span text:style-name="T29">работ</text:span><text:span text:style-name="T32"> </text:span><text:span text:style-name="T29">по</text:span><text:span text:style-name="T28"> </text:span><text:span text:style-name="T29">строительству </text:span><text:span text:style-name="T33"><text:s/></text:span><text:span text:style-name="T29">(реконструкции) объекта индивидуального жилищного строительства с</text:span><text:span text:style-name="T26"> </text:span><text:span text:style-name="T29">привлечением</text:span><text:span text:style-name="T30"> </text:span><text:span text:style-name="T29">средств</text:span><text:span text:style-name="T34"> </text:span><text:span text:style-name="T29">материнского</text:span><text:span text:style-name="T26"> </text:span><text:span text:style-name="Основной_20_шрифт_20_абзаца"><text:span text:style-name="T5">(семейного)</text:span></text:span><text:span text:style-name="Основной_20_шрифт_20_абзаца"><text:span text:style-name="T6"> </text:span></text:span><text:span text:style-name="Основной_20_шрифт_20_абзаца"><text:span text:style-name="T5">капитала</text:span></text:span><text:span text:style-name="Основной_20_шрифт_20_абзаца"><text:span text:style-name="T3">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5">Контактные данные органа</text:p>
          </table:table-cell>
          <table:table-cell table:style-name="Таблица1.B2" office:value-type="string">
            <text:p text:style-name="P6"><text:span text:style-name="Internet_20_link"><text:span text:style-name="T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3cm" fo:margin-right="0.2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77cm" fo:margin-left="0.2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77cm" fo:margin-left="2.1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77cm" fo:margin-left="3.9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77cm" fo:margin-left="5.8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77cm" fo:margin-left="7.7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77cm" fo:margin-left="9.58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77cm" fo:margin-left="11.44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77cm" fo:margin-left="13.31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77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8</meta:editing-cycles>
    <meta:print-date>2018-08-08T10:10:00</meta:print-date>
    <meta:creation-date>2019-04-03T10:29:00</meta:creation-date>
    <dc:date>2024-07-25T14:16:53.628000000</dc:date>
    <meta:editing-duration>PT9H17M31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3" meta:word-count="229" meta:character-count="2169" meta:non-whitespace-character-count="1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