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4.06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language="ru" fo:country="RU" fo:font-weight="normal" officeooo:rsid="00c12835" officeooo:paragraph-rsid="00ab0d16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2aaeb2d" officeooo:paragraph-rsid="0084cb45" fo:background-color="transparen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left="0cm" fo:margin-right="0.422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1894f9a" officeooo:paragraph-rsid="00af8655" style:font-size-asian="11pt" style:font-weight-asian="normal" style:font-name-complex="Arial2" style:font-size-complex="11pt" style:font-weight-complex="normal"/>
    </style:style>
    <style:style style:name="P10" style:family="paragraph" style:parent-style-name="Table_20_Paragraph">
      <style:paragraph-properties fo:margin-left="0cm" fo:margin-right="0.411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39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0af8655" officeooo:paragraph-rsid="00af8655" style:font-size-asian="11pt" style:font-name-complex="Arial2" style:font-size-complex="11pt"/>
    </style:style>
    <style:style style:name="P11" style:family="paragraph" style:parent-style-name="Table_20_Paragraph">
      <style:paragraph-properties fo:margin-left="0cm" fo:margin-right="0.40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094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0af8655" officeooo:paragraph-rsid="00af8655" style:font-size-asian="11pt" style:font-name-complex="Arial2" style:font-size-complex="11pt"/>
    </style:style>
    <style:style style:name="P12" style:family="paragraph" style:parent-style-name="Table_20_Paragraph">
      <style:paragraph-properties fo:margin-left="0cm" fo:margin-right="0.40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26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2829008" officeooo:paragraph-rsid="0295cdfa" style:font-size-asian="11pt" style:font-name-complex="Arial2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0b8fce1" officeooo:paragraph-rsid="00b8fce1" fo:background-color="transparent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06cm" style:auto-text-indent="false">
        <style:tab-stops>
          <style:tab-stop style:position="1.178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2829008" officeooo:paragraph-rsid="00bcc596" style:font-size-asian="11pt" style:font-name-complex="Arial2" style:font-size-complex="11pt"/>
    </style:style>
    <style:style style:name="P15" style:family="paragraph" style:parent-style-name="Table_20_Paragraph">
      <style:paragraph-properties fo:margin-left="0.109cm" fo:margin-right="0.092cm" fo:margin-top="0.176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88cm"/>
        </style:tab-stops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bb0d36" officeooo:paragraph-rsid="00af8655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6" style:family="paragraph" style:parent-style-name="Standard" style:list-style-name="L3">
      <style:paragraph-properties fo:margin-top="0.182cm" fo:margin-bottom="0cm" style:contextual-spacing="false" fo:line-height="100%" fo:text-align="justify" style:justify-single-word="false" fo:orphans="0" fo:widows="0"/>
      <style:text-properties fo:font-variant="normal" fo:text-transform="none" fo:color="#00000a" loext:opacity="100%" style:font-name="Arial" fo:font-size="11pt" fo:letter-spacing="-0.019cm" fo:language="ru" fo:country="RU" fo:font-style="normal" fo:font-weight="normal" officeooo:rsid="01dcc928" officeooo:paragraph-rsid="00af8655" fo:background-color="#ffffff" style:font-name-asian="Arial2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943708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8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943708" officeooo:paragraph-rsid="00b8fce1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19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943708" officeooo:paragraph-rsid="00bd061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0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0af8655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1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829008" officeooo:paragraph-rsid="00b8fce1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2" style:family="paragraph" style:parent-style-name="Style11" style:list-style-name="L2">
      <style:paragraph-properties fo:margin-top="0cm" fo:margin-bottom="0.353cm" style:contextual-spacing="false" fo:line-height="100%" fo:text-align="justify" style:justify-single-word="false" fo:orphans="2" fo:widows="2"/>
      <style:text-properties fo:font-variant="normal" fo:text-transform="none" fo:color="#1c1c1c" loext:opacity="100%" style:font-name="Arial1" fo:font-size="11pt" fo:letter-spacing="normal" fo:font-style="normal" fo:font-weight="normal" officeooo:rsid="00b2ec89" officeooo:paragraph-rsid="00b2ec89" style:font-size-asian="11pt" style:font-name-complex="Arial2" style:font-size-complex="11pt"/>
    </style:style>
    <style:style style:name="P23" style:family="paragraph" style:parent-style-name="Style11" style:list-style-name="L2">
      <style:paragraph-properties fo:margin-top="0cm" fo:margin-bottom="0.353cm" style:contextual-spacing="false" fo:line-height="100%" fo:text-align="justify" style:justify-single-word="false" fo:orphans="2" fo:widows="2"/>
      <style:text-properties fo:font-variant="normal" fo:text-transform="none" fo:color="#1c1c1c" loext:opacity="100%" style:font-name="Arial1" fo:font-size="11pt" fo:letter-spacing="normal" fo:font-style="normal" fo:font-weight="normal" officeooo:rsid="00b2ec89" officeooo:paragraph-rsid="00bb3f1f" style:font-size-asian="11pt" style:font-name-complex="Arial2" style:font-size-complex="11pt"/>
    </style:style>
    <style:style style:name="T1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7e0057" style:font-size-asian="11.5pt" style:language-asian="ru" style:country-asian="RU" style:font-weight-asian="normal" style:font-name-complex="Arial" style:font-size-complex="11.5pt" style:font-weight-complex="normal"/>
    </style:style>
    <style:style style:name="T2" style:family="text">
      <style:text-properties style:font-name="Arial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" style:family="text">
      <style:text-properties style:font-name="Arial" fo:font-size="12pt" fo:font-style="normal" officeooo:rsid="00ab0d16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" style:family="text">
      <style:text-properties style:font-name="Arial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5" style:family="text">
      <style:text-properties style:font-name="Arial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6" style:family="text">
      <style:text-properties style:font-name="Arial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7" style:family="text">
      <style:text-properties officeooo:rsid="02907d22"/>
    </style:style>
    <style:style style:name="T8" style:family="text">
      <style:text-properties officeooo:rsid="025fb632"/>
    </style:style>
    <style:style style:name="T9" style:family="text">
      <style:text-properties fo:color="#00000a" loext:opacity="100%" style:font-name="Arial" fo:font-size="12pt" fo:language="ru" fo:country="RU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a" loext:opacity="100%" style:font-name="Arial" fo:font-size="12pt" fo:language="ru" fo:country="RU" officeooo:rsid="00bcc596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officeooo:rsid="00b2ec89"/>
    </style:style>
    <style:style style:name="T12" style:family="text">
      <style:text-properties officeooo:rsid="00b7c9ab"/>
    </style:style>
    <style:style style:name="T13" style:family="text">
      <style:text-properties officeooo:rsid="00b8fce1"/>
    </style:style>
    <style:style style:name="T14" style:family="text">
      <style:text-properties officeooo:rsid="00bb3f1f"/>
    </style:style>
    <style:style style:name="T15" style:family="text">
      <style:text-properties officeooo:rsid="00bcc596"/>
    </style:style>
    <style:style style:name="T16" style:family="text">
      <style:text-properties officeooo:rsid="00bef3d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5">Предоставление разрешения на осуществление земляных работ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2">Администрация </text:span></text:span><text:span text:style-name="Font_20_Style20"><text:span text:style-name="T3">Сафакулевского</text:span></text:span><text:span text:style-name="Font_20_Style20"><text:span text:style-name="T4"> </text:span></text:span><text:span text:style-name="Font_20_Style20"><text:span text:style-name="T5">муниципального округа </text:span></text:span><text:span text:style-name="Font_20_Style20"><text:span text:style-name="T6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6">-- физические лица;</text:p>
            <text:p text:style-name="P6">- юридические лица 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5"><text:span text:style-name="Font_20_Style20"><text:span text:style-name="T2">Администрация </text:span></text:span><text:span text:style-name="Font_20_Style20"><text:span text:style-name="T3">Сафакулевского</text:span></text:span><text:span text:style-name="Font_20_Style20"><text:span text:style-name="T4"> </text:span></text:span><text:span text:style-name="Font_20_Style20"><text:span text:style-name="T5">муниципального округа </text:span></text:span><text:span text:style-name="Font_20_Style20"><text:span text:style-name="T6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13">Физические лица</text:p>
            <text:p text:style-name="P13">Юридические лица</text:p>
            <text:p text:style-name="P13">Индивидуальные предприниматели</text:p>
          </table:table-cell>
        </table:table-row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list xml:id="list360861083" text:style-name="L1">
              <text:list-item>
                <text:p text:style-name="P17">заявление о выдаче <text:span text:style-name="T13">ордера на производство земляных работ</text:span></text:p>
              </text:list-item>
              <text:list-item>
                <text:p text:style-name="P20">Документ удостоверяющий личность заявителя, представителя заявителя;</text:p>
              </text:list-item>
              <text:list-item>
                <text:p text:style-name="P20">Документ удостоверяющий полномочия представителя ;</text:p>
              </text:list-item>
              <text:list-item>
                <text:p text:style-name="P17"><text:s/>Гарантийное письмо по восстановлению покрытия</text:p>
              </text:list-item>
              <text:list-item>
                <text:p text:style-name="P17">приказ о назначении работника, ответственного з<text:span text:style-name="T13">а</text:span> производство земляных работ с указанием контактной информации( для юридических лиц, являющихся исполнителем работ<text:span text:style-name="T13">);</text:span></text:p>
              </text:list-item>
              <text:list-item>
                <text:p text:style-name="P17">договор на проведение работ, в случае если работы будут проводиться подрядной организацией;</text:p>
              </text:list-item>
              <text:list-item>
                <text:p text:style-name="P17">Проект производства работ;</text:p>
              </text:list-item>
              <text:list-item>
                <text:p text:style-name="P18">календарный график производства работ ;</text:p>
              </text:list-item>
              <text:list-item>
                <text:p text:style-name="P21">договор о подключении (технологическом присоединении) объектов к сетям инженерно-технического обеспечения;</text:p>
              </text:list-item>
              <text:list-item>
                <text:p text:style-name="P18">правоустанавливающие документы на объект недвижимости;</text:p>
              </text:list-item>
              <text:list-item>
                <text:p text:style-name="P19"><text:soft-page-break/>схема участка работ (выкопировка из исполнительной документации на подземные коммуникации и сооружения);</text:p>
              </text:list-item>
              <text:list-item>
                <text:p text:style-name="P19">документ, подтверждающий уведомление организаций, эксплуатирующих инженерные сети, сооружения и коммуникации, расположенные на смежных с аварией земельных участках, о предстоящих аварийных работах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list xml:id="list1774960460" text:style-name="L2">
              <text:list-item>
                <text:p text:style-name="P22">Сведения из ЕГРЮЛ;</text:p>
              </text:list-item>
              <text:list-item>
                <text:p text:style-name="P22">Сведения из ЕГРИП;</text:p>
              </text:list-item>
              <text:list-item>
                <text:p text:style-name="P22">Сведения из ЕГРН об объекте недвижимости, об основных характеристиках и зарегистрированных правах;</text:p>
              </text:list-item>
              <text:list-item>
                <text:p text:style-name="P22"><text:s/><text:span text:style-name="T14">У</text:span>ведомление о планируемом сносе;</text:p>
              </text:list-item>
              <text:list-item>
                <text:p text:style-name="P22"><text:span text:style-name="T14">Р</text:span>азрешение на строительство;</text:p>
              </text:list-item>
              <text:list-item>
                <text:p text:style-name="P23"><text:span text:style-name="T14">Р</text:span>азрешение на проведение работ по сохранению объектов культурного наследия;</text:p>
              </text:list-item>
              <text:list-item>
                <text:p text:style-name="P22"><text:s/><text:span text:style-name="T15">Р</text:span>азрешение на вырубку зеленых насаждений</text:p>
              </text:list-item>
              <text:list-item>
                <text:p text:style-name="P22">Информация о границах зон с особыми условиями использования территорий;</text:p>
              </text:list-item>
              <text:list-item>
                <text:p text:style-name="P22">.<text:span text:style-name="T15">Р</text:span>азрешение на использование земель или земельного участка, находящихся в государственной или муниципальной собственности;</text:p>
              </text:list-item>
              <text:list-item>
                <text:p text:style-name="P22">разрешение на размещение объекта;</text:p>
              </text:list-item>
              <text:list-item>
                <text:p text:style-name="P22">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    </text:list-item>
              <text:list-item>
                <text:p text:style-name="P22"><text:s/>разрешение на установку и эксплуатацию рекламной конструкции;</text:p>
              </text:list-item>
              <text:list-item>
                <text:p text:style-name="P22">технические условия для подключения к сетям инженерно- технического обеспечения;</text:p>
              </text:list-item>
              <text:list-item>
                <text:p text:style-name="P22">схем<text:span text:style-name="T16">а</text:span> движения транспорта и пешеходов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1924634700" text:style-name="L3">
              <text:list-item>
                <text:p text:style-name="P16">Разрешение на право производства земляных работ</text:p>
              </text:list-item>
              <text:list-item>
                <text:p text:style-name="P16">Решение о закрытии разрешения на осуществление земляных работ</text:p>
              </text:list-item>
              <text:list-item>
                <text:p text:style-name="P16">Решение об отказе в предоставлении Муниципальной услуги</text:p>
              </text:list-item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9"><text:span text:style-name="T11">Не более </text:span><text:span text:style-name="T7">1</text:span><text:span text:style-name="T12">0</text:span><text:span text:style-name="T8"> р. д.</text:span>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0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1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4"><text:span text:style-name="Основной_20_шрифт_20_абзаца"><text:span text:style-name="T9">Постановление Администрации Сафакулевского муниципального округа от 12.09.2023г. <text:s/>№ 4</text:span></text:span><text:span text:style-name="Основной_20_шрифт_20_абзаца"><text:span text:style-name="T10">48</text:span></text:span><text:span text:style-name="Основной_20_шрифт_20_абзаца"><text:span text:style-name="T9"> «Об утверждении Административного регламента предоставления Администрацией Сафакулевского муниципального округа муниципальной услуги «Предоставление разрешения на осуществление земляных работ»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7">Контактные данные органа</text:p>
          </table:table-cell>
          <table:table-cell table:style-name="Таблица1.B2" office:value-type="string">
            <text:p text:style-name="P8"><text:span text:style-name="Internet_20_link"><text:span text:style-name="T1"/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text-indent="0cm" style:auto-text-indent="false"/>
    </style:style>
    <style:style style:name="Style11" style:family="paragraph" style:parent-style-name="Standard" style:default-outline-level="">
      <style:paragraph-properties fo:line-height="0.293cm" fo:text-align="center" style:justify-single-word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6</meta:editing-cycles>
    <meta:print-date>2018-08-08T10:10:00</meta:print-date>
    <meta:creation-date>2019-04-03T10:29:00</meta:creation-date>
    <dc:date>2024-07-23T09:33:42.038000000</dc:date>
    <meta:editing-duration>PT8H33M8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55" meta:word-count="381" meta:character-count="3168" meta:non-whitespace-character-count="28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