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#ffff00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paragraph-rsid="002efae8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27852d" fo:background-color="#ffff00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6c918c" fo:background-color="#ffffff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e2772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2efae8" style:font-size-asian="11pt" style:font-name-complex="Times New Roman" style:font-size-complex="11pt"/>
    </style:style>
    <style:style style:name="P1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style:use-window-font-color="true" loext:opacity="0%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48eda2"/>
    </style:style>
    <style:style style:name="T6" style:family="text">
      <style:text-properties officeooo:rsid="002987eb"/>
    </style:style>
    <style:style style:name="T7" style:family="text">
      <style:text-properties officeooo:rsid="00534d69"/>
    </style:style>
    <style:style style:name="T8" style:family="text">
      <style:text-properties officeooo:rsid="0058eca3"/>
    </style:style>
    <style:style style:name="T9" style:family="text">
      <style:text-properties officeooo:rsid="005a973b"/>
    </style:style>
    <style:style style:name="T10" style:family="text">
      <style:text-properties officeooo:rsid="00609e04"/>
    </style:style>
    <style:style style:name="T11" style:family="text">
      <style:text-properties officeooo:rsid="006c91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14">Выдача архивных справок или копий архивных документов, находящихся в муниципальном архиве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3">Администрация Частоозерского муниципального округа <text:span text:style-name="T1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1. Физические лица – граждане Российской Федерации, иностранные граждане и лица без гражданства;</text:p>
            <text:p text:style-name="P8">2. Российские и иностранные юридические лица, в том числе организации, не являющиеся юридическими лицами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5">Администрация Частоозерского муниципального округа <text:span text:style-name="T1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5">- <text:span text:style-name="T5">з</text:span>аявление;</text:p>
            <text:p text:style-name="P5">- документ, подтверждающий полномочия представителя;</text:p>
            <text:p text:style-name="P5">- <text:span text:style-name="T9">к</text:span>опия трудовой книжки <text:span text:style-name="T9">(при наличии);</text:span></text:p>
            <text:p text:style-name="P5">- <text:span text:style-name="T9">п</text:span>исьменное разрешение гражданина, а после его смерти письменное разрешение наследников данного гражданина, в случае, если запрашиваемая информация содержит сведения о личной и семейной тайне гражданина, его частной жизни, а также сведения, создающие угрозу для его безопасности (для третьих лиц)<text:span text:style-name="T9">(для получения информации ограниченного доступа)</text:span>;</text:p>
            <text:p text:style-name="P5">- <text:span text:style-name="T9">п</text:span>исьменное разрешение собственника (владельца) архивных документов, в случае если собственник или владелец архивных документов определил условия по их использованию <text:span text:style-name="T9">(если собственник или владелец архивных документов определил условия по их использованию);</text:span></text:p>
            <text:p text:style-name="P5">- <text:span text:style-name="T5">д</text:span>окумент, удостоверяющий личность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6">- <text:s/><text:span text:style-name="T7">нет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510838432" text:style-name="WWNum7">
              <text:list-header>
                <text:p text:style-name="P17"><text:span text:style-name="T1">- выдача (направление) архивных справок, архивных выписок или копий архивных документов, находящихся в муниципальном архиве</text:span>;</text:p>
              </text:list-header>
            </text:list>
            <text:p text:style-name="P12">- <text:span text:style-name="T8">в</text:span>ыдача (направление) уведомления об отсутствии запрашиваемой информации;</text:p>
            <text:list xml:id="list114459182918711" text:continue-numbering="true" text:style-name="WWNum7">
              <text:list-header>
                <text:p text:style-name="P16"><text:span text:style-name="T1">- письменный </text:span>отказ<text:span text:style-name="T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3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Частоозерского муниципального округа от 7 мая 2024 года № 82 «Об утверждении административного регламента предоставления Администрацией Частоозерского муниципального округа муниципальной <text:s/>услуги по выдаче архивных справок или копий архивных документов, находящихся в муниципальном архиве <text:s/></text:p>
          </table:table-cell>
        </table:table-row>
        <table:table-row table:style-name="Таблица1.1">
          <table:table-cell table:style-name="Таблица1.A2" office:value-type="string">
            <text:p text:style-name="P2">Контактные данные органа</text:p>
          </table:table-cell>
          <table:table-cell table:style-name="Таблица1.B2" office:value-type="string">
            <text:p text:style-name="P13">Глава Администрации Частоозерского муниципального округа — П.А.Перепечин</text:p>
            <text:p text:style-name="P13">Адрес: 641570, Россия, Курганская область,</text:p>
            <text:p text:style-name="P13">с Частоозерье, ул. Октябрьская, д.126</text:p>
            <text:p text:style-name="P13">Тел. 8(3522) 42-84-45</text:p>
            <text:p text:style-name="P13">Электронный адрес: 45t02002@kurganobl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6</meta:editing-cycles>
    <meta:print-date>2018-08-08T10:10:00</meta:print-date>
    <meta:creation-date>2019-04-03T10:29:00</meta:creation-date>
    <dc:date>2024-08-07T11:44:56.207000000</dc:date>
    <meta:editing-duration>PT3H12M37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9" meta:word-count="289" meta:character-count="2476" meta:non-whitespace-character-count="2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