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3.972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6ef80e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7c59fc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be60d0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860ceb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officeooo:rsid="008c13e6" officeooo:paragraph-rsid="008c13e6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95064b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95064b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ada115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a4bcdb" officeooo:paragraph-rsid="00a4bcdb" style:font-name-asian="Times New Roman1" style:font-size-asian="11pt" style:language-asian="ru" style:country-asian="RU" style:font-name-complex="Times New Roman" style:font-size-complex="11pt"/>
    </style:style>
    <style:style style:name="P17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1pt" fo:language="ru" fo:country="RU" officeooo:rsid="029712a4" officeooo:paragraph-rsid="008c13e6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95064b" style:font-size-asian="11pt" style:font-size-complex="11pt"/>
    </style:style>
    <style:style style:name="P20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1bcf627" officeooo:paragraph-rsid="00acf702" fo:background-color="transparent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bold" officeooo:rsid="01bb0d36" officeooo:paragraph-rsid="00bc0e7e" fo:background-color="#ffffff" style:font-name-asian="Arial2" style:font-size-asian="11pt" style:language-asian="ru" style:country-asian="RU" style:font-style-asian="normal" style:font-weight-asian="bold" style:font-name-complex="Arial2" style:font-size-complex="11pt" style:font-style-complex="normal" style:font-weight-complex="bold"/>
    </style:style>
    <style:style style:name="P22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aaeb2d" officeooo:paragraph-rsid="0084cb45" fo:background-color="transparent" style:font-size-asian="11pt" style:font-name-complex="Arial2" style:font-size-complex="11pt"/>
    </style:style>
    <style:style style:name="P23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bcf627" officeooo:paragraph-rsid="00acf702" fo:background-color="transparent" style:font-name-asian="Times New Roman1" style:font-size-asian="11pt" style:language-asian="ru" style:country-asian="RU" style:font-name-complex="Arial2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size="11pt" officeooo:paragraph-rsid="00ada115" style:font-size-asian="11pt" style:font-size-complex="11pt"/>
    </style:style>
    <style:style style:name="P25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2a4b2d8" officeooo:paragraph-rsid="00989062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2b34ea3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style:font-size-asian="11.5pt" style:language-asian="ru" style:country-asian="RU" style:font-weight-asian="normal" style:font-name-complex="Arial1" style:font-size-complex="11.5pt" style:font-weight-complex="normal"/>
    </style:style>
    <style:style style:name="T4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842fa2" style:font-size-asian="11.5pt" style:language-asian="ru" style:country-asian="RU" style:font-weight-asian="normal" style:font-name-complex="Arial1" style:font-size-complex="11.5pt" style:font-weight-complex="normal"/>
    </style:style>
    <style:style style:name="T5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ru" style:country-asian="RU" style:font-weight-asian="normal" style:font-weight-complex="normal"/>
    </style:style>
    <style:style style:name="T6" style:family="text">
      <style:text-properties fo:font-variant="normal" fo:text-transform="none" fo:color="#1c1c1c" loext:opacity="100%" fo:font-size="12pt" fo:letter-spacing="normal" fo:font-style="normal" fo:font-weight="normal" officeooo:rsid="02962753" style:font-size-asian="12pt" style:font-size-complex="12pt"/>
    </style:style>
    <style:style style:name="T7" style:family="text">
      <style:text-properties fo:font-variant="normal" fo:text-transform="none" fo:color="#1c1c1c" loext:opacity="100%" fo:letter-spacing="normal" fo:font-style="normal" fo:font-weight="normal" officeooo:rsid="02962753"/>
    </style:style>
    <style:style style:name="T8" style:family="text">
      <style:text-properties fo:font-variant="normal" fo:text-transform="none" fo:color="#00000a" loext:opacity="100%" fo:font-size="12pt" fo:letter-spacing="normal" fo:language="ru" fo:country="RU" fo:font-style="normal" fo:font-weight="normal" officeooo:rsid="028850ef" fo:background-color="#ffffff" loext:char-shading-value="0" style:font-name-asian="Arial2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a" loext:opacity="100%" fo:font-size="12pt" fo:letter-spacing="normal" fo:language="ru" fo:country="RU" fo:font-style="normal" fo:font-weight="normal" officeooo:rsid="029f4ad6" fo:background-color="#ffffff" loext:char-shading-value="0" style:font-name-asian="Arial2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a" loext:opacity="100%" fo:font-size="12pt" fo:letter-spacing="normal" fo:language="ru" fo:country="RU" fo:font-style="normal" fo:font-weight="normal" officeooo:rsid="029de4d8" fo:background-color="#ffffff" loext:char-shading-value="0" style:font-name-asian="Arial2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a" loext:opacity="100%" fo:letter-spacing="normal" fo:language="ru" fo:country="RU" fo:font-style="normal" fo:font-weight="normal" officeooo:rsid="028850ef" fo:background-color="#ffffff" loext:char-shading-value="0" style:font-name-asian="Arial2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a" loext:opacity="100%" fo:letter-spacing="normal" fo:language="ru" fo:country="RU" fo:font-style="normal" fo:font-weight="normal" officeooo:rsid="029f4ad6" fo:background-color="#ffffff" loext:char-shading-value="0" style:font-name-asian="Arial2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a" loext:opacity="100%" fo:letter-spacing="normal" fo:language="ru" fo:country="RU" fo:font-style="normal" fo:font-weight="normal" officeooo:rsid="029de4d8" fo:background-color="#ffffff" loext:char-shading-value="0" style:font-name-asian="Arial2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style:language-asian="ru" style:country-asian="RU" style:font-name-complex="Arial2"/>
    </style:style>
    <style:style style:name="T15" style:family="text">
      <style:text-properties fo:color="#000000" loext:opacity="100%" officeooo:rsid="006b0c0f" style:language-asian="ru" style:country-asian="RU" style:font-name-complex="Arial2"/>
    </style:style>
    <style:style style:name="T16" style:family="text">
      <style:text-properties fo:color="#000000" loext:opacity="100%" officeooo:rsid="007e0057" style:language-asian="ru" style:country-asian="RU" style:font-name-complex="Arial2"/>
    </style:style>
    <style:style style:name="T17" style:family="text">
      <style:text-properties fo:color="#000000" loext:opacity="100%" officeooo:rsid="007eff8d" style:language-asian="ru" style:country-asian="RU" style:font-name-complex="Arial2"/>
    </style:style>
    <style:style style:name="T18" style:family="text">
      <style:text-properties fo:color="#000000" loext:opacity="100%" officeooo:rsid="00832b07" style:language-asian="ru" style:country-asian="RU" style:font-name-complex="Arial2"/>
    </style:style>
    <style:style style:name="T19" style:family="text">
      <style:text-properties fo:color="#000000" loext:opacity="100%" officeooo:rsid="006a892e" style:language-asian="ru" style:country-asian="RU" style:font-name-complex="Arial2"/>
    </style:style>
    <style:style style:name="T20" style:family="text">
      <style:text-properties fo:color="#000000" loext:opacity="100%" style:font-name="Arial1" fo:font-size="11pt" officeooo:rsid="002922f9" style:font-name-asian="Times New Roman1" style:font-size-asian="11pt" style:language-asian="ru" style:country-asian="RU" style:font-name-complex="Arial2" style:font-size-complex="11pt"/>
    </style:style>
    <style:style style:name="T21" style:family="text">
      <style:text-properties fo:color="#000000" loext:opacity="100%" style:font-name="Arial1" fo:font-size="11pt" officeooo:rsid="00b5b8ef" style:font-name-asian="Times New Roman1" style:font-size-asian="11pt" style:language-asian="ru" style:country-asian="RU" style:font-name-complex="Arial2" style:font-size-complex="11pt"/>
    </style:style>
    <style:style style:name="T22" style:family="text">
      <style:text-properties fo:color="#000000" loext:opacity="100%" style:font-name="Arial1" officeooo:rsid="002922f9" style:font-name-asian="Times New Roman1" style:language-asian="ru" style:country-asian="RU" style:font-name-complex="Arial2"/>
    </style:style>
    <style:style style:name="T23" style:family="text">
      <style:text-properties fo:color="#000000" loext:opacity="100%" style:font-name="Arial1" officeooo:rsid="00b5b8ef" style:font-name-asian="Times New Roman1" style:language-asian="ru" style:country-asian="RU" style:font-name-complex="Arial2"/>
    </style:style>
    <style:style style:name="T24" style:family="text">
      <style:text-properties fo:color="#000000" loext:opacity="100%" style:font-name-complex="Arial2"/>
    </style:style>
    <style:style style:name="T25" style:family="text">
      <style:text-properties fo:color="#000000" loext:opacity="100%" officeooo:rsid="01e0a8d8" style:font-name-complex="Arial2"/>
    </style:style>
    <style:style style:name="T26" style:family="text">
      <style:text-properties fo:color="#000000" loext:opacity="100%" officeooo:rsid="028af8b6" style:font-name-complex="Arial2"/>
    </style:style>
    <style:style style:name="T27" style:family="text">
      <style:text-properties officeooo:rsid="0289f9aa" style:font-name-complex="Times New Roman"/>
    </style:style>
    <style:style style:name="T28" style:family="text">
      <style:text-properties officeooo:rsid="00989062" style:font-name-complex="Times New Roman"/>
    </style:style>
    <style:style style:name="T29" style:family="text">
      <style:text-properties style:font-name="Arial1" fo:font-size="11pt" fo:font-style="normal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0" style:family="text">
      <style:text-properties style:font-name="Arial1" fo:font-size="11pt" fo:font-style="normal" officeooo:rsid="008f984e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1" style:family="text">
      <style:text-properties style:font-name="Arial1" fo:font-size="11pt" fo:font-style="normal" officeooo:rsid="02a4b2d8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2" style:family="text">
      <style:text-properties style:font-name="Arial1" fo:font-size="11pt" fo:font-style="normal" officeooo:rsid="02a5cd9e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3" style:family="text">
      <style:text-properties style:font-name="Arial1" fo:font-size="11pt" fo:font-style="normal" officeooo:rsid="00860ceb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4" style:family="text">
      <style:text-properties style:font-name="Arial1" fo:font-size="11pt" fo:language="ru" fo:country="RU" fo:font-style="normal" fo:font-weight="normal" officeooo:rsid="02a4b2d8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5" style:family="text">
      <style:text-properties style:font-name="Arial1" fo:font-size="11pt" fo:language="ru" fo:country="RU" fo:font-style="normal" fo:font-weight="normal" officeooo:rsid="02a5cd9e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6" style:family="text">
      <style:text-properties style:font-name="Arial1" fo:font-size="11pt" fo:language="ru" fo:country="RU" fo:font-style="normal" fo:font-weight="normal" officeooo:rsid="00860ceb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7" style:family="text">
      <style:text-properties style:font-name="Arial1" officeooo:rsid="028850ef"/>
    </style:style>
    <style:style style:name="T38" style:family="text">
      <style:text-properties style:font-name="Arial1" officeooo:rsid="029f4ad6"/>
    </style:style>
    <style:style style:name="T39" style:family="text">
      <style:text-properties style:font-name="Arial1" officeooo:rsid="029de4d8"/>
    </style:style>
    <style:style style:name="T40" style:family="text">
      <style:text-properties officeooo:rsid="007c59fc"/>
    </style:style>
    <style:style style:name="T41" style:family="text">
      <style:text-properties officeooo:rsid="008f984e"/>
    </style:style>
    <style:style style:name="T42" style:family="text">
      <style:text-properties style:text-line-through-style="none" style:text-line-through-type="none" fo:language="ru" fo:country="RU" fo:font-style="normal" style:text-underline-style="none" fo:font-weight="normal" officeooo:rsid="010dc75f" style:font-style-asian="normal" style:font-weight-asian="normal" style:font-weight-complex="normal"/>
    </style:style>
    <style:style style:name="T43" style:family="text">
      <style:text-properties style:text-line-through-style="none" style:text-line-through-type="none" fo:language="ru" fo:country="RU" fo:font-style="normal" style:text-underline-style="none" fo:font-weight="normal" officeooo:rsid="028727f8" style:font-style-asian="normal" style:font-weight-asian="normal" style:font-weight-complex="normal"/>
    </style:style>
    <style:style style:name="T44" style:family="text">
      <style:text-properties style:text-line-through-style="none" style:text-line-through-type="none" fo:language="ru" fo:country="RU" fo:font-style="normal" style:text-underline-style="none" fo:font-weight="normal" officeooo:rsid="017fafd6" style:font-style-asian="normal" style:font-weight-asian="normal" style:font-weight-complex="normal"/>
    </style:style>
    <style:style style:name="T45" style:family="text">
      <style:text-properties style:text-line-through-style="none" style:text-line-through-type="none" fo:language="ru" fo:country="RU" fo:font-style="normal" style:text-underline-style="none" fo:font-weight="normal" officeooo:rsid="00ada115" style:font-style-asian="normal" style:font-weight-asian="normal" style:font-weight-complex="normal"/>
    </style:style>
    <style:style style:name="T46" style:family="text">
      <style:text-properties style:text-line-through-style="none" style:text-line-through-type="none" fo:language="ru" fo:country="RU" fo:font-style="normal" style:text-underline-style="none" fo:font-weight="normal" officeooo:rsid="00ada115" style:font-style-asian="normal" style:font-weight-asian="normal" style:font-name-complex="Times New Roman" style:font-weight-complex="normal"/>
    </style:style>
    <style:style style:name="T47" style:family="text">
      <style:text-properties style:text-line-through-style="none" style:text-line-through-type="none" fo:language="ru" fo:country="RU" fo:font-style="normal" style:text-underline-style="none" fo:font-weight="normal" officeooo:rsid="028727f8" style:font-style-asian="normal" style:font-weight-asian="normal" style:font-name-complex="Times New Roman" style:font-weight-complex="normal"/>
    </style:style>
    <style:style style:name="T48" style:family="text">
      <style:text-properties fo:color="#00000a" loext:opacity="100%" officeooo:rsid="018cedec"/>
    </style:style>
    <style:style style:name="T49" style:family="text">
      <style:text-properties officeooo:rsid="027d7dc5"/>
    </style:style>
    <style:style style:name="T50" style:family="text">
      <style:text-properties officeooo:rsid="02147f7c"/>
    </style:style>
    <style:style style:name="T51" style:family="text">
      <style:text-properties officeooo:rsid="00ada115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officeooo:rsid="00ada115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21"><text:span text:style-name="T37">Предоставление разрешения на </text:span><text:span text:style-name="T38">отклонение от предельных параметров разрешенного строительства, реконструкции</text:span><text:span text:style-name="T37"> объекта капитального </text:span><text:span text:style-name="T39">строительства</text:span>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18"><text:span text:style-name="Font_20_Style20"><text:span text:style-name="T29">Администрация <text:s/></text:span></text:span><text:span text:style-name="Font_20_Style20"><text:span text:style-name="T30">Частоозер</text:span></text:span><text:span text:style-name="Font_20_Style20"><text:span text:style-name="T31">ского </text:span></text:span><text:span text:style-name="Font_20_Style20"><text:span text:style-name="T32">муниципального округа </text:span></text:span><text:span text:style-name="Font_20_Style20"><text:span text:style-name="T33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22">- физические лица;</text:p>
            <text:p text:style-name="P22">- индивидуальный предприниматель;</text:p>
            <text:p text:style-name="P22">- юридические лица.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10">Администрацией <text:span text:style-name="T41">Частоозер</text:span><text:span text:style-name="Font_20_Style20"><text:span text:style-name="T34">ского </text:span></text:span><text:span text:style-name="Font_20_Style20"><text:span text:style-name="T35">муниципального округа </text:span></text:span><text:span text:style-name="Font_20_Style20"><text:span text:style-name="T36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20">- <text:span text:style-name="T50">физи</text:span><text:span text:style-name="T24">ческие лица</text:span><text:span text:style-name="T25">;</text:span></text:p>
            <text:p text:style-name="P20"><text:span text:style-name="T25">- </text:span><text:span text:style-name="T26">индивидуальный предприниматель;</text:span></text:p>
            <text:p text:style-name="P23">- <text:span text:style-name="T48">ю</text:span>ридические лица<text:span text:style-name="T49">.</text:span></text:p>
          </table:table-cell>
        </table:table-row>
        <table:table-row table:style-name="Таблица1.6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5">- <text:span text:style-name="T1">д</text:span>окумент, удостоверяющий личность;</text:p>
            <text:p text:style-name="P5">- документ, подтверждающий полномочия представителя;</text:p>
            <text:p text:style-name="P6">- <text:span text:style-name="T40">заявление;</text:span></text:p>
            <text:p text:style-name="P8">- <text:span text:style-name="T51">з</text:span>аверенное согласие всех правобладателей земельного участка или ОКС,<text:span text:style-name="T7"> в отношении которых запрашивается разрешение </text:span><text:span text:style-name="Основной_20_шрифт_20_абзаца"><text:span text:style-name="T11">на </text:span></text:span><text:span text:style-name="Основной_20_шрифт_20_абзаца"><text:span text:style-name="T12">отклонение от предельных параметров разрешенного строительства, реконструкции</text:span></text:span><text:span text:style-name="Основной_20_шрифт_20_абзаца"><text:span text:style-name="T11"> объекта капитального </text:span></text:span><text:span text:style-name="Основной_20_шрифт_20_абзаца"><text:span text:style-name="T13">строительства</text:span></text:span>;</text:p>
            <text:p text:style-name="P7">- <text:span text:style-name="T51">д</text:span>окумент, удостоверяющий полномочия, как всех <text:s/>правобладателей земельного участка или ОКС;</text:p>
            <text:p text:style-name="P24"><text:span text:style-name="T22">- </text:span><text:span text:style-name="T23">правоустанавливающие документы на объекты недвижимости, права на которые не зарегистрированы в ЕГРН</text:span><text:span text:style-name="T22">.</text:span>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14"><text:span text:style-name="T27">- </text:span><text:span text:style-name="T46">в</text:span><text:span text:style-name="T42">ыписку </text:span><text:span text:style-name="T43">ЕГРЮЛ/ЕГРИП;</text:span></text:p>
            <text:p text:style-name="P14"><text:span text:style-name="T47">- </text:span><text:span text:style-name="T46">в</text:span><text:span text:style-name="T42">ыписку из Единого государственного реестра недвижимости </text:span><text:span text:style-name="T44">на земельный участок/ </text:span><text:span text:style-name="T45">ОКС</text:span><text:span text:style-name="T42"> </text:span><text:span text:style-name="T28">.</text:span>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xml:id="list291798092" text:style-name="WWNum7">
              <text:list-header>
                <text:p text:style-name="P25">- решение о предоставлении разрешения;</text:p>
                <text:p text:style-name="P25">- решение об отказе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5"/>
            <text:p text:style-name="P16"><text:span text:style-name="T51">4</text:span>7 рабочих дней.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<text:soft-page-break/>заявления</text:p>
          </table:table-cell>
          <table:table-cell table:style-name="Таблица1.B1" office:value-type="string">
            <text:p text:style-name="P17">-- <text:s/>заявление представлено в орган государственной власти, орган местного самоуправления, в полномочия которых не входит предоставление услуги;</text:p>
            <text:p text:style-name="P17"><text:soft-page-break/>- <text:s/>представление неполного комплекта документов, подлежащих обязательному представлению заявителем;</text:p>
            <text:p text:style-name="P17">- представленные документы утратили силу на день обращения за получением услуги ;</text:p>
            <text:p text:style-name="P17">- <text:s/>представленные документы, содержат недостоверные и (или) противоречивые сведения, подчистки, исправления, повреждения текста, не позволяющие однозначно истолковать их содержание, а также не заверенные в порядке, установленном законодательством РФ.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9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1"/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13"><text:span text:style-name="Основной_20_шрифт_20_абзаца"><text:span text:style-name="T2">Постановление Администрации Частоозерского муниципального округа от 11 июля 2024 года № 115 «Об утверждении Административного регламента предоставления <text:s/>муниципальной <text:s/>услуги «Предоставление разрешения на отклонение от предельных параметров разрешенного строительства, реконструкции объекта капитального строительства»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">Контактные данные органа</text:p>
          </table:table-cell>
          <table:table-cell table:style-name="Таблица1.B2" office:value-type="string">
            <text:p text:style-name="P19"><text:span text:style-name="T14">Глава Администрации </text:span><text:span text:style-name="T18">Частоозер</text:span><text:span text:style-name="T14">ского </text:span><text:span text:style-name="T19">муниципального округа</text:span><text:span text:style-name="T14"> — </text:span><text:span text:style-name="T16">П.А.Перепечин</text:span></text:p>
            <text:p text:style-name="P19"><text:span text:style-name="T14">Адрес: 641</text:span><text:span text:style-name="T16">57</text:span><text:span text:style-name="T14">0, Россия, Курганская область,</text:span></text:p>
            <text:p text:style-name="P19"><text:span text:style-name="T16">с</text:span><text:span text:style-name="T14"> </text:span><text:span text:style-name="T16">Частоозерье,</text:span><text:span text:style-name="T14"> ул. </text:span><text:span text:style-name="T16">Октябрьская</text:span><text:span text:style-name="T14">, </text:span><text:span text:style-name="T16">д.126</text:span></text:p>
            <text:p text:style-name="P19"><text:span text:style-name="T14">Тел. 8(352</text:span><text:span text:style-name="T15">2</text:span><text:span text:style-name="T14">) </text:span><text:span text:style-name="T17">42-84-45</text:span></text:p>
            <text:p text:style-name="P12"><text:span text:style-name="Internet_20_link"><text:span text:style-name="T5">Электронный адрес: </text:span></text:span><text:span text:style-name="Internet_20_link"><text:span text:style-name="T3">45t0</text:span></text:span><text:span text:style-name="Internet_20_link"><text:span text:style-name="T4">20</text:span></text:span><text:span text:style-name="Internet_20_link"><text:span text:style-name="T3">02@kurganobl.ru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09</meta:editing-cycles>
    <meta:print-date>2018-08-08T10:10:00</meta:print-date>
    <meta:creation-date>2019-04-03T10:29:00</meta:creation-date>
    <dc:date>2024-08-07T16:17:30.595000000</dc:date>
    <meta:editing-duration>PT7H4M28S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45" meta:word-count="294" meta:character-count="2634" meta:non-whitespace-character-count="23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