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bb9276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bd457e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da115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bb9276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b8916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ada115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bb9276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officeooo:paragraph-rsid="00989062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font-variant="normal" fo:text-transform="none" style:font-name="Arial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font-name="Arial" fo:letter-spacing="normal" fo:language="ru" fo:country="RU" fo:font-style="normal" fo:font-weight="normal" officeooo:rsid="029f5fb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font-name="Arial" fo:letter-spacing="normal" fo:language="ru" fo:country="RU" fo:font-style="normal" fo:font-weight="normal" officeooo:rsid="027cdb6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font-name="Arial" fo:letter-spacing="normal" fo:language="ru" fo:country="RU" fo:font-style="normal" fo:font-weight="normal" officeooo:rsid="026d929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font-name="Arial" fo:letter-spacing="normal" fo:language="ru" fo:country="RU" fo:font-style="normal" fo:font-weight="normal" officeooo:rsid="027ce4dc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font-name="Arial" fo:letter-spacing="normal" fo:language="ru" fo:country="RU" fo:font-style="normal" fo:font-weight="normal" officeooo:rsid="02a069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a" loext:opacity="100%" fo:letter-spacing="-0.002cm" fo:language="ru" fo:country="RU" fo:font-style="normal" fo:font-weight="normal" officeooo:rsid="028850ef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loext:opacity="100%" style:language-asian="ru" style:country-asian="RU" style:font-name-complex="Arial2"/>
    </style:style>
    <style:style style:name="T14" style:family="text">
      <style:text-properties fo:color="#000000" loext:opacity="100%" officeooo:rsid="006b0c0f" style:language-asian="ru" style:country-asian="RU" style:font-name-complex="Arial2"/>
    </style:style>
    <style:style style:name="T15" style:family="text">
      <style:text-properties fo:color="#000000" loext:opacity="100%" officeooo:rsid="007e0057" style:language-asian="ru" style:country-asian="RU" style:font-name-complex="Arial2"/>
    </style:style>
    <style:style style:name="T16" style:family="text">
      <style:text-properties fo:color="#000000" loext:opacity="100%" officeooo:rsid="007eff8d" style:language-asian="ru" style:country-asian="RU" style:font-name-complex="Arial2"/>
    </style:style>
    <style:style style:name="T17" style:family="text">
      <style:text-properties fo:color="#000000" loext:opacity="100%" officeooo:rsid="00832b07" style:language-asian="ru" style:country-asian="RU" style:font-name-complex="Arial2"/>
    </style:style>
    <style:style style:name="T18" style:family="text">
      <style:text-properties fo:color="#000000" loext:opacity="100%" officeooo:rsid="006a892e" style:language-asian="ru" style:country-asian="RU" style:font-name-complex="Arial2"/>
    </style:style>
    <style:style style:name="T19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20" style:family="text">
      <style:text-properties fo:color="#000000" loext:opacity="100%" style:font-name="Arial1" fo:font-size="11pt" officeooo:rsid="00b5b8ef" style:font-name-asian="Times New Roman1" style:font-size-asian="11pt" style:language-asian="ru" style:country-asian="RU" style:font-name-complex="Arial2" style:font-size-complex="11pt"/>
    </style:style>
    <style:style style:name="T21" style:family="text">
      <style:text-properties fo:color="#000000" loext:opacity="100%" style:font-name="Arial1" fo:font-size="11pt" officeooo:rsid="02a757f6" style:font-name-asian="Times New Roman1" style:font-size-asian="11pt" style:language-asian="ru" style:country-asian="RU" style:font-name-complex="Arial2" style:font-size-complex="11pt"/>
    </style:style>
    <style:style style:name="T22" style:family="text">
      <style:text-properties fo:color="#000000" loext:opacity="100%" style:font-name="Arial1" fo:font-size="11pt" officeooo:rsid="00bb9276" style:font-name-asian="Times New Roman1" style:font-size-asian="11pt" style:language-asian="ru" style:country-asian="RU" style:font-name-complex="Arial2" style:font-size-complex="11pt"/>
    </style:style>
    <style:style style:name="T23" style:family="text">
      <style:text-properties fo:color="#000000" loext:opacity="100%" style:font-name-complex="Arial2"/>
    </style:style>
    <style:style style:name="T24" style:family="text">
      <style:text-properties fo:color="#000000" loext:opacity="100%" officeooo:rsid="01e0a8d8" style:font-name-complex="Arial2"/>
    </style:style>
    <style:style style:name="T25" style:family="text">
      <style:text-properties fo:color="#000000" loext:opacity="100%" officeooo:rsid="028af8b6" style:font-name-complex="Arial2"/>
    </style:style>
    <style:style style:name="T26" style:family="text">
      <style:text-properties officeooo:rsid="0289f9aa" style:font-name-complex="Times New Roman"/>
    </style:style>
    <style:style style:name="T27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8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9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3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c59fc"/>
    </style:style>
    <style:style style:name="T36" style:family="text">
      <style:text-properties officeooo:rsid="008f984e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17fafd6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name-complex="Times New Roman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989062" style:font-style-asian="normal" style:font-weight-asian="normal" style:font-name-complex="Times New Roman" style:font-weight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2a85712" style:font-style-asian="normal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bb9276" style:font-style-asian="normal" style:font-weight-asian="normal" style:font-name-complex="Times New Roman" style:font-weight-complex="normal"/>
    </style:style>
    <style:style style:name="T46" style:family="text">
      <style:text-properties fo:color="#00000a" loext:opacity="100%" officeooo:rsid="018cedec"/>
    </style:style>
    <style:style style:name="T47" style:family="text">
      <style:text-properties officeooo:rsid="027d7dc5"/>
    </style:style>
    <style:style style:name="T48" style:family="text">
      <style:text-properties officeooo:rsid="02147f7c"/>
    </style:style>
    <style:style style:name="T49" style:family="text">
      <style:text-properties officeooo:rsid="00ada115"/>
    </style:style>
    <style:style style:name="T50" style:family="text">
      <style:text-properties officeooo:rsid="00bb9276"/>
    </style:style>
    <style:style style:name="T51" style:family="text">
      <style:text-properties officeooo:rsid="00bd4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2">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9"><text:span text:style-name="Font_20_Style20"><text:span text:style-name="T27">Администрация <text:s/></text:span></text:span><text:span text:style-name="Font_20_Style20"><text:span text:style-name="T28">Частоозер</text:span></text:span><text:span text:style-name="Font_20_Style20"><text:span text:style-name="T29">ского </text:span></text:span><text:span text:style-name="Font_20_Style20"><text:span text:style-name="T30">муниципального округа </text:span></text:span><text:span text:style-name="Font_20_Style20"><text:span text:style-name="T31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3">- физические лица;</text:p>
            <text:p text:style-name="P23">- индивидуальный предприниматель;</text:p>
            <text:p text:style-name="P23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36">Частоозер</text:span><text:span text:style-name="Font_20_Style20"><text:span text:style-name="T32">ского </text:span></text:span><text:span text:style-name="Font_20_Style20"><text:span text:style-name="T33">муниципального округа </text:span></text:span><text:span text:style-name="Font_20_Style20"><text:span text:style-name="T3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1">- <text:span text:style-name="T48">физи</text:span><text:span text:style-name="T23">ческие лица</text:span><text:span text:style-name="T24">;</text:span></text:p>
            <text:p text:style-name="P21"><text:span text:style-name="T24">- </text:span><text:span text:style-name="T25">индивидуальный предприниматель;</text:span></text:p>
            <text:p text:style-name="P24">- <text:span text:style-name="T46">ю</text:span>ридические лица<text:span text:style-name="T47">.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1">д</text:span>окумент, удостоверяющий личность;</text:p>
            <text:p text:style-name="P5">- документ, подтверждающий полномочия представителя;</text:p>
            <text:p text:style-name="P6">- <text:span text:style-name="T35">заявление;</text:span></text:p>
            <text:p text:style-name="P8">- <text:span text:style-name="T50">с</text:span><text:span text:style-name="T49">видетельство о рождении</text:span>;</text:p>
            <text:p text:style-name="P7">- <text:span text:style-name="T50">с</text:span>видетельство об усыновлении (удочерении) ребенка;</text:p>
            <text:p text:style-name="P8">- <text:span text:style-name="T50">с</text:span>видетельств о регистрации по месту жительства;</text:p>
            <text:p text:style-name="P26"><text:span text:style-name="T19">- </text:span><text:span text:style-name="T22">с</text:span><text:span text:style-name="T21">правка о составе семьи;</text:span></text:p>
            <text:p text:style-name="P26"><text:span text:style-name="T21">- </text:span><text:span text:style-name="T22">с</text:span><text:span text:style-name="T21">видетельств о регистрации брака;</text:span></text:p>
            <text:p text:style-name="P26"><text:span text:style-name="T21">- </text:span><text:span text:style-name="T22">д</text:span><text:span text:style-name="T21">окумент, подтверждающий членство в некоммерческой организации;</text:span></text:p>
            <text:p text:style-name="P25"><text:span text:style-name="T19">- </text:span><text:span text:style-name="T20">правоустанавливающие документы на объекты недвижимости, права на которые не зарегистрированы в ЕГРН</text:span><text:span text:style-name="T19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><text:span text:style-name="T26">- </text:span><text:span text:style-name="T41">в</text:span><text:span text:style-name="T37">ыписку </text:span><text:span text:style-name="T38">ЕГРЮЛ/ЕГРИП;</text:span></text:p>
            <text:p text:style-name="P14"><text:span text:style-name="T42">- </text:span><text:span text:style-name="T41">в</text:span><text:span text:style-name="T37">ыписку из Единого государственного реестра недвижимости </text:span><text:span text:style-name="T39">на земельный участок/ </text:span><text:span text:style-name="T40">ОКС</text:span><text:span text:style-name="T37"> </text:span><text:span text:style-name="T43">;</text:span></text:p>
            <text:p text:style-name="P15"><text:span text:style-name="T43">- </text:span><text:span text:style-name="T45">п</text:span><text:span text:style-name="T44">роект межевания территории, на которой расположен земельный участок;</text:span></text:p>
            <text:p text:style-name="P15"><text:span text:style-name="T44">- </text:span><text:span text:style-name="T45">с</text:span><text:span text:style-name="T44">правка об учете в качестве нуждающегося в жилом помещение;</text:span></text:p>
            <text:p text:style-name="P15"><text:span text:style-name="T44">- </text:span><text:span text:style-name="T45">с</text:span><text:span text:style-name="T44">правка о наличии(отсутствии) реализованного права на однократное получение земельного участка для ИЖС в собственность на территории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956944016" text:style-name="WWNum7">
              <text:list-header>
                <text:p text:style-name="P27">- решение о предоставлении земельного участка;</text:p>
                <text:p text:style-name="P27">- решение об отказе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6"/>
            <text:p text:style-name="P17"><text:span text:style-name="T51">20 календарных дней</text:span>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8">- <text:s/>заявление представлено в орган государственной власти, орган местного самоуправления, в полномочия которых не входит предоставление услуги;</text:p>
            <text:p text:style-name="P18">- <text:s/>представление неполного комплекта документов, подлежащих обязательному представлению заявителем;</text:p>
            <text:p text:style-name="P18">- представленные документы утратили силу на день обращения за получением услуги ;</text:p>
            <text:p text:style-name="P18">- <text:s/>представленные документы, содержат недостоверные и (или) противоречивые сведения, подчистки, исправления, повреждения текста, не позволяющие однозначно истолковать их содержание, а также не заверенные в порядке, установленном законодательством РФ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6">Постановление Администрации Частоозерского муниципального округа от </text:span></text:span><text:span text:style-name="Основной_20_шрифт_20_абзаца"><text:span text:style-name="T7">2</text:span></text:span><text:span text:style-name="Основной_20_шрифт_20_абзаца"><text:span text:style-name="T6"> </text:span></text:span><text:span text:style-name="Основной_20_шрифт_20_абзаца"><text:span text:style-name="T7">июн</text:span></text:span><text:span text:style-name="Основной_20_шрифт_20_абзаца"><text:span text:style-name="T6">я 20</text:span></text:span><text:span text:style-name="Основной_20_шрифт_20_абзаца"><text:span text:style-name="T8">2</text:span></text:span><text:span text:style-name="Основной_20_шрифт_20_абзаца"><text:span text:style-name="T7">4</text:span></text:span><text:span text:style-name="Основной_20_шрифт_20_абзаца"><text:span text:style-name="T6"> </text:span></text:span><text:span text:style-name="Основной_20_шрифт_20_абзаца"><text:span text:style-name="T8">года</text:span></text:span><text:span text:style-name="Основной_20_шрифт_20_абзаца"><text:span text:style-name="T6"> № </text:span></text:span><text:span text:style-name="Основной_20_шрифт_20_абзаца"><text:span text:style-name="T7">111</text:span></text:span><text:span text:style-name="Основной_20_шрифт_20_абзаца"><text:span text:style-name="T6"> «Об утверждении </text:span></text:span><text:span text:style-name="Основной_20_шрифт_20_абзаца"><text:span text:style-name="T9">А</text:span></text:span><text:span text:style-name="Основной_20_шрифт_20_абзаца"><text:span text:style-name="T6">дминистративного регламента предоставления Администраци</text:span></text:span><text:span text:style-name="Основной_20_шрифт_20_абзаца"><text:span text:style-name="T10">ей</text:span></text:span><text:span text:style-name="Основной_20_шрифт_20_абзаца"><text:span text:style-name="T6"> Частоозерского муниципального округа </text:span></text:span><text:span text:style-name="Основной_20_шрифт_20_абзаца"><text:span text:style-name="T9">м</text:span></text:span><text:span text:style-name="Основной_20_шрифт_20_абзаца"><text:span text:style-name="T6">униципальн</text:span></text:span><text:span text:style-name="Основной_20_шрифт_20_абзаца"><text:span text:style-name="T9">ой</text:span></text:span><text:span text:style-name="Основной_20_шрифт_20_абзаца"><text:span text:style-name="T6"> <text:s/>услуги «</text:span></text:span><text:span text:style-name="Основной_20_шрифт_20_абзаца"><text:span text:style-name="T12">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</text:span></text:span><text:span text:style-name="Основной_20_шрифт_20_абзаца"><text:span text:style-name="T6">» </text:span></text:span><text:span text:style-name="Основной_20_шрифт_20_абзаца"><text:span text:style-name="T11">на территории Частоозерского муниципального округа Курганской области</text:span></text:span><text:span text:style-name="Основной_20_шрифт_20_абзаца"><text:span text:style-name="T2">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20"><text:span text:style-name="T13">Глава Администрации </text:span><text:span text:style-name="T17">Частоозер</text:span><text:span text:style-name="T13">ского </text:span><text:span text:style-name="T18">муниципального округа</text:span><text:span text:style-name="T13"> — </text:span><text:span text:style-name="T15">П.А.Перепечин</text:span></text:p>
            <text:p text:style-name="P20"><text:span text:style-name="T13">Адрес: 641</text:span><text:span text:style-name="T15">57</text:span><text:span text:style-name="T13">0, Россия, Курганская область,</text:span></text:p>
            <text:p text:style-name="P20"><text:span text:style-name="T15">с</text:span><text:span text:style-name="T13"> </text:span><text:span text:style-name="T15">Частоозерье,</text:span><text:span text:style-name="T13"> ул. </text:span><text:span text:style-name="T15">Октябрьская</text:span><text:span text:style-name="T13">, </text:span><text:span text:style-name="T15">д.126</text:span></text:p>
            <text:p text:style-name="P20"><text:span text:style-name="T13">Тел. 8(352</text:span><text:span text:style-name="T14">2</text:span><text:span text:style-name="T13">) </text:span><text:span text:style-name="T16">42-84-45</text:span></text:p>
            <text:p text:style-name="P12"><text:span text:style-name="Internet_20_link"><text:span text:style-name="T5">Электронный адрес: </text:span></text:span>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9</meta:editing-cycles>
    <meta:print-date>2018-08-08T10:10:00</meta:print-date>
    <meta:creation-date>2019-04-03T10:29:00</meta:creation-date>
    <dc:date>2024-07-16T11:44:41.570000000</dc:date>
    <meta:editing-duration>PT7H23M20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52" meta:word-count="348" meta:character-count="3013" meta:non-whitespace-character-count="2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