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3.97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ada115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ab87ef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ada115"/>
    </style:style>
    <style:style style:name="P2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6" style:family="text">
      <style:text-properties fo:color="#000000" loext:opacity="100%" style:language-asian="ru" style:country-asian="RU" style:font-name-complex="Arial2"/>
    </style:style>
    <style:style style:name="T7" style:family="text">
      <style:text-properties fo:color="#000000" loext:opacity="100%" officeooo:rsid="006b0c0f" style:language-asian="ru" style:country-asian="RU" style:font-name-complex="Arial2"/>
    </style:style>
    <style:style style:name="T8" style:family="text">
      <style:text-properties fo:color="#000000" loext:opacity="100%" officeooo:rsid="007e0057" style:language-asian="ru" style:country-asian="RU" style:font-name-complex="Arial2"/>
    </style:style>
    <style:style style:name="T9" style:family="text">
      <style:text-properties fo:color="#000000" loext:opacity="100%" officeooo:rsid="007eff8d" style:language-asian="ru" style:country-asian="RU" style:font-name-complex="Arial2"/>
    </style:style>
    <style:style style:name="T10" style:family="text">
      <style:text-properties fo:color="#000000" loext:opacity="100%" officeooo:rsid="00832b07" style:language-asian="ru" style:country-asian="RU" style:font-name-complex="Arial2"/>
    </style:style>
    <style:style style:name="T11" style:family="text">
      <style:text-properties fo:color="#000000" loext:opacity="100%" officeooo:rsid="006a892e" style:language-asian="ru" style:country-asian="RU" style:font-name-complex="Arial2"/>
    </style:style>
    <style:style style:name="T12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officeooo:rsid="00a26f07" style:font-name-asian="Times New Roman1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1" fo:font-size="11pt" officeooo:rsid="00b5b8ef" style:font-name-asian="Times New Roman1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-complex="Arial2"/>
    </style:style>
    <style:style style:name="T16" style:family="text">
      <style:text-properties fo:color="#000000" loext:opacity="100%" officeooo:rsid="01e0a8d8" style:font-name-complex="Arial2"/>
    </style:style>
    <style:style style:name="T17" style:family="text">
      <style:text-properties fo:color="#000000" loext:opacity="100%" officeooo:rsid="028af8b6" style:font-name-complex="Arial2"/>
    </style:style>
    <style:style style:name="T18" style:family="text">
      <style:text-properties officeooo:rsid="0289f9aa" style:font-name-complex="Times New Roman"/>
    </style:style>
    <style:style style:name="T19" style:family="text">
      <style:text-properties officeooo:rsid="00989062" style:font-name-complex="Times New Roman"/>
    </style:style>
    <style:style style:name="T20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1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2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3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4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5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6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" style:family="text">
      <style:text-properties officeooo:rsid="007c59fc"/>
    </style:style>
    <style:style style:name="T29" style:family="text">
      <style:text-properties officeooo:rsid="008f984e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17fafd6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name-complex="Times New Roman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name-complex="Times New Roman" style:font-weight-complex="normal"/>
    </style:style>
    <style:style style:name="T36" style:family="text">
      <style:text-properties fo:color="#00000a" loext:opacity="100%" officeooo:rsid="018cedec"/>
    </style:style>
    <style:style style:name="T37" style:family="text">
      <style:text-properties officeooo:rsid="027d7dc5"/>
    </style:style>
    <style:style style:name="T38" style:family="text">
      <style:text-properties officeooo:rsid="02147f7c"/>
    </style:style>
    <style:style style:name="T39" style:family="text">
      <style:text-properties officeooo:rsid="00ada1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0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7"><text:span text:style-name="Font_20_Style20"><text:span text:style-name="T20">Администрация <text:s/></text:span></text:span><text:span text:style-name="Font_20_Style20"><text:span text:style-name="T21">Частоозер</text:span></text:span><text:span text:style-name="Font_20_Style20"><text:span text:style-name="T22">ского </text:span></text:span><text:span text:style-name="Font_20_Style20"><text:span text:style-name="T23">муниципального округа </text:span></text:span><text:span text:style-name="Font_20_Style20"><text:span text:style-name="T2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1">- физические лица;</text:p>
            <text:p text:style-name="P21">- индивидуальный предприниматель;</text:p>
            <text:p text:style-name="P21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9">Администрацией <text:span text:style-name="T29">Частоозер</text:span><text:span text:style-name="Font_20_Style20"><text:span text:style-name="T25">ского </text:span></text:span><text:span text:style-name="Font_20_Style20"><text:span text:style-name="T26">муниципального округа </text:span></text:span><text:span text:style-name="Font_20_Style20"><text:span text:style-name="T27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9">- <text:span text:style-name="T38">физи</text:span><text:span text:style-name="T15">ческие лица</text:span><text:span text:style-name="T16">;</text:span></text:p>
            <text:p text:style-name="P19"><text:span text:style-name="T16">- </text:span><text:span text:style-name="T17">индивидуальный предприниматель;</text:span></text:p>
            <text:p text:style-name="P22">- <text:span text:style-name="T36">ю</text:span>ридические лица<text:span text:style-name="T37">.</text:span>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5">- <text:span text:style-name="T1">д</text:span>окумент, удостоверяющий личность;</text:p>
            <text:p text:style-name="P5">- документ, подтверждающий полномочия представителя;</text:p>
            <text:p text:style-name="P6">- <text:span text:style-name="T28">заявление;</text:span></text:p>
            <text:p text:style-name="P7">- <text:span text:style-name="T39">з</text:span>аверенное согласие всех правобладателей земельного участка или ОКС, в отношении которых запрашивается разрешение на условно разрешенный вид использования;</text:p>
            <text:p text:style-name="P7">- <text:span text:style-name="T39">д</text:span>окумент, удостоверяющий полномочия, как всех <text:s/>правобладателей земельного участка или ОКС;</text:p>
            <text:p text:style-name="P7">- <text:span text:style-name="T39">п</text:span>ротокол общественных обсуждений (публичных слушаний);</text:p>
            <text:p text:style-name="P23"><text:span text:style-name="T12">- </text:span><text:span text:style-name="T13">с</text:span><text:span text:style-name="T12">оглашение об определении долей между правобладателями земельного участка</text:span></text:p>
            <text:p text:style-name="P23"><text:span text:style-name="T12">- </text:span><text:span text:style-name="T14">правоустанавливающие документы на объекты недвижимости, права на которые не зарегистрированы в ЕГРН</text:span><text:span text:style-name="T12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3"><text:span text:style-name="T18">- </text:span><text:span text:style-name="T34">в</text:span><text:span text:style-name="T30">ыписку </text:span><text:span text:style-name="T31">ЕГРЮЛ/ЕГРИП;</text:span></text:p>
            <text:p text:style-name="P13"><text:span text:style-name="T35">- </text:span><text:span text:style-name="T34">в</text:span><text:span text:style-name="T30">ыписку из Единого государственного реестра недвижимости </text:span><text:span text:style-name="T32">на земельный участок/</text:span><text:span text:style-name="T33">ОКС</text:span><text:span text:style-name="T30"> </text:span><text:span text:style-name="T19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482325034" text:style-name="WWNum7">
              <text:list-header>
                <text:p text:style-name="P24">- решение о предоставлении разрешения;</text:p>
                <text:p text:style-name="P24">- решение об отказе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4"/>
            <text:p text:style-name="P15"><text:span text:style-name="T39">4</text:span>7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<text:soft-page-break/>отказа в приеме заявления</text:p>
          </table:table-cell>
          <table:table-cell table:style-name="Таблица1.B1" office:value-type="string">
            <text:p text:style-name="P16">-- <text:s/>заявление представлено в орган государственной власти, орган местного самоуправления, в полномочия которых не <text:soft-page-break/>входит предоставление услуги;</text:p>
            <text:p text:style-name="P16">- <text:s/>представление неполного комплекта документов, подлежащих обязательному представлению заявителем;</text:p>
            <text:p text:style-name="P16">- представленные документы утратили силу на день обращения за получением услуги ;</text:p>
            <text:p text:style-name="P16">- <text:s/>представленные документы, содержат недостоверные и (или) противоречивые сведения, подчистки, исправления, повреждения текста, не позволяющие однозначно истолковать их содержание, а также не заверенные в порядке, установленном законодательством РФ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2"><text:span text:style-name="Основной_20_шрифт_20_абзаца"><text:span text:style-name="T2">Постановление Администрации Частоозерского муниципального округа от 27 декабря 2023 года № 270 «Об утверждении Административного регламента предоставления Администрацией Частоозерского муниципального округа муниципальной <text:s/>услуги «Предоставление разрешения на условно разрешенный вид использования земельного участка или объекта капитального строительства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8"><text:span text:style-name="T6">Глава Администрации </text:span><text:span text:style-name="T10">Частоозер</text:span><text:span text:style-name="T6">ского </text:span><text:span text:style-name="T11">муниципального округа</text:span><text:span text:style-name="T6"> — </text:span><text:span text:style-name="T8">П.А.Перепечин</text:span></text:p>
            <text:p text:style-name="P18"><text:span text:style-name="T6">Адрес: 641</text:span><text:span text:style-name="T8">57</text:span><text:span text:style-name="T6">0, Россия, Курганская область,</text:span></text:p>
            <text:p text:style-name="P18"><text:span text:style-name="T8">с</text:span><text:span text:style-name="T6"> </text:span><text:span text:style-name="T8">Частоозерье,</text:span><text:span text:style-name="T6"> ул. </text:span><text:span text:style-name="T8">Октябрьская</text:span><text:span text:style-name="T6">, </text:span><text:span text:style-name="T8">д.126</text:span></text:p>
            <text:p text:style-name="P18"><text:span text:style-name="T6">Тел. 8(352</text:span><text:span text:style-name="T7">2</text:span><text:span text:style-name="T6">) </text:span><text:span text:style-name="T9">42-84-45</text:span></text:p>
            <text:p text:style-name="P11"><text:span text:style-name="Internet_20_link"><text:span text:style-name="T5">Электронный адрес: </text:span></text:span>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8</meta:editing-cycles>
    <meta:print-date>2018-08-08T10:10:00</meta:print-date>
    <meta:creation-date>2019-04-03T10:29:00</meta:creation-date>
    <dc:date>2024-07-29T13:52:51.915000000</dc:date>
    <meta:editing-duration>PT6H35M37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7" meta:word-count="306" meta:character-count="2709" meta:non-whitespace-character-count="24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