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97b44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9137c8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917512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6ef80e" fo:background-color="#ffffff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29712a4" officeooo:paragraph-rsid="008c13e6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5064b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84cb45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bold" officeooo:rsid="027fc9de" officeooo:paragraph-rsid="008f984e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26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b76f4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d18964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0a6e77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2ae2bfb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a" loext:opacity="100%" fo:letter-spacing="normal" fo:language="ru" fo:country="RU" fo:font-style="normal" fo:font-weight="normal" officeooo:rsid="02a4b2d8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variant="normal" fo:text-transform="none" fo:color="#00000a" loext:opacity="100%" fo:letter-spacing="normal" fo:language="ru" fo:country="RU" fo:font-style="normal" fo:font-weight="normal" officeooo:rsid="02ae2bfb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fo:background-color="transparent" loext:char-shading-value="0" style:font-size-asian="11pt" style:font-name-complex="Arial2" style:font-size-complex="11pt"/>
    </style:style>
    <style:style style:name="T10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11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8e3fc" fo:background-color="transparent" loext:char-shading-value="0" style:font-size-asian="11pt" style:font-name-complex="Arial2" style:font-size-complex="11pt"/>
    </style:style>
    <style:style style:name="T12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4856" fo:background-color="transparent" loext:char-shading-value="0" style:font-size-asian="11pt" style:font-name-complex="Arial2" style:font-size-complex="11pt"/>
    </style:style>
    <style:style style:name="T13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fo:background-color="transparent" loext:char-shading-value="0" style:font-size-asian="11pt" style:font-name-complex="Arial2" style:font-size-complex="11pt"/>
    </style:style>
    <style:style style:name="T1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1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1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17" style:family="text">
      <style:text-properties fo:color="#000000" loext:opacity="100%" style:language-asian="ru" style:country-asian="RU" style:font-name-complex="Arial2"/>
    </style:style>
    <style:style style:name="T18" style:family="text">
      <style:text-properties fo:color="#000000" loext:opacity="100%" officeooo:rsid="006b0c0f" style:language-asian="ru" style:country-asian="RU" style:font-name-complex="Arial2"/>
    </style:style>
    <style:style style:name="T19" style:family="text">
      <style:text-properties fo:color="#000000" loext:opacity="100%" officeooo:rsid="007e0057" style:language-asian="ru" style:country-asian="RU" style:font-name-complex="Arial2"/>
    </style:style>
    <style:style style:name="T20" style:family="text">
      <style:text-properties fo:color="#000000" loext:opacity="100%" officeooo:rsid="007eff8d" style:language-asian="ru" style:country-asian="RU" style:font-name-complex="Arial2"/>
    </style:style>
    <style:style style:name="T21" style:family="text">
      <style:text-properties fo:color="#000000" loext:opacity="100%" officeooo:rsid="00832b07" style:language-asian="ru" style:country-asian="RU" style:font-name-complex="Arial2"/>
    </style:style>
    <style:style style:name="T22" style:family="text">
      <style:text-properties fo:color="#000000" loext:opacity="100%" officeooo:rsid="006a892e" style:language-asian="ru" style:country-asian="RU" style:font-name-complex="Arial2"/>
    </style:style>
    <style:style style:name="T23" style:family="text">
      <style:text-properties officeooo:rsid="0289f9aa" style:font-name-complex="Times New Roman"/>
    </style:style>
    <style:style style:name="T24" style:family="text">
      <style:text-properties officeooo:rsid="008ac671" style:font-name-complex="Times New Roman"/>
    </style:style>
    <style:style style:name="T25" style:family="text">
      <style:text-properties officeooo:rsid="00917512" style:font-name-complex="Times New Roman"/>
    </style:style>
    <style:style style:name="T26" style:family="text">
      <style:text-properties officeooo:rsid="02d654bf" style:font-name-complex="Times New Roman"/>
    </style:style>
    <style:style style:name="T27" style:family="text">
      <style:text-properties officeooo:rsid="02d905a4" style:font-name-complex="Times New Roman"/>
    </style:style>
    <style:style style:name="T28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9" style:family="text">
      <style:text-properties style:font-name="Arial1" fo:font-size="11pt" fo:font-style="normal" officeooo:rsid="008f984e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0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1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2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3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4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5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c59fc"/>
    </style:style>
    <style:style style:name="T37" style:family="text">
      <style:text-properties officeooo:rsid="00879cbf"/>
    </style:style>
    <style:style style:name="T38" style:family="text">
      <style:text-properties officeooo:rsid="0088a05d"/>
    </style:style>
    <style:style style:name="T39" style:family="text">
      <style:text-properties officeooo:rsid="02ae2bfb"/>
    </style:style>
    <style:style style:name="T40" style:family="text">
      <style:text-properties officeooo:rsid="008c13e6"/>
    </style:style>
    <style:style style:name="T41" style:family="text">
      <style:text-properties officeooo:rsid="008f984e"/>
    </style:style>
    <style:style style:name="T42" style:family="text">
      <style:text-properties officeooo:rsid="02d47454"/>
    </style:style>
    <style:style style:name="T43" style:family="text">
      <style:text-properties officeooo:rsid="009137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5">Выплата компенсации части родительской платы за присмотр и уход за детьми в муниципальных образовательных организациях, находящихся на территории Частоозер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22"><text:span text:style-name="Font_20_Style20"><text:span text:style-name="T28">Администрация <text:s/></text:span></text:span><text:span text:style-name="Font_20_Style20"><text:span text:style-name="T29">Частоозер</text:span></text:span><text:span text:style-name="Font_20_Style20"><text:span text:style-name="T30">ского </text:span></text:span><text:span text:style-name="Font_20_Style20"><text:span text:style-name="T31">муниципального округа </text:span></text:span><text:span text:style-name="Font_20_Style20"><text:span text:style-name="T32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24"><text:span text:style-name="T9">- </text:span><text:span text:style-name="T10">физические лица, </text:span><text:span text:style-name="T11">родитель (законный представитель) детей, посещающих образовательные организации, образовательную программу дошкольного образования, внесший родительскую плату (или поручивший ее внести третьему лицу) </text:span><text:span text:style-name="T12">за присмотр и уход за детьми в соответствующую обра</text:span><text:span text:style-name="T13">зовательную организацию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1">Администрацией <text:span text:style-name="T41">Частоозер</text:span><text:span text:style-name="Font_20_Style20"><text:span text:style-name="T33">ского </text:span></text:span><text:span text:style-name="Font_20_Style20"><text:span text:style-name="T34">муниципального округа </text:span></text:span><text:span text:style-name="Font_20_Style20"><text:span text:style-name="T35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8">- <text:span text:style-name="T5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5">- <text:span text:style-name="T1">д</text:span>окумент, удостоверяющий личность;</text:p>
            <text:p text:style-name="P5">- документ, подтверждающий полномочия представителя;</text:p>
            <text:p text:style-name="P6">- <text:span text:style-name="T36">заявление;</text:span></text:p>
            <text:p text:style-name="P7">- <text:span text:style-name="T37">с</text:span>видетельство о рождении <text:span text:style-name="T37">ребенка;</text:span></text:p>
            <text:p text:style-name="P9">- <text:span text:style-name="T43">с</text:span><text:span text:style-name="T42">правка о <text:s/>среднедушевом доходе;</text:span></text:p>
            <text:p text:style-name="P7">- акт об установлении над ребенком опеки или попечительства <text:span text:style-name="T37">(в случае нахождения ребенка под опекой);</text:span></text:p>
            <text:p text:style-name="P8">- <text:span text:style-name="T38">акт о передаче ребенка (детей) на воспитание в приемную семью <text:s/>(в случае нахождения ребенка (детей) в приемной семье).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4"><text:span text:style-name="T23">- </text:span><text:span text:style-name="T25">с</text:span><text:span text:style-name="T24">ведения о лишении родителей родительских прав;</text:span></text:p>
            <text:p text:style-name="P15"><text:span text:style-name="T24">- </text:span><text:span text:style-name="T25">с</text:span><text:span text:style-name="T26">ведения об ограничении родителей родительских прав;</text:span></text:p>
            <text:p text:style-name="P15"><text:span text:style-name="T26">- </text:span><text:span text:style-name="T25">с</text:span><text:span text:style-name="T26">ведения об отобрании у родителей ребенка;</text:span></text:p>
            <text:p text:style-name="P15"><text:span text:style-name="T26">- </text:span><text:span text:style-name="T25">с</text:span><text:span text:style-name="T26">ведения о заключении </text:span><text:span text:style-name="T27">(расторжении) </text:span><text:span text:style-name="T26">брака;</text:span></text:p>
            <text:p text:style-name="P15"><text:span text:style-name="T26">- </text:span><text:span text:style-name="T25">с</text:span><text:span text:style-name="T26">ведения </text:span><text:span text:style-name="T27">об установлении отцовства;</text:span></text:p>
            <text:p text:style-name="P15"><text:span text:style-name="T27">- </text:span><text:span text:style-name="T25">с</text:span><text:span text:style-name="T27">ведения об изменении фамилии(имени, отчества) для родителей;</text:span></text:p>
            <text:p text:style-name="P15"><text:span text:style-name="T27">- </text:span><text:span text:style-name="T25">с</text:span><text:span text:style-name="T27">ведения об установлении опек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4173358571" text:style-name="WWNum7">
              <text:list-header>
                <text:p text:style-name="P26">- <text:span text:style-name="T39">в</text:span><text:span text:style-name="T7">ыплата компенсации части родительской платы за присмотр и уход за детьми в муниципальных образовательных организациях;</text:span></text:p>
                <text:p text:style-name="P26"><text:span text:style-name="T7">- </text:span><text:span text:style-name="T8">отказ (уведомление) в </text:span><text:span text:style-name="T6">в</text:span><text:span text:style-name="T7">ыплат</text:span><text:span text:style-name="T8">е</text:span><text:span text:style-name="T7"> компенсации части родительской платы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9"/>
            <text:p text:style-name="P20"><text:span text:style-name="T40">6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21">- представление неполного комплекта документов, необходимых для предоставления услуги; </text:p>
            <text:p text:style-name="P21">- представленные документы или сведения утратили силу на момент обращения за услугой;</text:p>
            <text:p text:style-name="P21">-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;</text:p>
            <text:p text:style-name="P21">-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 </text:p>
            <text:p text:style-name="P21">-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3"/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2">Постановление Администрации </text:span></text:span><text:span text:style-name="Основной_20_шрифт_20_абзаца"><text:span text:style-name="T3">Частоозер</text:span></text:span><text:span text:style-name="Основной_20_шрифт_20_абзаца"><text:span text:style-name="T2">ского муниципального округа Курганской области от </text:span></text:span><text:span text:style-name="Основной_20_шрифт_20_абзаца"><text:span text:style-name="T3">05</text:span></text:span><text:span text:style-name="Основной_20_шрифт_20_абзаца"><text:span text:style-name="T2">.0</text:span></text:span><text:span text:style-name="Основной_20_шрифт_20_абзаца"><text:span text:style-name="T4">9</text:span></text:span><text:span text:style-name="Основной_20_шрифт_20_абзаца"><text:span text:style-name="T2">.202</text:span></text:span><text:span text:style-name="Основной_20_шрифт_20_абзаца"><text:span text:style-name="T3">3</text:span></text:span><text:span text:style-name="Основной_20_шрифт_20_абзаца"><text:span text:style-name="T2"> № </text:span></text:span><text:span text:style-name="Основной_20_шрифт_20_абзаца"><text:span text:style-name="T3">183</text:span></text:span><text:span text:style-name="Основной_20_шрифт_20_абзаца"><text:span text:style-name="T2"> «Об утверждении </text:span></text:span><text:span text:style-name="Основной_20_шрифт_20_абзаца"><text:span text:style-name="T3">А</text:span></text:span><text:span text:style-name="Основной_20_шрифт_20_абзаца"><text:span text:style-name="T2">дминистративного регламента предоставления муниципальной услуги «Выплата компенсации части родительской платы за присмотр и уход за детьми в муниципальных образовательных организациях, находящихся на территории </text:span></text:span><text:span text:style-name="Основной_20_шрифт_20_абзаца"><text:span text:style-name="T3">Частоозер</text:span></text:span><text:span text:style-name="Основной_20_шрифт_20_абзаца"><text:span text:style-name="T2">ского 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23"><text:span text:style-name="T17">Глава Администрации </text:span><text:span text:style-name="T21">Частоозер</text:span><text:span text:style-name="T17">ского </text:span><text:span text:style-name="T22">муниципального округа</text:span><text:span text:style-name="T17"> — </text:span><text:span text:style-name="T19">П.А.Перепечин</text:span></text:p>
            <text:p text:style-name="P23"><text:span text:style-name="T17">Адрес: 641</text:span><text:span text:style-name="T19">57</text:span><text:span text:style-name="T17">0, Россия, Курганская область,</text:span></text:p>
            <text:p text:style-name="P23"><text:span text:style-name="T19">с</text:span><text:span text:style-name="T17"> </text:span><text:span text:style-name="T19">Частоозерье,</text:span><text:span text:style-name="T17"> ул. </text:span><text:span text:style-name="T19">Октябрьская</text:span><text:span text:style-name="T17">, </text:span><text:span text:style-name="T19">д.126</text:span></text:p>
            <text:p text:style-name="P23"><text:span text:style-name="T17">Тел. 8(352</text:span><text:span text:style-name="T18">2</text:span><text:span text:style-name="T17">) </text:span><text:span text:style-name="T20">42-84-45</text:span></text:p>
            <text:p text:style-name="P16"><text:span text:style-name="Internet_20_link"><text:span text:style-name="T16">Электронный адрес: </text:span></text:span><text:span text:style-name="Internet_20_link"><text:span text:style-name="T14">45t0</text:span></text:span><text:span text:style-name="Internet_20_link"><text:span text:style-name="T15">20</text:span></text:span><text:span text:style-name="Internet_20_link"><text:span text:style-name="T14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3</meta:editing-cycles>
    <meta:print-date>2018-08-08T10:10:00</meta:print-date>
    <meta:creation-date>2019-04-03T10:29:00</meta:creation-date>
    <dc:date>2024-08-07T14:55:02.844000000</dc:date>
    <meta:editing-duration>PT5H12M50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8" meta:word-count="387" meta:character-count="3243" meta:non-whitespace-character-count="29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