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officeooo:paragraph-rsid="00874a8a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rsid="00240092" officeooo:paragraph-rsid="008eb106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914284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311ea1" officeooo:paragraph-rsid="00914284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88c25f" officeooo:paragraph-rsid="00914284" style:font-name-asian="Times New Roman1" style:font-size-asian="11pt" style:language-asian="ru" style:country-asian="RU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88c25f" officeooo:paragraph-rsid="00998e84" style:font-name-asian="Times New Roman1" style:font-size-asian="11pt" style:language-asian="ru" style:country-asian="RU" style:font-name-complex="Times New Roman" style:font-size-complex="11pt"/>
    </style:style>
    <style:style style:name="P11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" fo:font-size="11pt" fo:language="ru" fo:country="RU" officeooo:rsid="007c59fc" officeooo:paragraph-rsid="007c59fc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officeooo:paragraph-rsid="00895584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1bcf627" officeooo:paragraph-rsid="008eb106" fo:background-color="transparent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1bcf627" officeooo:paragraph-rsid="008eb106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6b0c0f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36cm"/>
          <style:tab-stop style:position="6.488cm"/>
          <style:tab-stop style:position="12.143cm"/>
        </style:tab-stops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27fc9de" officeooo:paragraph-rsid="00979ef1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27c00" officeooo:paragraph-rsid="00358e88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2pt" fo:letter-spacing="0.002cm" fo:language="ru" fo:country="RU" fo:font-weight="normal" officeooo:rsid="008eb106" officeooo:paragraph-rsid="008eb106" style:font-name-asian="Times New Roman1" style:font-size-asian="12pt" style:language-asian="ru" style:country-asian="RU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874a8a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1pt" officeooo:rsid="001a8598" officeooo:paragraph-rsid="008fbdf8" style:font-name-asian="Times New Roman1" style:font-size-asian="11pt" style:language-asian="ru" style:country-asian="RU" style:font-name-complex="Times New Roman" style:font-size-complex="11pt"/>
    </style:style>
    <style:style style:name="P23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1pt" officeooo:rsid="001a8598" officeooo:paragraph-rsid="00998e84" style:font-name-asian="Times New Roman1" style:font-size-asian="11pt" style:language-asian="ru" style:country-asian="RU" style:font-name-complex="Times New Roman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874cm"/>
        </style:tab-stops>
      </style:paragraph-properties>
      <style:text-properties fo:color="#000000" loext:opacity="100%" style:font-name="Arial" fo:font-size="12pt" officeooo:rsid="00998e84" officeooo:paragraph-rsid="00998e84" style:font-name-asian="Times New Roman1" style:font-size-asian="12pt" style:language-asian="ru" style:country-asian="RU" style:font-name-complex="Arial" style:font-size-complex="12pt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8cedec" fo:background-color="transparent" loext:char-shading-value="0" style:font-size-asian="11pt" style:font-name-complex="Arial2" style:font-size-complex="11pt"/>
    </style:style>
    <style:style style:name="T3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a" loext:opacity="100%" fo:letter-spacing="normal" fo:language="ru" fo:country="RU" fo:font-style="normal" fo:font-weight="normal" officeooo:rsid="027fc9de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a" loext:opacity="100%" fo:letter-spacing="normal" fo:language="ru" fo:country="RU" fo:font-style="normal" fo:font-weight="normal" officeooo:rsid="02ba19e1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a" loext:opacity="100%" fo:letter-spacing="normal" fo:language="ru" fo:country="RU" fo:font-style="normal" fo:font-weight="normal" officeooo:rsid="02a649eb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a" loext:opacity="100%" fo:letter-spacing="normal" fo:language="ru" fo:country="RU" fo:font-style="normal" fo:font-weight="normal" officeooo:rsid="02c6a899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a" loext:opacity="100%" fo:letter-spacing="normal" fo:language="ru" fo:country="RU" fo:font-style="normal" fo:font-weight="normal" officeooo:rsid="026f09a8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a" loext:opacity="100%" fo:letter-spacing="normal" fo:language="ru" fo:country="RU" fo:font-style="normal" fo:font-weight="normal" officeooo:rsid="02b1a177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a" loext:opacity="100%" fo:letter-spacing="normal" fo:language="ru" fo:country="RU" fo:font-style="normal" fo:font-weight="normal" officeooo:rsid="02b1dff8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a" loext:opacity="100%" fo:letter-spacing="normal" fo:language="ru" fo:country="RU" fo:font-style="normal" fo:font-weight="normal" officeooo:rsid="028194eb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a" loext:opacity="100%" fo:letter-spacing="normal" fo:language="ru" fo:country="RU" fo:font-style="normal" fo:font-weight="normal" officeooo:rsid="00998e84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1bcf627" fo:background-color="transparent" loext:char-shading-value="0" style:font-size-asian="11pt" style:font-name-complex="Arial2" style:font-size-complex="11pt"/>
    </style:style>
    <style:style style:name="T14" style:family="text"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28194eb" fo:background-color="transparent" loext:char-shading-value="0" style:font-size-asian="11pt" style:font-name-complex="Arial2" style:font-size-complex="11pt"/>
    </style:style>
    <style:style style:name="T15" style:family="text"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0979ef1" fo:background-color="transparent" loext:char-shading-value="0" style:font-size-asian="11pt" style:font-name-complex="Arial2" style:font-size-complex="11pt"/>
    </style:style>
    <style:style style:name="T16" style:family="text">
      <style:text-properties fo:font-variant="normal" fo:text-transform="none" fo:color="#000000" loext:opacity="100%" style:font-name="Arial1" fo:font-size="11.5pt" fo:letter-spacing="normal" fo:font-style="normal" style:text-underline-style="none" fo:font-weight="normal" style:font-size-asian="11.5pt" style:language-asian="ru" style:country-asian="RU" style:font-style-asian="normal" style:font-weight-asian="normal" style:font-size-complex="11.5pt" style:font-weight-complex="normal"/>
    </style:style>
    <style:style style:name="T17" style:family="text">
      <style:text-properties style:font-name-complex="Arial2"/>
    </style:style>
    <style:style style:name="T18" style:family="text">
      <style:text-properties officeooo:rsid="01debcbd" style:font-name-complex="Arial2"/>
    </style:style>
    <style:style style:name="T19" style:family="text">
      <style:text-properties officeooo:rsid="02c88213" style:font-name-complex="Arial2"/>
    </style:style>
    <style:style style:name="T20" style:family="text">
      <style:text-properties officeooo:rsid="0072b7f8" style:font-name-complex="Times New Roman"/>
    </style:style>
    <style:style style:name="T21" style:family="text">
      <style:text-properties officeooo:rsid="0088c25f" style:font-name-complex="Times New Roman"/>
    </style:style>
    <style:style style:name="T22" style:family="text">
      <style:text-properties officeooo:rsid="007c59fc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2c88213" style:font-size-asian="12pt" style:font-weight-asian="normal" style:font-size-complex="12pt" style:font-weight-complex="normal"/>
    </style:style>
    <style:style style:name="T25" style:family="text">
      <style:text-properties fo:font-size="12pt" style:font-size-asian="12pt" style:font-name-complex="Arial" style:font-size-complex="12pt"/>
    </style:style>
    <style:style style:name="T26" style:family="text">
      <style:text-properties fo:font-size="12pt" officeooo:rsid="00895584" style:font-size-asian="12pt" style:font-name-complex="Arial" style:font-size-complex="12pt"/>
    </style:style>
    <style:style style:name="T27" style:family="text">
      <style:text-properties fo:font-size="12pt" fo:letter-spacing="0.002cm" style:font-size-asian="12pt" style:font-name-complex="Arial" style:font-size-complex="12pt"/>
    </style:style>
    <style:style style:name="T28" style:family="text">
      <style:text-properties fo:font-size="12pt" fo:letter-spacing="0.002cm" officeooo:rsid="00895584" style:font-size-asian="12pt" style:font-name-complex="Arial" style:font-size-complex="12pt"/>
    </style:style>
    <style:style style:name="T29" style:family="text">
      <style:text-properties fo:font-size="12pt" fo:letter-spacing="-0.011cm" style:font-size-asian="12pt" style:font-name-complex="Arial" style:font-size-complex="12pt"/>
    </style:style>
    <style:style style:name="T30" style:family="text">
      <style:text-properties fo:font-size="12pt" fo:letter-spacing="-0.009cm" style:font-size-asian="12pt" style:font-name-complex="Arial" style:font-size-complex="12pt"/>
    </style:style>
    <style:style style:name="T31" style:family="text">
      <style:text-properties fo:font-size="12pt" fo:letter-spacing="-0.007cm" style:font-size-asian="12pt" style:font-name-complex="Arial" style:font-size-complex="12pt"/>
    </style:style>
    <style:style style:name="T32" style:family="text">
      <style:text-properties fo:font-size="12pt" fo:letter-spacing="-0.118cm" style:font-size-asian="12pt" style:font-name-complex="Arial" style:font-size-complex="12pt"/>
    </style:style>
    <style:style style:name="T33" style:family="text">
      <style:text-properties fo:font-size="12pt" fo:letter-spacing="-0.002cm" style:font-size-asian="12pt" style:font-name-complex="Arial" style:font-size-complex="12pt"/>
    </style:style>
    <style:style style:name="T34" style:family="text">
      <style:text-properties fo:font-size="12pt" fo:letter-spacing="-0.004cm" style:font-size-asian="12pt" style:font-name-complex="Arial" style:font-size-complex="12pt"/>
    </style:style>
    <style:style style:name="T35" style:family="text">
      <style:text-properties officeooo:rsid="00895584"/>
    </style:style>
    <style:style style:name="T36" style:family="text">
      <style:text-properties officeooo:rsid="01debcbd"/>
    </style:style>
    <style:style style:name="T37" style:family="text">
      <style:text-properties officeooo:rsid="028194eb"/>
    </style:style>
    <style:style style:name="T38" style:family="text">
      <style:text-properties fo:color="#00000a" loext:opacity="100%" officeooo:rsid="018cedec" style:font-name-complex="Arial2"/>
    </style:style>
    <style:style style:name="T39" style:family="text">
      <style:text-properties officeooo:rsid="008ddba5"/>
    </style:style>
    <style:style style:name="T40" style:family="text">
      <style:text-properties officeooo:rsid="02bace35"/>
    </style:style>
    <style:style style:name="T41" style:family="text">
      <style:text-properties officeooo:rsid="02ce6e56"/>
    </style:style>
    <style:style style:name="T42" style:family="text">
      <style:text-properties officeooo:rsid="008cabb2"/>
    </style:style>
    <style:style style:name="T43" style:family="text">
      <style:text-properties officeooo:rsid="02b68db5"/>
    </style:style>
    <style:style style:name="T44" style:family="text">
      <style:text-properties officeooo:rsid="02d3e498"/>
    </style:style>
    <style:style style:name="T45" style:family="text">
      <style:text-properties officeooo:rsid="02c36b04"/>
    </style:style>
    <style:style style:name="T46" style:family="text">
      <style:text-properties officeooo:rsid="02cc6724"/>
    </style:style>
    <style:style style:name="T47" style:family="text">
      <style:text-properties officeooo:rsid="02b831d6"/>
    </style:style>
    <style:style style:name="T48" style:family="text">
      <style:text-properties officeooo:rsid="008f97ca"/>
    </style:style>
    <style:style style:name="T49" style:family="text">
      <style:text-properties officeooo:rsid="00979ef1"/>
    </style:style>
    <style:style style:name="T50" style:family="text">
      <style:text-properties officeooo:rsid="00998e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7"><text:span text:style-name="T25">Утверждение схемы</text:span><text:span text:style-name="T27"> </text:span><text:span text:style-name="T25">расположения</text:span><text:span text:style-name="T29"> </text:span><text:span text:style-name="T25">земельного</text:span><text:span text:style-name="T30"> </text:span><text:span text:style-name="T25">участка</text:span><text:span text:style-name="T30"> </text:span><text:span text:style-name="T25">или</text:span><text:span text:style-name="T30"> </text:span><text:span text:style-name="T25">земельных</text:span><text:span text:style-name="T31"> </text:span><text:span text:style-name="T25">участков</text:span><text:span text:style-name="T29"> </text:span><text:span text:style-name="T25">на</text:span><text:span text:style-name="T31"> </text:span><text:span text:style-name="T25">кадастровом</text:span><text:span text:style-name="T29"> </text:span><text:span text:style-name="T25">плане</text:span><text:span text:style-name="T32"> </text:span><text:span text:style-name="T25">территории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4">Администрация <text:span text:style-name="T49">Сафакулевского</text:span><text:span text:style-name="T3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2"><text:span text:style-name="T13">- </text:span><text:span text:style-name="T2">ю</text:span><text:span text:style-name="T13">ридические </text:span><text:span text:style-name="T15">и </text:span><text:span text:style-name="T14">физические лиц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21">Администрацией <text:span text:style-name="T49">Сафакулевского</text:span><text:span text:style-name="T3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4"><text:span text:style-name="T17">- </text:span><text:span text:style-name="T38">ю</text:span><text:span text:style-name="T17">ридические лица</text:span><text:span text:style-name="T18">;</text:span></text:p>
            <text:p text:style-name="P14"><text:span text:style-name="T18">- </text:span><text:span text:style-name="T19">индивидуальные предприниматели;</text:span></text:p>
            <text:p text:style-name="P13"><text:span text:style-name="T36">- </text:span><text:span text:style-name="T37">физические лиц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6">- <text:span text:style-name="T1">д</text:span>окумент, удостоверяющий личность;</text:p>
            <text:p text:style-name="P7">- <text:span text:style-name="T22">заявление;</text:span></text:p>
            <text:p text:style-name="P7">- <text:span text:style-name="T42">п</text:span><text:span text:style-name="T43">равоустанавливающие (правоудостоверяющие) </text:span><text:span text:style-name="T44">документы</text:span><text:span text:style-name="T43"> </text:span><text:span text:style-name="T45">на </text:span><text:span text:style-name="T46">земельный участок </text:span><text:span text:style-name="T43">(</text:span><text:span text:style-name="T46">если право на зарегистрировано в ЕГРН</text:span><text:span text:style-name="T47">)</text:span>;</text:p>
            <text:p text:style-name="P7">- <text:span text:style-name="T39">с</text:span>хема расположения земельного участка<text:span text:style-name="T47">;</text:span></text:p>
            <text:p text:style-name="P7">- <text:span text:style-name="T39">с</text:span><text:span text:style-name="T47">огласие землепользователей, землевладельцев, арендаторов на образование земельных участков </text:span><text:span text:style-name="T46">(в случае, если исходный земельный участок предоставлен третьим лицам, требуется представить согласие землепользователей, землевладельцев, арендаторов на образование земельных участков)</text:span>;</text:p>
            <text:p text:style-name="P7">- <text:span text:style-name="T39">с</text:span><text:span text:style-name="T40">огласие залогодержателей исходных земельных участков (</text:span><text:span text:style-name="T41">в</text:span><text:span text:style-name="T40"> случае, если права собственности на такой земельный участок обременены залогом, требуется представить согласие залогодержателей исходных земельных участков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8"><text:span text:style-name="T20">- </text:span><text:span text:style-name="T21">в</text:span><text:span text:style-name="T20">ыписка ЕГРН </text:span><text:span text:style-name="T21">на земельный участок;</text:span></text:p>
            <text:p text:style-name="P9">- <text:span text:style-name="T48">в</text:span>ыписка из Единого государственного реестра юридических лиц;</text:p>
            <text:p text:style-name="P9">- <text:span text:style-name="T48">в</text:span>ыписка из Единого государственного реестра индивидуальных предпринимателей;</text:p>
            <text:p text:style-name="P10">- <text:span text:style-name="T48">с</text:span>огласование схемы расположения земельного участка <text:span text:style-name="T25">от органа исполнительной власти субъекта Российской</text:span><text:span text:style-name="T32"> </text:span><text:span text:style-name="T25">Федерации,</text:span><text:span text:style-name="T33"> </text:span><text:span text:style-name="T25">уполномоченного</text:span><text:span text:style-name="T33"> </text:span><text:span text:style-name="T25">в</text:span><text:span text:style-name="T33"> </text:span><text:span text:style-name="T25">области</text:span><text:span text:style-name="T33"> </text:span><text:span text:style-name="T25">лесных</text:span><text:span text:style-name="T34"> </text:span><text:span text:style-name="T25">отношений</text:span>;</text:p>
            <text:p text:style-name="P10">- <text:span text:style-name="T48">о</text:span>тказ в согласовании схемы расположения земельного участка <text:span text:style-name="T25">от органа исполнительной власти субъекта Российской</text:span><text:span text:style-name="T32"> </text:span><text:span text:style-name="T25">Федерации,</text:span><text:span text:style-name="T33"> </text:span><text:span text:style-name="T25">уполномоченного</text:span><text:span text:style-name="T33"> </text:span><text:span text:style-name="T25">в</text:span><text:span text:style-name="T33"> </text:span><text:span text:style-name="T25">области</text:span><text:span text:style-name="T33"> </text:span><text:span text:style-name="T25">лесных</text:span><text:span text:style-name="T34"> </text:span><text:span text:style-name="T25">отношений.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1964494534" text:style-name="WWNum7">
              <text:list-header>
                <text:p text:style-name="P22">- <text:span text:style-name="T24">р</text:span><text:span text:style-name="T23">ешение об утверждении схемы расположения земельного участка;</text:span></text:p>
                <text:p text:style-name="P23">- <text:span text:style-name="T50">р</text:span><text:span text:style-name="T26">ешение об отказе в утверждении схемы расположения земельного</text:span><text:span text:style-name="T28"> </text:span><text:span text:style-name="T26">участка</text:span><text:span text:style-name="T35">.</text:span>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8"/>
            <text:p text:style-name="P19">30 календарных дней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1">не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20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4">Может обратится представитель по доверенности</text:p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5"><text:span text:style-name="Основной_20_шрифт_20_абзаца"><text:span text:style-name="T4">Постановление Администрации </text:span></text:span><text:span text:style-name="Основной_20_шрифт_20_абзаца"><text:span text:style-name="T12">Сафакулевского</text:span></text:span><text:span text:style-name="Основной_20_шрифт_20_абзаца"><text:span text:style-name="T4"> муниципального округа от </text:span></text:span><text:span text:style-name="Основной_20_шрифт_20_абзаца"><text:span text:style-name="T6">2</text:span></text:span><text:span text:style-name="Основной_20_шрифт_20_абзаца"><text:span text:style-name="T12">0</text:span></text:span><text:span text:style-name="Основной_20_шрифт_20_абзаца"><text:span text:style-name="T4">.</text:span></text:span><text:span text:style-name="Основной_20_шрифт_20_абзаца"><text:span text:style-name="T8">0</text:span></text:span><text:span text:style-name="Основной_20_шрифт_20_абзаца"><text:span text:style-name="T12">1</text:span></text:span><text:span text:style-name="Основной_20_шрифт_20_абзаца"><text:span text:style-name="T4">.20</text:span></text:span><text:span text:style-name="Основной_20_шрифт_20_абзаца"><text:span text:style-name="T8">2</text:span></text:span><text:span text:style-name="Основной_20_шрифт_20_абзаца"><text:span text:style-name="T9">3</text:span></text:span><text:span text:style-name="Основной_20_шрифт_20_абзаца"><text:span text:style-name="T4"> № </text:span></text:span><text:span text:style-name="Основной_20_шрифт_20_абзаца"><text:span text:style-name="T12">46</text:span></text:span><text:span text:style-name="Основной_20_шрифт_20_абзаца"><text:span text:style-name="T4"> «Об утверждении </text:span></text:span><text:span text:style-name="Основной_20_шрифт_20_абзаца"><text:span text:style-name="T10">А</text:span></text:span><text:span text:style-name="Основной_20_шрифт_20_абзаца"><text:span text:style-name="T4">дминистративного регламента предоставлени</text:span></text:span><text:span text:style-name="Основной_20_шрифт_20_абзаца"><text:span text:style-name="T5">я</text:span></text:span><text:span text:style-name="Основной_20_шрифт_20_абзаца"><text:span text:style-name="T11"> </text:span></text:span><text:span text:style-name="Основной_20_шрифт_20_абзаца"><text:span text:style-name="T12">государственной (</text:span></text:span><text:span text:style-name="Основной_20_шрифт_20_абзаца"><text:span text:style-name="T4">муниципальной</text:span></text:span><text:span text:style-name="Основной_20_шрифт_20_абзаца"><text:span text:style-name="T12">)</text:span></text:span><text:span text:style-name="Основной_20_шрифт_20_абзаца"><text:span text:style-name="T4"> услуги «Утверждение схемы расположения земельного участка или земельных участков на кадастровом плане территории</text:span></text:span><text:span text:style-name="Основной_20_шрифт_20_абзаца"><text:span text:style-name="T7">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5">Контактные данные органа</text:p>
          </table:table-cell>
          <table:table-cell table:style-name="Таблица1.B2" office:value-type="string">
            <text:p text:style-name="P16"><text:span text:style-name="Internet_20_link"><text:span text:style-name="T16"/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1" style:family="text">
      <style:text-properties style:font-name="Arial1" fo:font-family="Arial" style:font-family-generic="roman" style:font-pitch="variable" fo:font-size="12pt" fo:font-weight="normal" style:font-size-asian="12pt" style:language-asian="ru" style:country-asian="RU" style:font-weight-asian="normal" style:font-name-complex="Arial2" style:font-family-complex="Arial" style:font-family-generic-complex="system" style:font-pitch-complex="variable" style:font-size-complex="12pt" style:font-weight-complex="bold"/>
    </style:style>
    <style:style style:name="WW8Num4z0" style:family="text">
      <style:text-properties fo:color="#000000" loext:opacity="100%" style:font-name="Arial1" fo:font-family="Arial" style:font-family-generic="roman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93</meta:editing-cycles>
    <meta:editing-duration>PT7H3M17S</meta:editing-duration>
    <meta:generator>LibreOffice/7.0.4.2$Windows_X86_64 LibreOffice_project/dcf040e67528d9187c66b2379df5ea4407429775</meta:generator>
    <dc:date>2024-06-14T08:22:01.163000000</dc:date>
    <meta:document-statistic meta:table-count="1" meta:image-count="0" meta:object-count="0" meta:page-count="2" meta:paragraph-count="39" meta:word-count="270" meta:character-count="2399" meta:non-whitespace-character-count="2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