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paragraph-rsid="00510d1b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rsid="00240092" officeooo:paragraph-rsid="0027852d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42c94d" officeooo:paragraph-rsid="0042c94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officeooo:rsid="0057cef9" officeooo:paragraph-rsid="0057ce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" fo:font-size="10.5pt" officeooo:paragraph-rsid="0057cf52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" fo:font-size="10.5pt" officeooo:rsid="0027852d" officeooo:paragraph-rsid="0057cf52" fo:background-color="#ffffff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List_20_Paragraph">
      <style:paragraph-properties fo:margin-left="0.242cm" fo:margin-right="0.247cm" fo:margin-top="0.242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2.72cm"/>
        </style:tab-stops>
      </style:paragraph-properties>
      <style:text-properties fo:font-variant="normal" fo:text-transform="none" fo:color="#00000a" loext:opacity="100%" style:font-name="Arial1" fo:font-size="11pt" fo:letter-spacing="-0.002cm" fo:language="ru" fo:country="RU" fo:font-style="normal" fo:font-weight="normal" officeooo:rsid="01dcc928" officeooo:paragraph-rsid="00580560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0" style:family="paragraph" style:parent-style-name="List_20_Paragraph" style:list-style-name="L1">
      <style:paragraph-properties>
        <style:tab-stops>
          <style:tab-stop style:position="2.875cm"/>
        </style:tab-stops>
      </style:paragraph-properties>
      <style:text-properties style:font-name="Arial1" fo:font-size="11pt" officeooo:paragraph-rsid="0059ed4c" style:font-size-asian="11pt" style:font-size-complex="11pt"/>
    </style:style>
    <style:style style:name="P11" style:family="paragraph" style:parent-style-name="List_20_Paragraph" style:list-style-name="L1">
      <style:paragraph-properties>
        <style:tab-stops>
          <style:tab-stop style:position="2.741cm"/>
        </style:tab-stops>
      </style:paragraph-properties>
      <style:text-properties style:font-name="Arial1" fo:font-size="11pt" officeooo:paragraph-rsid="0059ed4c" style:font-size-asian="11pt" style:font-size-complex="11pt"/>
    </style:style>
    <style:style style:name="P12" style:family="paragraph" style:parent-style-name="List_20_Paragraph" style:list-style-name="L2">
      <style:paragraph-properties>
        <style:tab-stops>
          <style:tab-stop style:position="2.27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13" style:family="paragraph" style:parent-style-name="List_20_Paragraph" style:list-style-name="L2">
      <style:paragraph-properties>
        <style:tab-stops>
          <style:tab-stop style:position="2.249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14" style:family="paragraph" style:parent-style-name="List_20_Paragraph" style:list-style-name="L2">
      <style:paragraph-properties>
        <style:tab-stops>
          <style:tab-stop style:position="2.189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15" style:family="paragraph" style:parent-style-name="List_20_Paragraph" style:list-style-name="L2">
      <style:paragraph-properties>
        <style:tab-stops>
          <style:tab-stop style:position="2.231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16" style:family="paragraph" style:parent-style-name="List_20_Paragraph" style:list-style-name="L2">
      <style:paragraph-properties>
        <style:tab-stops>
          <style:tab-stop style:position="2.334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17" style:family="paragraph" style:parent-style-name="List_20_Paragraph" style:list-style-name="L2">
      <style:paragraph-properties>
        <style:tab-stops>
          <style:tab-stop style:position="2.346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18" style:family="paragraph" style:parent-style-name="List_20_Paragraph" style:list-style-name="L2">
      <style:paragraph-properties>
        <style:tab-stops>
          <style:tab-stop style:position="2.325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19" style:family="paragraph" style:parent-style-name="List_20_Paragraph" style:list-style-name="L2">
      <style:paragraph-properties>
        <style:tab-stops>
          <style:tab-stop style:position="2.33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20" style:family="paragraph" style:parent-style-name="List_20_Paragraph" style:list-style-name="L2">
      <style:paragraph-properties>
        <style:tab-stops>
          <style:tab-stop style:position="2.515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21" style:family="paragraph" style:parent-style-name="List_20_Paragraph" style:list-style-name="L2">
      <style:paragraph-properties>
        <style:tab-stops>
          <style:tab-stop style:position="2.342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22" style:family="paragraph" style:parent-style-name="List_20_Paragraph" style:list-style-name="L2">
      <style:paragraph-properties>
        <style:tab-stops>
          <style:tab-stop style:position="2.558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23" style:family="paragraph" style:parent-style-name="List_20_Paragraph" style:list-style-name="L2">
      <style:paragraph-properties>
        <style:tab-stops>
          <style:tab-stop style:position="2.401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24" style:family="paragraph" style:parent-style-name="List_20_Paragraph" style:list-style-name="L2">
      <style:paragraph-properties>
        <style:tab-stops>
          <style:tab-stop style:position="2.461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25" style:family="paragraph" style:parent-style-name="List_20_Paragraph" style:list-style-name="L2">
      <style:paragraph-properties>
        <style:tab-stops>
          <style:tab-stop style:position="2.678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26" style:family="paragraph" style:parent-style-name="List_20_Paragraph" style:list-style-name="L2">
      <style:paragraph-properties>
        <style:tab-stops>
          <style:tab-stop style:position="2.478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27" style:family="paragraph" style:parent-style-name="List_20_Paragraph" style:list-style-name="L2">
      <style:paragraph-properties>
        <style:tab-stops>
          <style:tab-stop style:position="2.385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28" style:family="paragraph" style:parent-style-name="List_20_Paragraph" style:list-style-name="L2">
      <style:paragraph-properties>
        <style:tab-stops>
          <style:tab-stop style:position="2.57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29" style:family="paragraph" style:parent-style-name="List_20_Paragraph" style:list-style-name="L2">
      <style:paragraph-properties>
        <style:tab-stops>
          <style:tab-stop style:position="2.332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30" style:family="paragraph" style:parent-style-name="List_20_Paragraph" style:list-style-name="L2">
      <style:paragraph-properties>
        <style:tab-stops>
          <style:tab-stop style:position="2.376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31" style:family="paragraph" style:parent-style-name="List_20_Paragraph" style:list-style-name="L2">
      <style:paragraph-properties>
        <style:tab-stops>
          <style:tab-stop style:position="2.388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32" style:family="paragraph" style:parent-style-name="List_20_Paragraph" style:list-style-name="L2">
      <style:paragraph-properties>
        <style:tab-stops>
          <style:tab-stop style:position="2.397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33" style:family="paragraph" style:parent-style-name="List_20_Paragraph" style:list-style-name="L2">
      <style:paragraph-properties>
        <style:tab-stops>
          <style:tab-stop style:position="2.309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34" style:family="paragraph" style:parent-style-name="List_20_Paragraph" style:list-style-name="L3">
      <style:paragraph-properties fo:line-height="100%">
        <style:tab-stops>
          <style:tab-stop style:position="2.24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35" style:family="paragraph" style:parent-style-name="List_20_Paragraph" style:list-style-name="L3">
      <style:paragraph-properties fo:line-height="100%" fo:text-align="justify" style:justify-single-word="false">
        <style:tab-stops>
          <style:tab-stop style:position="2.24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36" style:family="paragraph" style:parent-style-name="List_20_Paragraph" style:list-style-name="L3">
      <style:paragraph-properties>
        <style:tab-stops>
          <style:tab-stop style:position="2.24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37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741cm"/>
        </style:tab-stops>
      </style:paragraph-properties>
      <style:text-properties style:font-name="Arial1" fo:font-size="11pt" officeooo:paragraph-rsid="0059ed4c" style:font-size-asian="11pt" style:font-size-complex="11pt"/>
    </style:style>
    <style:style style:name="P38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267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39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312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40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521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41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614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42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464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43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6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44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478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45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422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46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439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47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663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48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388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49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473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50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3.014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51" style:family="paragraph" style:parent-style-name="List_20_Paragraph" style:list-style-name="L3">
      <style:paragraph-properties fo:margin-top="0.002cm" fo:margin-bottom="0cm" style:contextual-spacing="false">
        <style:tab-stops>
          <style:tab-stop style:position="2.24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52" style:family="paragraph" style:parent-style-name="List_20_Paragraph" style:list-style-name="L1">
      <style:paragraph-properties fo:margin-top="0.272cm" fo:margin-bottom="0cm" style:contextual-spacing="false" fo:line-height="100%" fo:text-align="justify" style:justify-single-word="false" fo:orphans="0" fo:widows="0" style:writing-mode="lr-tb">
        <style:tab-stops>
          <style:tab-stop style:position="2.875cm"/>
        </style:tab-stops>
      </style:paragraph-properties>
      <style:text-properties fo:color="#000000" loext:opacity="100%" style:font-name="Arial1" fo:font-size="11pt" officeooo:rsid="001a8598" officeooo:paragraph-rsid="0059ed4c" style:font-name-asian="Times New Roman1" style:font-size-asian="11pt" style:language-asian="ru" style:country-asian="RU" style:font-name-complex="Times New Roman" style:font-size-complex="11pt"/>
    </style:style>
    <style:style style:name="P53" style:family="paragraph" style:parent-style-name="List_20_Paragraph" style:list-style-name="L2">
      <style:paragraph-properties fo:margin-top="0.272cm" fo:margin-bottom="0cm" style:contextual-spacing="false">
        <style:tab-stops>
          <style:tab-stop style:position="2.826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54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2.626cm"/>
        </style:tab-stops>
      </style:paragraph-properties>
      <style:text-properties fo:color="#000000" loext:opacity="100%" style:font-name="Arial1" fo:font-size="10pt" officeooo:rsid="002987eb" officeooo:paragraph-rsid="005d5899" style:font-name-asian="Times New Roman1" style:font-size-asian="10pt" style:language-asian="ru" style:country-asian="RU" style:font-name-complex="Arial2" style:font-size-complex="10pt"/>
    </style:style>
    <style:style style:name="P55" style:family="paragraph" style:parent-style-name="List_20_Paragraph" style:list-style-name="L2">
      <style:paragraph-properties fo:margin-top="0.004cm" fo:margin-bottom="0cm" style:contextual-spacing="false">
        <style:tab-stops>
          <style:tab-stop style:position="2.321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56" style:family="paragraph" style:parent-style-name="List_20_Paragraph" style:list-style-name="L3">
      <style:paragraph-properties fo:margin-top="0.004cm" fo:margin-bottom="0cm" style:contextual-spacing="false">
        <style:tab-stops>
          <style:tab-stop style:position="2.24cm"/>
        </style:tab-stops>
      </style:paragraph-properties>
      <style:text-properties style:font-name="Arial1" fo:font-size="10pt" officeooo:paragraph-rsid="005d5899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54ab12" style:font-name-asian="Times New Roman1" style:font-size-asian="10.5pt" style:language-asian="ru" style:country-asian="RU" style:font-name-complex="Arial2" style:font-size-complex="10.5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55c78b" style:font-name-asian="Times New Roman1" style:font-size-asian="10.5pt" style:language-asian="ru" style:country-asian="RU" style:font-name-complex="Arial2" style:font-size-complex="10.5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87eb" officeooo:paragraph-rsid="0055c78b" style:font-name-asian="Times New Roman1" style:font-size-asian="10.5pt" style:language-asian="ru" style:country-asian="RU" style:font-name-complex="Arial2" style:font-size-complex="10.5pt"/>
    </style:style>
    <style:style style:name="P6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pt" officeooo:rsid="002922f9" officeooo:paragraph-rsid="0054ab12" style:font-name-asian="Times New Roman1" style:font-size-asian="10pt" style:language-asian="ru" style:country-asian="RU" style:font-name-complex="Arial2" style:font-size-complex="10pt"/>
    </style:style>
    <style:style style:name="P6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pt" officeooo:rsid="002922f9" officeooo:paragraph-rsid="005bf5e7" style:font-name-asian="Times New Roman1" style:font-size-asian="10pt" style:language-asian="ru" style:country-asian="RU" style:font-name-complex="Arial2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rsid="00510d1b" officeooo:paragraph-rsid="00510d1b" style:font-name-asian="Times New Roman1" style:font-size-asian="11pt" style:language-asian="ru" style:country-asian="RU" style:font-name-complex="Arial2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5f2cde" style:font-size-asian="11pt" style:font-weight-asian="normal" style:font-name-complex="Arial2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53001e" style:font-size-asian="11pt" style:font-size-complex="11pt"/>
    </style:style>
    <style:style style:name="P66" style:family="paragraph" style:parent-style-name="Text_20_body" style:list-style-name="L2">
      <style:paragraph-properties fo:text-align="justify" style:justify-single-word="false"/>
      <style:text-properties style:font-name="Arial1" fo:font-size="10pt" officeooo:paragraph-rsid="005d5899" style:font-size-asian="10pt" style:font-size-complex="10pt"/>
    </style:style>
    <style:style style:name="P67" style:family="paragraph" style:parent-style-name="Text_20_body">
      <style:paragraph-properties fo:margin-left="0cm" fo:margin-right="0.018cm" fo:line-height="100%" fo:text-align="justify" style:justify-single-word="false" fo:text-indent="0cm" style:auto-text-indent="false"/>
      <style:text-properties style:font-name="Arial1" fo:font-size="11pt" officeooo:paragraph-rsid="0055c78b" style:font-size-asian="11pt" style:font-size-complex="11pt"/>
    </style:style>
    <style:style style:name="P68" style:family="paragraph" style:parent-style-name="Text_20_body">
      <style:paragraph-properties fo:margin-left="0cm" fo:margin-right="0.018cm" fo:line-height="100%" fo:text-indent="0cm" style:auto-text-indent="false"/>
      <style:text-properties style:font-name="Arial1" fo:font-size="11pt" officeooo:paragraph-rsid="0055c78b" style:font-size-asian="11pt" style:font-size-complex="11pt"/>
    </style:style>
    <style:style style:name="P69" style:family="paragraph" style:parent-style-name="Text_20_body">
      <style:paragraph-properties fo:margin-left="0cm" fo:margin-right="0.018cm" fo:margin-top="0.002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55c78b" style:font-size-asian="11pt" style:font-size-complex="11pt"/>
    </style:style>
    <style:style style:name="P70" style:family="paragraph" style:parent-style-name="Text_20_body">
      <style:paragraph-properties fo:margin-left="0cm" fo:margin-right="0.018cm" fo:margin-top="0.157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55c78b" style:font-size-asian="11pt" style:font-size-complex="11pt"/>
    </style:style>
    <style:style style:name="T1" style:family="text">
      <style:text-properties officeooo:rsid="002efae8"/>
    </style:style>
    <style:style style:name="T2" style:family="text">
      <style:text-properties fo:color="#000000" loext:opacity="100%" fo:letter-spacing="-0.118cm" officeooo:rsid="00240092" style:font-name-asian="Times New Roman1" style:language-asian="ru" style:country-asian="RU"/>
    </style:style>
    <style:style style:name="T3" style:family="text">
      <style:text-properties fo:color="#000000" loext:opacity="100%" style:font-name="Arial" fo:font-size="12pt" fo:font-weight="bold" officeooo:rsid="00240092" style:font-name-asian="Times New Roman1" style:font-size-asian="12pt" style:language-asian="ru" style:country-asian="RU" style:font-weight-asian="bold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Arial" fo:font-size="12pt" fo:letter-spacing="-0.118cm" fo:font-weight="bold" officeooo:rsid="00240092" style:font-name-asian="Times New Roman1" style:font-size-asian="12pt" style:language-asian="ru" style:country-asian="RU" style:font-weight-asian="bold" style:font-size-complex="12pt"/>
    </style:style>
    <style:style style:name="T6" style:family="text">
      <style:text-properties fo:color="#000000" loext:opacity="100%" style:font-name="Arial" fo:font-size="12pt" fo:letter-spacing="-0.118cm" officeooo:rsid="00240092" style:font-name-asian="Times New Roman1" style:font-size-asian="12pt" style:language-asian="ru" style:country-asian="RU" style:font-size-complex="12pt"/>
    </style:style>
    <style:style style:name="T7" style:family="text">
      <style:text-properties fo:color="#000000" loext:opacity="100%" style:font-name="Arial" fo:font-size="12pt" fo:letter-spacing="-0.004cm" fo:font-weight="bold" officeooo:rsid="00240092" style:font-name-asian="Times New Roman1" style:font-size-asian="12pt" style:language-asian="ru" style:country-asian="RU" style:font-weight-asian="bold" style:font-size-complex="12pt"/>
    </style:style>
    <style:style style:name="T8" style:family="text">
      <style:text-properties fo:color="#000000" loext:opacity="100%" style:font-name="Arial" fo:font-size="12pt" fo:letter-spacing="-0.004cm" officeooo:rsid="00240092" style:font-name-asian="Times New Roman1" style:font-size-asian="12pt" style:language-asian="ru" style:country-asian="RU" style:font-size-complex="12pt"/>
    </style:style>
    <style:style style:name="T9" style:family="text">
      <style:text-properties fo:color="#000000" loext:opacity="100%" style:font-name="Arial" fo:font-size="12pt" officeooo:rsid="00240092" style:font-name-asian="Times New Roman1" style:font-size-asian="12pt" style:language-asian="ru" style:country-asian="RU" style:font-size-complex="12pt"/>
    </style:style>
    <style:style style:name="T10" style:family="text">
      <style:text-properties fo:color="#000000" loext:opacity="100%" style:font-name="Arial" fo:font-size="12pt" fo:letter-spacing="-0.005cm" fo:font-weight="bold" officeooo:rsid="00240092" style:font-name-asian="Times New Roman1" style:font-size-asian="12pt" style:language-asian="ru" style:country-asian="RU" style:font-weight-asian="bold" style:font-size-complex="12pt"/>
    </style:style>
    <style:style style:name="T11" style:family="text">
      <style:text-properties fo:color="#000000" loext:opacity="100%" style:font-name="Arial" fo:font-size="12pt" fo:letter-spacing="-0.005cm" officeooo:rsid="00240092" style:font-name-asian="Times New Roman1" style:font-size-asian="12pt" style:language-asian="ru" style:country-asian="RU" style:font-size-complex="12pt"/>
    </style:style>
    <style:style style:name="T12" style:family="text">
      <style:text-properties fo:color="#000000" loext:opacity="100%" style:font-name="Arial" fo:font-size="12pt" style:font-size-asian="12pt" style:font-size-complex="12pt"/>
    </style:style>
    <style:style style:name="T13" style:family="text">
      <style:text-properties fo:color="#000000" loext:opacity="100%" style:font-name="Arial"/>
    </style:style>
    <style:style style:name="T14" style:family="text">
      <style:text-properties fo:color="#000000" loext:opacity="100%" style:font-name="Arial" officeooo:rsid="00240092" style:font-name-asian="Times New Roman1" style:language-asian="ru" style:country-asian="RU"/>
    </style:style>
    <style:style style:name="T15" style:family="text">
      <style:text-properties fo:color="#000000" loext:opacity="100%" style:font-name="Arial" fo:letter-spacing="-0.118cm" officeooo:rsid="00240092" style:font-name-asian="Times New Roman1" style:language-asian="ru" style:country-asian="RU"/>
    </style:style>
    <style:style style:name="T16" style:family="text">
      <style:text-properties fo:color="#000000" loext:opacity="100%" style:font-name="Arial" fo:letter-spacing="-0.004cm" officeooo:rsid="00240092" style:font-name-asian="Times New Roman1" style:language-asian="ru" style:country-asian="RU"/>
    </style:style>
    <style:style style:name="T17" style:family="text">
      <style:text-properties fo:color="#000000" loext:opacity="100%" style:font-name="Arial" fo:letter-spacing="-0.005cm" officeooo:rsid="00240092" style:font-name-asian="Times New Roman1" style:language-asian="ru" style:country-asian="RU"/>
    </style:style>
    <style:style style:name="T18" style:family="text">
      <style:text-properties fo:color="#000000" loext:opacity="100%" officeooo:rsid="00240092" style:font-name-asian="Times New Roman1" style:language-asian="ru" style:country-asian="RU"/>
    </style:style>
    <style:style style:name="T19" style:family="text">
      <style:text-properties fo:color="#000000" loext:opacity="100%" fo:letter-spacing="-0.009cm" officeooo:rsid="00240092" style:font-name-asian="Times New Roman1" style:language-asian="ru" style:country-asian="RU"/>
    </style:style>
    <style:style style:name="T20" style:family="text">
      <style:text-properties fo:color="#000000" loext:opacity="100%" fo:letter-spacing="-0.012cm" officeooo:rsid="00240092" style:font-name-asian="Times New Roman1" style:language-asian="ru" style:country-asian="RU"/>
    </style:style>
    <style:style style:name="T21" style:family="text">
      <style:text-properties fo:color="#000000" loext:opacity="100%" fo:letter-spacing="-0.004cm" officeooo:rsid="00240092" style:font-name-asian="Times New Roman1" style:language-asian="ru" style:country-asian="RU"/>
    </style:style>
    <style:style style:name="T22" style:family="text">
      <style:text-properties style:use-window-font-color="true" loext:opacity="0%" style:font-name="Arial" officeooo:rsid="00311ea1" style:font-name-asian="Times New Roman1" style:language-asian="ru" style:country-asian="RU" style:font-name-complex="Arial2"/>
    </style:style>
    <style:style style:name="T23" style:family="text">
      <style:text-properties style:use-window-font-color="true" loext:opacity="0%" style:font-name="Arial" fo:letter-spacing="0.002cm" officeooo:rsid="00311ea1" style:font-name-asian="Times New Roman1" style:language-asian="ru" style:country-asian="RU" style:font-name-complex="Arial2"/>
    </style:style>
    <style:style style:name="T24" style:family="text">
      <style:text-properties style:use-window-font-color="true" loext:opacity="0%" style:font-name="Arial" fo:letter-spacing="0.007cm" officeooo:rsid="00311ea1" style:font-name-asian="Times New Roman1" style:language-asian="ru" style:country-asian="RU" style:font-name-complex="Arial2"/>
    </style:style>
    <style:style style:name="T25" style:family="text">
      <style:text-properties style:use-window-font-color="true" loext:opacity="0%" style:font-name="Arial" fo:letter-spacing="0.005cm" officeooo:rsid="00311ea1" style:font-name-asian="Times New Roman1" style:language-asian="ru" style:country-asian="RU" style:font-name-complex="Arial2"/>
    </style:style>
    <style:style style:name="T26" style:family="text">
      <style:text-properties style:use-window-font-color="true" loext:opacity="0%" style:font-name="Arial" fo:letter-spacing="-0.118cm" officeooo:rsid="00311ea1" style:font-name-asian="Times New Roman1" style:language-asian="ru" style:country-asian="RU" style:font-name-complex="Arial2"/>
    </style:style>
    <style:style style:name="T27" style:family="text">
      <style:text-properties style:use-window-font-color="true" loext:opacity="0%" style:font-name="Arial" fo:font-size="12pt" officeooo:rsid="00311ea1" style:font-name-asian="Times New Roman1" style:font-size-asian="12pt" style:language-asian="ru" style:country-asian="RU" style:font-name-complex="Arial2" style:font-size-complex="12pt"/>
    </style:style>
    <style:style style:name="T28" style:family="text">
      <style:text-properties style:use-window-font-color="true" loext:opacity="0%" style:font-name="Arial" fo:font-size="12pt" fo:letter-spacing="0.002cm" officeooo:rsid="00311ea1" style:font-name-asian="Times New Roman1" style:font-size-asian="12pt" style:language-asian="ru" style:country-asian="RU" style:font-name-complex="Arial2" style:font-size-complex="12pt"/>
    </style:style>
    <style:style style:name="T29" style:family="text">
      <style:text-properties style:use-window-font-color="true" loext:opacity="0%" style:font-name="Arial" fo:font-size="12pt" fo:letter-spacing="-0.002cm" officeooo:rsid="00311ea1" style:font-name-asian="Times New Roman1" style:font-size-asian="12pt" style:language-asian="ru" style:country-asian="RU" style:font-name-complex="Arial2" style:font-size-complex="12pt"/>
    </style:style>
    <style:style style:name="T30" style:family="text">
      <style:text-properties style:use-window-font-color="true" loext:opacity="0%" style:font-name="Arial" fo:font-size="12pt" fo:letter-spacing="-0.026cm" officeooo:rsid="00311ea1" style:font-name-asian="Times New Roman1" style:font-size-asian="12pt" style:language-asian="ru" style:country-asian="RU" style:font-name-complex="Arial2" style:font-size-complex="12pt"/>
    </style:style>
    <style:style style:name="T31" style:family="text">
      <style:text-properties style:use-window-font-color="true" loext:opacity="0%" style:font-name="Arial" fo:font-size="12pt" fo:letter-spacing="-0.028cm" officeooo:rsid="00311ea1" style:font-name-asian="Times New Roman1" style:font-size-asian="12pt" style:language-asian="ru" style:country-asian="RU" style:font-name-complex="Arial2" style:font-size-complex="12pt"/>
    </style:style>
    <style:style style:name="T32" style:family="text">
      <style:text-properties style:use-window-font-color="true" loext:opacity="0%" style:font-name="Arial" fo:font-size="12pt" fo:letter-spacing="-0.025cm" officeooo:rsid="00311ea1" style:font-name-asian="Times New Roman1" style:font-size-asian="12pt" style:language-asian="ru" style:country-asian="RU" style:font-name-complex="Arial2" style:font-size-complex="12pt"/>
    </style:style>
    <style:style style:name="T33" style:family="text">
      <style:text-properties style:use-window-font-color="true" loext:opacity="0%" style:font-name="Arial" fo:font-size="12pt" fo:letter-spacing="-0.021cm" officeooo:rsid="00311ea1" style:font-name-asian="Times New Roman1" style:font-size-asian="12pt" style:language-asian="ru" style:country-asian="RU" style:font-name-complex="Arial2" style:font-size-complex="12pt"/>
    </style:style>
    <style:style style:name="T34" style:family="text">
      <style:text-properties style:use-window-font-color="true" loext:opacity="0%" style:font-name="Arial" fo:font-size="12pt" fo:letter-spacing="-0.118cm" officeooo:rsid="00311ea1" style:font-name-asian="Times New Roman1" style:font-size-asian="12pt" style:language-asian="ru" style:country-asian="RU" style:font-name-complex="Arial2" style:font-size-complex="12pt"/>
    </style:style>
    <style:style style:name="T35" style:family="text">
      <style:text-properties style:use-window-font-color="true" loext:opacity="0%" style:font-name="Arial" fo:font-size="12pt" fo:letter-spacing="-0.004cm" officeooo:rsid="00311ea1" style:font-name-asian="Times New Roman1" style:font-size-asian="12pt" style:language-asian="ru" style:country-asian="RU" style:font-name-complex="Arial2" style:font-size-complex="12pt"/>
    </style:style>
    <style:style style:name="T36" style:family="text">
      <style:text-properties style:use-window-font-color="true" loext:opacity="0%" style:font-name="Arial" fo:font-size="12pt" fo:letter-spacing="-0.011cm" officeooo:rsid="00311ea1" style:font-name-asian="Times New Roman1" style:font-size-asian="12pt" style:language-asian="ru" style:country-asian="RU" style:font-name-complex="Arial2" style:font-size-complex="12pt"/>
    </style:style>
    <style:style style:name="T37" style:family="text">
      <style:text-properties style:use-window-font-color="true" loext:opacity="0%" officeooo:rsid="00311ea1" style:font-name-asian="Times New Roman1" style:language-asian="ru" style:country-asian="RU" style:font-name-complex="Arial2"/>
    </style:style>
    <style:style style:name="T38" style:family="text">
      <style:text-properties style:use-window-font-color="true" loext:opacity="0%" fo:letter-spacing="0.002cm" officeooo:rsid="00311ea1" style:font-name-asian="Times New Roman1" style:language-asian="ru" style:country-asian="RU" style:font-name-complex="Arial2"/>
    </style:style>
    <style:style style:name="T39" style:family="text">
      <style:text-properties style:use-window-font-color="true" loext:opacity="0%" fo:letter-spacing="0.007cm" officeooo:rsid="00311ea1" style:font-name-asian="Times New Roman1" style:language-asian="ru" style:country-asian="RU" style:font-name-complex="Arial2"/>
    </style:style>
    <style:style style:name="T40" style:family="text">
      <style:text-properties style:use-window-font-color="true" loext:opacity="0%" fo:letter-spacing="0.005cm" officeooo:rsid="00311ea1" style:font-name-asian="Times New Roman1" style:language-asian="ru" style:country-asian="RU" style:font-name-complex="Arial2"/>
    </style:style>
    <style:style style:name="T41" style:family="text">
      <style:text-properties style:use-window-font-color="true" loext:opacity="0%" fo:letter-spacing="-0.118cm" officeooo:rsid="00311ea1" style:font-name-asian="Times New Roman1" style:language-asian="ru" style:country-asian="RU" style:font-name-complex="Arial2"/>
    </style:style>
    <style:style style:name="T42" style:family="text">
      <style:text-properties style:use-window-font-color="true" loext:opacity="0%" fo:font-size="12pt" officeooo:rsid="00311ea1" style:font-name-asian="Times New Roman1" style:font-size-asian="12pt" style:language-asian="ru" style:country-asian="RU" style:font-name-complex="Arial2" style:font-size-complex="12pt"/>
    </style:style>
    <style:style style:name="T43" style:family="text">
      <style:text-properties style:use-window-font-color="true" loext:opacity="0%" fo:font-size="12pt" fo:letter-spacing="0.002cm" officeooo:rsid="00311ea1" style:font-name-asian="Times New Roman1" style:font-size-asian="12pt" style:language-asian="ru" style:country-asian="RU" style:font-name-complex="Arial2" style:font-size-complex="12pt"/>
    </style:style>
    <style:style style:name="T44" style:family="text">
      <style:text-properties style:use-window-font-color="true" loext:opacity="0%" fo:font-size="12pt" fo:letter-spacing="-0.002cm" officeooo:rsid="00311ea1" style:font-name-asian="Times New Roman1" style:font-size-asian="12pt" style:language-asian="ru" style:country-asian="RU" style:font-name-complex="Arial2" style:font-size-complex="12pt"/>
    </style:style>
    <style:style style:name="T45" style:family="text">
      <style:text-properties style:use-window-font-color="true" loext:opacity="0%" fo:font-size="12pt" fo:letter-spacing="-0.026cm" officeooo:rsid="00311ea1" style:font-name-asian="Times New Roman1" style:font-size-asian="12pt" style:language-asian="ru" style:country-asian="RU" style:font-name-complex="Arial2" style:font-size-complex="12pt"/>
    </style:style>
    <style:style style:name="T46" style:family="text">
      <style:text-properties style:use-window-font-color="true" loext:opacity="0%" fo:font-size="12pt" fo:letter-spacing="-0.028cm" officeooo:rsid="00311ea1" style:font-name-asian="Times New Roman1" style:font-size-asian="12pt" style:language-asian="ru" style:country-asian="RU" style:font-name-complex="Arial2" style:font-size-complex="12pt"/>
    </style:style>
    <style:style style:name="T47" style:family="text">
      <style:text-properties style:use-window-font-color="true" loext:opacity="0%" fo:font-size="12pt" fo:letter-spacing="-0.025cm" officeooo:rsid="00311ea1" style:font-name-asian="Times New Roman1" style:font-size-asian="12pt" style:language-asian="ru" style:country-asian="RU" style:font-name-complex="Arial2" style:font-size-complex="12pt"/>
    </style:style>
    <style:style style:name="T48" style:family="text">
      <style:text-properties style:use-window-font-color="true" loext:opacity="0%" fo:font-size="12pt" fo:letter-spacing="-0.021cm" officeooo:rsid="00311ea1" style:font-name-asian="Times New Roman1" style:font-size-asian="12pt" style:language-asian="ru" style:country-asian="RU" style:font-name-complex="Arial2" style:font-size-complex="12pt"/>
    </style:style>
    <style:style style:name="T49" style:family="text">
      <style:text-properties style:use-window-font-color="true" loext:opacity="0%" fo:font-size="12pt" fo:letter-spacing="-0.118cm" officeooo:rsid="00311ea1" style:font-name-asian="Times New Roman1" style:font-size-asian="12pt" style:language-asian="ru" style:country-asian="RU" style:font-name-complex="Arial2" style:font-size-complex="12pt"/>
    </style:style>
    <style:style style:name="T50" style:family="text">
      <style:text-properties style:use-window-font-color="true" loext:opacity="0%" fo:font-size="12pt" fo:letter-spacing="-0.004cm" officeooo:rsid="00311ea1" style:font-name-asian="Times New Roman1" style:font-size-asian="12pt" style:language-asian="ru" style:country-asian="RU" style:font-name-complex="Arial2" style:font-size-complex="12pt"/>
    </style:style>
    <style:style style:name="T51" style:family="text">
      <style:text-properties style:use-window-font-color="true" loext:opacity="0%" fo:font-size="12pt" fo:letter-spacing="-0.011cm" officeooo:rsid="00311ea1" style:font-name-asian="Times New Roman1" style:font-size-asian="12pt" style:language-asian="ru" style:country-asian="RU" style:font-name-complex="Arial2" style:font-size-complex="12pt"/>
    </style:style>
    <style:style style:name="T52" style:family="text">
      <style:text-properties style:use-window-font-color="true" loext:opacity="0%" fo:letter-spacing="-0.002cm" officeooo:rsid="00311ea1" style:font-name-asian="Times New Roman1" style:language-asian="ru" style:country-asian="RU" style:font-name-complex="Arial2"/>
    </style:style>
    <style:style style:name="T53" style:family="text">
      <style:text-properties style:use-window-font-color="true" loext:opacity="0%" fo:letter-spacing="-0.026cm" officeooo:rsid="00311ea1" style:font-name-asian="Times New Roman1" style:language-asian="ru" style:country-asian="RU" style:font-name-complex="Arial2"/>
    </style:style>
    <style:style style:name="T54" style:family="text">
      <style:text-properties style:use-window-font-color="true" loext:opacity="0%" fo:letter-spacing="-0.028cm" officeooo:rsid="00311ea1" style:font-name-asian="Times New Roman1" style:language-asian="ru" style:country-asian="RU" style:font-name-complex="Arial2"/>
    </style:style>
    <style:style style:name="T55" style:family="text">
      <style:text-properties style:use-window-font-color="true" loext:opacity="0%" fo:letter-spacing="-0.025cm" officeooo:rsid="00311ea1" style:font-name-asian="Times New Roman1" style:language-asian="ru" style:country-asian="RU" style:font-name-complex="Arial2"/>
    </style:style>
    <style:style style:name="T56" style:family="text">
      <style:text-properties style:use-window-font-color="true" loext:opacity="0%" fo:letter-spacing="-0.021cm" officeooo:rsid="00311ea1" style:font-name-asian="Times New Roman1" style:language-asian="ru" style:country-asian="RU" style:font-name-complex="Arial2"/>
    </style:style>
    <style:style style:name="T57" style:family="text">
      <style:text-properties style:use-window-font-color="true" loext:opacity="0%" fo:letter-spacing="-0.004cm" officeooo:rsid="00311ea1" style:font-name-asian="Times New Roman1" style:language-asian="ru" style:country-asian="RU" style:font-name-complex="Arial2"/>
    </style:style>
    <style:style style:name="T58" style:family="text">
      <style:text-properties style:use-window-font-color="true" loext:opacity="0%" fo:letter-spacing="-0.011cm" officeooo:rsid="00311ea1" style:font-name-asian="Times New Roman1" style:language-asian="ru" style:country-asian="RU" style:font-name-complex="Arial2"/>
    </style:style>
    <style:style style:name="T59" style:family="text">
      <style:text-properties officeooo:rsid="004718c0"/>
    </style:style>
    <style:style style:name="T60" style:family="text">
      <style:text-properties officeooo:rsid="00510d1b"/>
    </style:style>
    <style:style style:name="T61" style:family="text">
      <style:text-properties fo:letter-spacing="-0.118cm"/>
    </style:style>
    <style:style style:name="T62" style:family="text">
      <style:text-properties fo:letter-spacing="-0.118cm" style:font-name-complex="Arial2"/>
    </style:style>
    <style:style style:name="T63" style:family="text">
      <style:text-properties officeooo:rsid="02bc7467"/>
    </style:style>
    <style:style style:name="T64" style:family="text">
      <style:text-properties officeooo:rsid="025626a1"/>
    </style:style>
    <style:style style:name="T65" style:family="text">
      <style:text-properties fo:letter-spacing="-0.002cm"/>
    </style:style>
    <style:style style:name="T66" style:family="text">
      <style:text-properties fo:letter-spacing="-0.002cm" style:font-name-complex="Arial2"/>
    </style:style>
    <style:style style:name="T67" style:family="text">
      <style:text-properties fo:letter-spacing="-0.002cm" fo:background-color="transparent" loext:char-shading-value="0" style:font-name-complex="Arial2"/>
    </style:style>
    <style:style style:name="T68" style:family="text">
      <style:text-properties fo:letter-spacing="-0.004cm"/>
    </style:style>
    <style:style style:name="T69" style:family="text">
      <style:text-properties fo:letter-spacing="-0.004cm" style:font-name-complex="Arial2"/>
    </style:style>
    <style:style style:name="T70" style:family="text">
      <style:text-properties fo:letter-spacing="0.002cm"/>
    </style:style>
    <style:style style:name="T71" style:family="text">
      <style:text-properties fo:letter-spacing="0.002cm" officeooo:rsid="002987eb"/>
    </style:style>
    <style:style style:name="T72" style:family="text">
      <style:text-properties fo:letter-spacing="0.002cm" style:font-name-complex="Arial2"/>
    </style:style>
    <style:style style:name="T73" style:family="text">
      <style:text-properties fo:letter-spacing="-0.007cm"/>
    </style:style>
    <style:style style:name="T74" style:family="text">
      <style:text-properties fo:letter-spacing="-0.007cm" style:font-name-complex="Arial2"/>
    </style:style>
    <style:style style:name="T75" style:family="text">
      <style:text-properties fo:letter-spacing="-0.005cm"/>
    </style:style>
    <style:style style:name="T76" style:family="text">
      <style:text-properties fo:letter-spacing="-0.005cm" style:font-name-complex="Arial2"/>
    </style:style>
    <style:style style:name="T77" style:family="text">
      <style:text-properties fo:letter-spacing="-0.005cm" fo:background-color="transparent" loext:char-shading-value="0" style:font-name-complex="Arial2"/>
    </style:style>
    <style:style style:name="T78" style:family="text">
      <style:text-properties fo:letter-spacing="-0.005cm" officeooo:rsid="005b468f" fo:background-color="transparent" loext:char-shading-value="0" style:font-name-complex="Arial2"/>
    </style:style>
    <style:style style:name="T79" style:family="text">
      <style:text-properties style:font-name="Arial"/>
    </style:style>
    <style:style style:name="T80" style:family="text">
      <style:text-properties style:font-name="Arial" fo:font-size="12pt" style:font-size-asian="12pt" style:font-size-complex="12pt"/>
    </style:style>
    <style:style style:name="T81" style:family="text">
      <style:text-properties style:font-name="Arial" fo:font-size="12pt" officeooo:rsid="0053001e" style:font-size-asian="12pt" style:font-size-complex="12pt"/>
    </style:style>
    <style:style style:name="T82" style:family="text">
      <style:text-properties style:font-name="Arial" fo:font-size="12pt" style:font-size-asian="12pt" style:font-name-complex="Arial2" style:font-size-complex="12pt"/>
    </style:style>
    <style:style style:name="T83" style:family="text">
      <style:text-properties style:font-name="Arial" fo:font-size="12pt" fo:letter-spacing="0.035cm" style:font-size-asian="12pt" style:font-size-complex="12pt"/>
    </style:style>
    <style:style style:name="T84" style:family="text">
      <style:text-properties style:font-name="Arial" fo:font-size="12pt" fo:letter-spacing="0.039cm" style:font-size-asian="12pt" style:font-size-complex="12pt"/>
    </style:style>
    <style:style style:name="T85" style:family="text">
      <style:text-properties style:font-name="Arial" fo:font-size="12pt" fo:letter-spacing="-0.12cm" style:font-size-asian="12pt" style:font-size-complex="12pt"/>
    </style:style>
    <style:style style:name="T86" style:family="text">
      <style:text-properties style:font-name="Arial" fo:font-size="12pt" fo:letter-spacing="-0.12cm" style:font-size-asian="12pt" style:font-name-complex="Arial2" style:font-size-complex="12pt"/>
    </style:style>
    <style:style style:name="T87" style:family="text">
      <style:text-properties style:font-name="Arial" fo:font-size="12pt" fo:letter-spacing="0.222cm" style:font-size-asian="12pt" style:font-size-complex="12pt"/>
    </style:style>
    <style:style style:name="T88" style:family="text">
      <style:text-properties style:font-name="Arial" fo:font-size="12pt" fo:letter-spacing="0.101cm" style:font-size-asian="12pt" style:font-size-complex="12pt"/>
    </style:style>
    <style:style style:name="T89" style:family="text">
      <style:text-properties style:font-name="Arial" fo:font-size="12pt" fo:letter-spacing="0.099cm" style:font-size-asian="12pt" style:font-size-complex="12pt"/>
    </style:style>
    <style:style style:name="T90" style:family="text">
      <style:text-properties style:font-name="Arial" fo:font-size="12pt" fo:letter-spacing="-0.005cm" style:font-size-asian="12pt" style:font-size-complex="12pt"/>
    </style:style>
    <style:style style:name="T91" style:family="text">
      <style:text-properties style:font-name="Arial" fo:font-size="12pt" fo:letter-spacing="-0.005cm" style:font-size-asian="12pt" style:font-name-complex="Arial2" style:font-size-complex="12pt"/>
    </style:style>
    <style:style style:name="T92" style:family="text">
      <style:text-properties style:font-name="Arial" fo:font-size="12pt" fo:letter-spacing="-0.005cm" fo:font-weight="bold" style:font-size-asian="12pt" style:font-weight-asian="bold" style:font-size-complex="12pt"/>
    </style:style>
    <style:style style:name="T93" style:family="text">
      <style:text-properties style:font-name="Arial" fo:font-size="12pt" fo:letter-spacing="0.002cm" style:font-size-asian="12pt" style:font-name-complex="Arial2" style:font-size-complex="12pt"/>
    </style:style>
    <style:style style:name="T94" style:family="text">
      <style:text-properties style:font-name="Arial" fo:font-size="12pt" fo:letter-spacing="0.002cm" style:font-size-asian="12pt" style:font-size-complex="12pt"/>
    </style:style>
    <style:style style:name="T95" style:family="text">
      <style:text-properties style:font-name="Arial" fo:font-size="12pt" fo:letter-spacing="0.002cm" officeooo:rsid="0053001e" style:font-size-asian="12pt" style:font-size-complex="12pt"/>
    </style:style>
    <style:style style:name="T96" style:family="text">
      <style:text-properties style:font-name="Arial" fo:font-size="12pt" fo:letter-spacing="0.002cm" officeooo:rsid="002987eb" style:font-size-asian="12pt" style:font-size-complex="12pt"/>
    </style:style>
    <style:style style:name="T97" style:family="text">
      <style:text-properties style:font-name="Arial" fo:font-size="12pt" fo:letter-spacing="-0.004cm" style:font-size-asian="12pt" style:font-name-complex="Arial2" style:font-size-complex="12pt"/>
    </style:style>
    <style:style style:name="T98" style:family="text">
      <style:text-properties style:font-name="Arial" fo:font-size="12pt" fo:letter-spacing="-0.004cm" style:font-size-asian="12pt" style:font-size-complex="12pt"/>
    </style:style>
    <style:style style:name="T99" style:family="text">
      <style:text-properties style:font-name="Arial" fo:font-size="12pt" fo:letter-spacing="-0.004cm" fo:font-weight="bold" style:font-size-asian="12pt" style:font-weight-asian="bold" style:font-size-complex="12pt"/>
    </style:style>
    <style:style style:name="T100" style:family="text">
      <style:text-properties style:font-name="Arial" fo:font-size="12pt" fo:letter-spacing="-0.002cm" style:font-size-asian="12pt" style:font-name-complex="Arial2" style:font-size-complex="12pt"/>
    </style:style>
    <style:style style:name="T101" style:family="text">
      <style:text-properties style:font-name="Arial" fo:font-size="12pt" fo:letter-spacing="-0.002cm" style:font-size-asian="12pt" style:font-size-complex="12pt"/>
    </style:style>
    <style:style style:name="T102" style:family="text">
      <style:text-properties style:font-name="Arial" fo:font-size="12pt" fo:letter-spacing="-0.118cm" style:font-size-asian="12pt" style:font-name-complex="Arial2" style:font-size-complex="12pt"/>
    </style:style>
    <style:style style:name="T103" style:family="text">
      <style:text-properties style:font-name="Arial" fo:font-size="12pt" fo:letter-spacing="-0.118cm" style:font-size-asian="12pt" style:font-size-complex="12pt"/>
    </style:style>
    <style:style style:name="T104" style:family="text">
      <style:text-properties style:font-name="Arial" fo:font-size="12pt" fo:letter-spacing="-0.118cm" officeooo:rsid="0053001e" style:font-size-asian="12pt" style:font-size-complex="12pt"/>
    </style:style>
    <style:style style:name="T105" style:family="text">
      <style:text-properties style:font-name="Arial" fo:font-size="12pt" fo:letter-spacing="-0.118cm" fo:font-weight="bold" style:font-size-asian="12pt" style:font-weight-asian="bold" style:font-size-complex="12pt"/>
    </style:style>
    <style:style style:name="T106" style:family="text">
      <style:text-properties style:font-name="Arial" fo:font-size="12pt" fo:letter-spacing="-0.009cm" style:font-size-asian="12pt" style:font-name-complex="Arial2" style:font-size-complex="12pt"/>
    </style:style>
    <style:style style:name="T107" style:family="text">
      <style:text-properties style:font-name="Arial" fo:font-size="12pt" fo:letter-spacing="-0.009cm" style:font-size-asian="12pt" style:font-size-complex="12pt"/>
    </style:style>
    <style:style style:name="T108" style:family="text">
      <style:text-properties style:font-name="Arial" fo:font-size="12pt" fo:letter-spacing="-0.009cm" officeooo:rsid="0053001e" style:font-size-asian="12pt" style:font-size-complex="12pt"/>
    </style:style>
    <style:style style:name="T109" style:family="text">
      <style:text-properties style:font-name="Arial" fo:font-size="12pt" fo:letter-spacing="-0.009cm" fo:font-weight="bold" style:font-size-asian="12pt" style:font-weight-asian="bold" style:font-size-complex="12pt"/>
    </style:style>
    <style:style style:name="T110" style:family="text">
      <style:text-properties style:font-name="Arial" fo:font-size="12pt" fo:letter-spacing="-0.007cm" style:font-size-asian="12pt" style:font-name-complex="Arial2" style:font-size-complex="12pt"/>
    </style:style>
    <style:style style:name="T111" style:family="text">
      <style:text-properties style:font-name="Arial" fo:font-size="12pt" fo:letter-spacing="-0.007cm" style:font-size-asian="12pt" style:font-size-complex="12pt"/>
    </style:style>
    <style:style style:name="T112" style:family="text">
      <style:text-properties style:font-name="Arial" fo:font-size="12pt" fo:letter-spacing="-0.007cm" fo:font-weight="bold" style:font-size-asian="12pt" style:font-weight-asian="bold" style:font-size-complex="12pt"/>
    </style:style>
    <style:style style:name="T113" style:family="text">
      <style:text-properties style:font-name="Arial" fo:font-size="12pt" fo:letter-spacing="0.125cm" officeooo:rsid="002987eb" style:font-size-asian="12pt" style:font-size-complex="12pt"/>
    </style:style>
    <style:style style:name="T114" style:family="text">
      <style:text-properties style:font-name="Arial" fo:font-size="12pt" fo:letter-spacing="0.004cm" style:font-size-asian="12pt" style:font-name-complex="Arial2" style:font-size-complex="12pt"/>
    </style:style>
    <style:style style:name="T115" style:family="text">
      <style:text-properties style:font-name="Arial" fo:font-size="12pt" fo:letter-spacing="0.004cm" style:font-size-asian="12pt" style:font-size-complex="12pt"/>
    </style:style>
    <style:style style:name="T116" style:family="text">
      <style:text-properties style:font-name="Arial" fo:font-size="12pt" fo:letter-spacing="-0.011cm" style:font-size-asian="12pt" style:font-name-complex="Arial2" style:font-size-complex="12pt"/>
    </style:style>
    <style:style style:name="T117" style:family="text">
      <style:text-properties style:font-name="Arial" fo:font-size="12pt" fo:letter-spacing="0.123cm" style:font-size-asian="12pt" style:font-name-complex="Arial2" style:font-size-complex="12pt"/>
    </style:style>
    <style:style style:name="T118" style:family="text">
      <style:text-properties style:font-name="Arial" fo:font-size="12pt" fo:letter-spacing="0.074cm" style:font-size-asian="12pt" style:font-name-complex="Arial2" style:font-size-complex="12pt"/>
    </style:style>
    <style:style style:name="T119" style:family="text">
      <style:text-properties style:font-name="Arial" fo:font-size="12pt" fo:letter-spacing="0.072cm" style:font-size-asian="12pt" style:font-name-complex="Arial2" style:font-size-complex="12pt"/>
    </style:style>
    <style:style style:name="T120" style:family="text">
      <style:text-properties style:font-name="Arial" fo:font-size="12pt" fo:letter-spacing="-0.025cm" style:font-size-asian="12pt" style:font-name-complex="Arial2" style:font-size-complex="12pt"/>
    </style:style>
    <style:style style:name="T121" style:family="text">
      <style:text-properties style:font-name="Arial" fo:font-size="12pt" fo:letter-spacing="-0.026cm" style:font-size-asian="12pt" style:font-name-complex="Arial2" style:font-size-complex="12pt"/>
    </style:style>
    <style:style style:name="T122" style:family="text">
      <style:text-properties style:font-name="Arial" fo:font-size="12pt" fo:letter-spacing="-0.023cm" style:font-size-asian="12pt" style:font-name-complex="Arial2" style:font-size-complex="12pt"/>
    </style:style>
    <style:style style:name="T123" style:family="text">
      <style:text-properties style:font-name="Arial" fo:font-size="12pt" fo:letter-spacing="-0.028cm" style:font-size-asian="12pt" style:font-name-complex="Arial2" style:font-size-complex="12pt"/>
    </style:style>
    <style:style style:name="T124" style:family="text">
      <style:text-properties style:font-name="Arial" fo:font-size="12pt" fo:letter-spacing="-0.012cm" style:font-size-asian="12pt" style:font-name-complex="Arial2" style:font-size-complex="12pt"/>
    </style:style>
    <style:style style:name="T125" style:family="text">
      <style:text-properties style:font-name="Arial" fo:font-size="12pt" fo:letter-spacing="-0.012cm" style:font-size-asian="12pt" style:font-size-complex="12pt"/>
    </style:style>
    <style:style style:name="T126" style:family="text">
      <style:text-properties style:font-name="Arial" fo:font-size="12pt" fo:letter-spacing="-0.012cm" fo:font-weight="bold" style:font-size-asian="12pt" style:font-weight-asian="bold" style:font-size-complex="12pt"/>
    </style:style>
    <style:style style:name="T127" style:family="text">
      <style:text-properties style:font-name="Arial" fo:font-size="12pt" fo:letter-spacing="-0.014cm" style:font-size-asian="12pt" style:font-name-complex="Arial2" style:font-size-complex="12pt"/>
    </style:style>
    <style:style style:name="T128" style:family="text">
      <style:text-properties style:font-name="Arial" fo:font-size="12pt" fo:letter-spacing="-0.018cm" style:font-size-asian="12pt" style:font-name-complex="Arial2" style:font-size-complex="12pt"/>
    </style:style>
    <style:style style:name="T129" style:family="text">
      <style:text-properties style:font-name="Arial" fo:font-size="12pt" fo:letter-spacing="-0.016cm" style:font-size-asian="12pt" style:font-name-complex="Arial2" style:font-size-complex="12pt"/>
    </style:style>
    <style:style style:name="T130" style:family="text">
      <style:text-properties style:font-name="Arial" fo:font-size="12pt" fo:letter-spacing="-0.019cm" style:font-size-asian="12pt" style:font-name-complex="Arial2" style:font-size-complex="12pt"/>
    </style:style>
    <style:style style:name="T131" style:family="text">
      <style:text-properties style:font-name="Arial" fo:font-size="12pt" fo:letter-spacing="-0.03cm" style:font-size-asian="12pt" style:font-name-complex="Arial2" style:font-size-complex="12pt"/>
    </style:style>
    <style:style style:name="T132" style:family="text">
      <style:text-properties style:font-name="Arial" fo:font-size="12pt" fo:letter-spacing="-0.021cm" style:font-size-asian="12pt" style:font-name-complex="Arial2" style:font-size-complex="12pt"/>
    </style:style>
    <style:style style:name="T133" style:family="text">
      <style:text-properties style:font-name="Arial" fo:font-size="12pt" fo:letter-spacing="0.041cm" style:font-size-asian="12pt" style:font-name-complex="Arial2" style:font-size-complex="12pt"/>
    </style:style>
    <style:style style:name="T134" style:family="text">
      <style:text-properties style:font-name="Arial" fo:font-size="12pt" fo:letter-spacing="0.159cm" style:font-size-asian="12pt" style:font-name-complex="Arial2" style:font-size-complex="12pt"/>
    </style:style>
    <style:style style:name="T135" style:family="text">
      <style:text-properties style:font-name="Arial" fo:font-size="12pt" fo:letter-spacing="0.164cm" style:font-size-asian="12pt" style:font-name-complex="Arial2" style:font-size-complex="12pt"/>
    </style:style>
    <style:style style:name="T136" style:family="text">
      <style:text-properties style:font-name="Arial" fo:font-size="12pt" fo:letter-spacing="0.166cm" style:font-size-asian="12pt" style:font-name-complex="Arial2" style:font-size-complex="12pt"/>
    </style:style>
    <style:style style:name="T137" style:family="text">
      <style:text-properties style:font-name="Arial" fo:font-size="12pt" fo:letter-spacing="0.162cm" style:font-size-asian="12pt" style:font-name-complex="Arial2" style:font-size-complex="12pt"/>
    </style:style>
    <style:style style:name="T138" style:family="text">
      <style:text-properties style:font-name="Arial" fo:font-size="12pt" fo:letter-spacing="0.053cm" style:font-size-asian="12pt" style:font-name-complex="Arial2" style:font-size-complex="12pt"/>
    </style:style>
    <style:style style:name="T139" style:family="text">
      <style:text-properties style:font-name="Arial" fo:font-size="12pt" fo:letter-spacing="0.176cm" style:font-size-asian="12pt" style:font-name-complex="Arial2" style:font-size-complex="12pt"/>
    </style:style>
    <style:style style:name="T140" style:family="text">
      <style:text-properties style:font-name="Arial" fo:font-size="12pt" fo:letter-spacing="0.182cm" style:font-size-asian="12pt" style:font-name-complex="Arial2" style:font-size-complex="12pt"/>
    </style:style>
    <style:style style:name="T141" style:family="text">
      <style:text-properties style:font-name="Arial" fo:font-size="12pt" fo:letter-spacing="0.183cm" style:font-size-asian="12pt" style:font-name-complex="Arial2" style:font-size-complex="12pt"/>
    </style:style>
    <style:style style:name="T142" style:family="text">
      <style:text-properties style:font-name="Arial" fo:font-size="12pt" fo:letter-spacing="0.178cm" style:font-size-asian="12pt" style:font-name-complex="Arial2" style:font-size-complex="12pt"/>
    </style:style>
    <style:style style:name="T143" style:family="text">
      <style:text-properties style:font-name="Arial" fo:font-size="12pt" fo:letter-spacing="0.025cm" style:font-size-asian="12pt" style:font-name-complex="Arial2" style:font-size-complex="12pt"/>
    </style:style>
    <style:style style:name="T144" style:family="text">
      <style:text-properties style:font-name="Arial" fo:font-size="12pt" fo:letter-spacing="0.023cm" style:font-size-asian="12pt" style:font-name-complex="Arial2" style:font-size-complex="12pt"/>
    </style:style>
    <style:style style:name="T145" style:family="text">
      <style:text-properties style:font-name="Arial" fo:font-size="12pt" fo:letter-spacing="0.026cm" style:font-size-asian="12pt" style:font-name-complex="Arial2" style:font-size-complex="12pt"/>
    </style:style>
    <style:style style:name="T146" style:family="text">
      <style:text-properties style:font-name="Arial" fo:font-size="12pt" fo:letter-spacing="0.019cm" style:font-size-asian="12pt" style:font-name-complex="Arial2" style:font-size-complex="12pt"/>
    </style:style>
    <style:style style:name="T147" style:family="text">
      <style:text-properties style:font-name="Arial" fo:font-size="12pt" fo:letter-spacing="0.021cm" style:font-size-asian="12pt" style:font-name-complex="Arial2" style:font-size-complex="12pt"/>
    </style:style>
    <style:style style:name="T148" style:family="text">
      <style:text-properties style:font-name="Arial" fo:font-size="12pt" fo:letter-spacing="0.097cm" style:font-size-asian="12pt" style:font-name-complex="Arial2" style:font-size-complex="12pt"/>
    </style:style>
    <style:style style:name="T149" style:family="text">
      <style:text-properties style:font-name="Arial" fo:font-size="12pt" fo:letter-spacing="0.093cm" style:font-size-asian="12pt" style:font-name-complex="Arial2" style:font-size-complex="12pt"/>
    </style:style>
    <style:style style:name="T150" style:family="text">
      <style:text-properties style:font-name="Arial" fo:font-size="12pt" fo:letter-spacing="0.095cm" style:font-size-asian="12pt" style:font-name-complex="Arial2" style:font-size-complex="12pt"/>
    </style:style>
    <style:style style:name="T151" style:family="text">
      <style:text-properties style:font-name="Arial" fo:font-size="12pt" fo:letter-spacing="0.092cm" style:font-size-asian="12pt" style:font-name-complex="Arial2" style:font-size-complex="12pt"/>
    </style:style>
    <style:style style:name="T152" style:family="text">
      <style:text-properties style:font-name="Arial" fo:font-size="12pt" fo:font-weight="bold" style:font-size-asian="12pt" style:font-weight-asian="bold" style:font-size-complex="12pt"/>
    </style:style>
    <style:style style:name="T153" style:family="text">
      <style:text-properties style:font-name="Arial" style:font-name-complex="Arial2"/>
    </style:style>
    <style:style style:name="T154" style:family="text">
      <style:text-properties style:font-name="Arial" fo:letter-spacing="-0.002cm" style:font-name-complex="Arial2"/>
    </style:style>
    <style:style style:name="T155" style:family="text">
      <style:text-properties style:font-name="Arial" fo:letter-spacing="-0.002cm" fo:background-color="transparent" loext:char-shading-value="0" style:font-name-complex="Arial2"/>
    </style:style>
    <style:style style:name="T156" style:family="text">
      <style:text-properties style:font-name="Arial" fo:letter-spacing="-0.005cm"/>
    </style:style>
    <style:style style:name="T157" style:family="text">
      <style:text-properties style:font-name="Arial" fo:letter-spacing="-0.005cm" style:font-name-complex="Arial2"/>
    </style:style>
    <style:style style:name="T158" style:family="text">
      <style:text-properties style:font-name="Arial" fo:letter-spacing="-0.005cm" fo:background-color="transparent" loext:char-shading-value="0" style:font-name-complex="Arial2"/>
    </style:style>
    <style:style style:name="T159" style:family="text">
      <style:text-properties style:font-name="Arial" fo:letter-spacing="-0.005cm" officeooo:rsid="005b468f" fo:background-color="transparent" loext:char-shading-value="0" style:font-name-complex="Arial2"/>
    </style:style>
    <style:style style:name="T160" style:family="text">
      <style:text-properties style:font-name="Arial" fo:background-color="transparent" loext:char-shading-value="0" style:font-name-complex="Arial2"/>
    </style:style>
    <style:style style:name="T161" style:family="text">
      <style:text-properties style:font-name="Arial" fo:letter-spacing="0.002cm" style:font-name-complex="Arial2"/>
    </style:style>
    <style:style style:name="T162" style:family="text">
      <style:text-properties style:font-name="Arial" fo:letter-spacing="-0.007cm"/>
    </style:style>
    <style:style style:name="T163" style:family="text">
      <style:text-properties style:font-name="Arial" fo:letter-spacing="-0.007cm" style:font-name-complex="Arial2"/>
    </style:style>
    <style:style style:name="T164" style:family="text">
      <style:text-properties style:font-name="Arial" fo:letter-spacing="-0.004cm"/>
    </style:style>
    <style:style style:name="T165" style:family="text">
      <style:text-properties style:font-name="Arial" fo:letter-spacing="-0.004cm" style:font-name-complex="Arial2"/>
    </style:style>
    <style:style style:name="T166" style:family="text">
      <style:text-properties style:font-name="Arial" fo:letter-spacing="-0.021cm" style:font-name-complex="Arial2"/>
    </style:style>
    <style:style style:name="T167" style:family="text">
      <style:text-properties style:font-name="Arial" fo:letter-spacing="-0.023cm" style:font-name-complex="Arial2"/>
    </style:style>
    <style:style style:name="T168" style:family="text">
      <style:text-properties style:font-name="Arial" fo:letter-spacing="-0.028cm" style:font-name-complex="Arial2"/>
    </style:style>
    <style:style style:name="T169" style:family="text">
      <style:text-properties style:font-name="Arial" fo:letter-spacing="-0.12cm" style:font-name-complex="Arial2"/>
    </style:style>
    <style:style style:name="T170" style:family="text">
      <style:text-properties style:font-name="Arial" fo:letter-spacing="-0.118cm"/>
    </style:style>
    <style:style style:name="T171" style:family="text">
      <style:text-properties style:font-name="Arial" fo:letter-spacing="-0.118cm" style:font-name-complex="Arial2"/>
    </style:style>
    <style:style style:name="T172" style:family="text">
      <style:text-properties style:font-name="Arial" fo:letter-spacing="-0.009cm"/>
    </style:style>
    <style:style style:name="T173" style:family="text">
      <style:text-properties style:font-name="Arial" fo:letter-spacing="-0.009cm" style:font-name-complex="Arial2"/>
    </style:style>
    <style:style style:name="T174" style:family="text">
      <style:text-properties style:font-name="Arial" fo:letter-spacing="0.004cm" style:font-name-complex="Arial2"/>
    </style:style>
    <style:style style:name="T175" style:family="text">
      <style:text-properties style:font-name="Arial" fo:letter-spacing="0.007cm" style:font-name-complex="Arial2"/>
    </style:style>
    <style:style style:name="T176" style:family="text">
      <style:text-properties style:font-name="Arial" fo:letter-spacing="-0.011cm" style:font-name-complex="Arial2"/>
    </style:style>
    <style:style style:name="T177" style:family="text">
      <style:text-properties style:font-name="Arial" fo:letter-spacing="-0.012cm"/>
    </style:style>
    <style:style style:name="T178" style:family="text">
      <style:text-properties style:font-name="Arial" fo:letter-spacing="-0.012cm" style:font-name-complex="Arial2"/>
    </style:style>
    <style:style style:name="T179" style:family="text">
      <style:text-properties style:font-name="Arial" fo:letter-spacing="0.005cm" style:font-name-complex="Arial2"/>
    </style:style>
    <style:style style:name="T180" style:family="text">
      <style:text-properties style:font-name="Arial" fo:letter-spacing="0.009cm" style:font-name-complex="Arial2"/>
    </style:style>
    <style:style style:name="T181" style:family="text">
      <style:text-properties style:font-name="Arial" fo:letter-spacing="0.014cm" style:font-name-complex="Arial2"/>
    </style:style>
    <style:style style:name="T182" style:family="text">
      <style:text-properties style:font-name="Arial" fo:letter-spacing="0.012cm" style:font-name-complex="Arial2"/>
    </style:style>
    <style:style style:name="T183" style:family="text">
      <style:text-properties style:font-name="Arial" fo:letter-spacing="0.076cm" style:font-name-complex="Arial2"/>
    </style:style>
    <style:style style:name="T184" style:family="text">
      <style:text-properties style:font-name="Arial" fo:letter-spacing="0.074cm" style:font-name-complex="Arial2"/>
    </style:style>
    <style:style style:name="T185" style:family="text">
      <style:text-properties style:font-name="Arial" fo:letter-spacing="0.078cm" style:font-name-complex="Arial2"/>
    </style:style>
    <style:style style:name="T186" style:family="text">
      <style:text-properties style:font-name="Arial" fo:letter-spacing="0.079cm" style:font-name-complex="Arial2"/>
    </style:style>
    <style:style style:name="T187" style:family="text">
      <style:text-properties style:font-name="Arial" fo:font-size="11pt" fo:letter-spacing="0.002cm" officeooo:rsid="002987eb" style:font-size-asian="11pt" style:font-size-complex="11pt"/>
    </style:style>
    <style:style style:name="T188" style:family="text">
      <style:text-properties style:font-name="Arial" fo:font-size="11pt" fo:letter-spacing="0.125cm" officeooo:rsid="002987eb" style:font-size-asian="11pt" style:font-size-complex="11pt"/>
    </style:style>
    <style:style style:name="T189" style:family="text">
      <style:text-properties officeooo:rsid="0053001e"/>
    </style:style>
    <style:style style:name="T190" style:family="text">
      <style:text-properties fo:letter-spacing="0.118cm"/>
    </style:style>
    <style:style style:name="T191" style:family="text">
      <style:text-properties fo:letter-spacing="0.12cm"/>
    </style:style>
    <style:style style:name="T192" style:family="text">
      <style:text-properties fo:letter-spacing="-0.12cm"/>
    </style:style>
    <style:style style:name="T193" style:family="text">
      <style:text-properties fo:letter-spacing="-0.12cm" style:font-name-complex="Arial2"/>
    </style:style>
    <style:style style:name="T194" style:family="text">
      <style:text-properties fo:background-color="transparent" loext:char-shading-value="0"/>
    </style:style>
    <style:style style:name="T195" style:family="text">
      <style:text-properties fo:background-color="transparent" loext:char-shading-value="0" style:font-name-complex="Arial2"/>
    </style:style>
    <style:style style:name="T196" style:family="text">
      <style:text-properties officeooo:rsid="0054ab12"/>
    </style:style>
    <style:style style:name="T197" style:family="text">
      <style:text-properties fo:letter-spacing="-0.026cm"/>
    </style:style>
    <style:style style:name="T198" style:family="text">
      <style:text-properties fo:letter-spacing="-0.026cm" style:font-name-complex="Arial2"/>
    </style:style>
    <style:style style:name="T199" style:family="text">
      <style:text-properties fo:letter-spacing="-0.025cm"/>
    </style:style>
    <style:style style:name="T200" style:family="text">
      <style:text-properties fo:letter-spacing="-0.025cm" style:font-name-complex="Arial2"/>
    </style:style>
    <style:style style:name="T201" style:family="text">
      <style:text-properties fo:letter-spacing="-0.009cm"/>
    </style:style>
    <style:style style:name="T202" style:family="text">
      <style:text-properties fo:letter-spacing="-0.009cm" style:font-name-complex="Arial2"/>
    </style:style>
    <style:style style:name="T203" style:family="text">
      <style:text-properties fo:letter-spacing="0.007cm" style:font-name-complex="Arial2"/>
    </style:style>
    <style:style style:name="T204" style:family="text">
      <style:text-properties fo:letter-spacing="0.005cm" style:font-name-complex="Arial2"/>
    </style:style>
    <style:style style:name="T205" style:family="text">
      <style:text-properties officeooo:rsid="0057cef9"/>
    </style:style>
    <style:style style:name="T206" style:family="text">
      <style:text-properties fo:font-size="12pt" style:font-size-asian="12pt" style:font-size-complex="12pt"/>
    </style:style>
    <style:style style:name="T207" style:family="text">
      <style:text-properties fo:font-size="12pt" style:font-size-asian="12pt" style:font-name-complex="Arial2" style:font-size-complex="12pt"/>
    </style:style>
    <style:style style:name="T208" style:family="text">
      <style:text-properties fo:font-size="12pt" fo:letter-spacing="0.002cm" style:font-size-asian="12pt" style:font-size-complex="12pt"/>
    </style:style>
    <style:style style:name="T209" style:family="text">
      <style:text-properties fo:font-size="12pt" fo:letter-spacing="0.002cm" style:font-size-asian="12pt" style:font-name-complex="Arial2" style:font-size-complex="12pt"/>
    </style:style>
    <style:style style:name="T210" style:family="text">
      <style:text-properties fo:font-size="12pt" fo:letter-spacing="-0.004cm" style:font-size-asian="12pt" style:font-size-complex="12pt"/>
    </style:style>
    <style:style style:name="T211" style:family="text">
      <style:text-properties fo:font-size="12pt" fo:letter-spacing="-0.004cm" style:font-size-asian="12pt" style:font-name-complex="Arial2" style:font-size-complex="12pt"/>
    </style:style>
    <style:style style:name="T212" style:family="text">
      <style:text-properties fo:font-size="12pt" fo:letter-spacing="-0.005cm" style:font-size-asian="12pt" style:font-size-complex="12pt"/>
    </style:style>
    <style:style style:name="T213" style:family="text">
      <style:text-properties fo:font-size="12pt" fo:letter-spacing="-0.005cm" style:font-size-asian="12pt" style:font-name-complex="Arial2" style:font-size-complex="12pt"/>
    </style:style>
    <style:style style:name="T214" style:family="text">
      <style:text-properties fo:font-size="12pt" fo:letter-spacing="-0.002cm" style:font-size-asian="12pt" style:font-size-complex="12pt"/>
    </style:style>
    <style:style style:name="T215" style:family="text">
      <style:text-properties fo:font-size="12pt" fo:letter-spacing="-0.002cm" style:font-size-asian="12pt" style:font-name-complex="Arial2" style:font-size-complex="12pt"/>
    </style:style>
    <style:style style:name="T216" style:family="text">
      <style:text-properties fo:font-size="12pt" fo:letter-spacing="-0.118cm" style:font-size-asian="12pt" style:font-name-complex="Arial2" style:font-size-complex="12pt"/>
    </style:style>
    <style:style style:name="T217" style:family="text">
      <style:text-properties fo:font-size="12pt" fo:letter-spacing="-0.007cm" style:font-size-asian="12pt" style:font-name-complex="Arial2" style:font-size-complex="12pt"/>
    </style:style>
    <style:style style:name="T218" style:family="text">
      <style:text-properties fo:font-size="12pt" fo:letter-spacing="-0.009cm" style:font-size-asian="12pt" style:font-name-complex="Arial2" style:font-size-complex="12pt"/>
    </style:style>
    <style:style style:name="T219" style:family="text">
      <style:text-properties fo:font-size="12pt" fo:letter-spacing="-0.12cm" style:font-size-asian="12pt" style:font-name-complex="Arial2" style:font-size-complex="12pt"/>
    </style:style>
    <style:style style:name="T220" style:family="text">
      <style:text-properties fo:font-size="12pt" fo:letter-spacing="-0.011cm" style:font-size-asian="12pt" style:font-name-complex="Arial2" style:font-size-complex="12pt"/>
    </style:style>
    <style:style style:name="T221" style:family="text">
      <style:text-properties fo:font-size="12pt" fo:letter-spacing="0.123cm" style:font-size-asian="12pt" style:font-name-complex="Arial2" style:font-size-complex="12pt"/>
    </style:style>
    <style:style style:name="T222" style:family="text">
      <style:text-properties fo:font-size="12pt" fo:letter-spacing="0.074cm" style:font-size-asian="12pt" style:font-name-complex="Arial2" style:font-size-complex="12pt"/>
    </style:style>
    <style:style style:name="T223" style:family="text">
      <style:text-properties fo:font-size="12pt" fo:letter-spacing="0.072cm" style:font-size-asian="12pt" style:font-name-complex="Arial2" style:font-size-complex="12pt"/>
    </style:style>
    <style:style style:name="T224" style:family="text">
      <style:text-properties fo:font-size="12pt" fo:letter-spacing="-0.025cm" style:font-size-asian="12pt" style:font-name-complex="Arial2" style:font-size-complex="12pt"/>
    </style:style>
    <style:style style:name="T225" style:family="text">
      <style:text-properties fo:font-size="12pt" fo:letter-spacing="-0.026cm" style:font-size-asian="12pt" style:font-name-complex="Arial2" style:font-size-complex="12pt"/>
    </style:style>
    <style:style style:name="T226" style:family="text">
      <style:text-properties fo:font-size="12pt" fo:letter-spacing="-0.023cm" style:font-size-asian="12pt" style:font-name-complex="Arial2" style:font-size-complex="12pt"/>
    </style:style>
    <style:style style:name="T227" style:family="text">
      <style:text-properties fo:font-size="12pt" fo:letter-spacing="-0.028cm" style:font-size-asian="12pt" style:font-name-complex="Arial2" style:font-size-complex="12pt"/>
    </style:style>
    <style:style style:name="T228" style:family="text">
      <style:text-properties fo:font-size="12pt" fo:letter-spacing="-0.012cm" style:font-size-asian="12pt" style:font-name-complex="Arial2" style:font-size-complex="12pt"/>
    </style:style>
    <style:style style:name="T229" style:family="text">
      <style:text-properties fo:font-size="12pt" fo:letter-spacing="-0.014cm" style:font-size-asian="12pt" style:font-name-complex="Arial2" style:font-size-complex="12pt"/>
    </style:style>
    <style:style style:name="T230" style:family="text">
      <style:text-properties fo:font-size="12pt" fo:letter-spacing="-0.018cm" style:font-size-asian="12pt" style:font-name-complex="Arial2" style:font-size-complex="12pt"/>
    </style:style>
    <style:style style:name="T231" style:family="text">
      <style:text-properties fo:font-size="12pt" fo:letter-spacing="-0.016cm" style:font-size-asian="12pt" style:font-name-complex="Arial2" style:font-size-complex="12pt"/>
    </style:style>
    <style:style style:name="T232" style:family="text">
      <style:text-properties fo:font-size="12pt" fo:letter-spacing="-0.019cm" style:font-size-asian="12pt" style:font-name-complex="Arial2" style:font-size-complex="12pt"/>
    </style:style>
    <style:style style:name="T233" style:family="text">
      <style:text-properties fo:font-size="12pt" fo:letter-spacing="0.004cm" style:font-size-asian="12pt" style:font-name-complex="Arial2" style:font-size-complex="12pt"/>
    </style:style>
    <style:style style:name="T234" style:family="text">
      <style:text-properties fo:font-size="12pt" fo:letter-spacing="0.004cm" style:font-size-asian="12pt" style:font-size-complex="12pt"/>
    </style:style>
    <style:style style:name="T235" style:family="text">
      <style:text-properties fo:font-size="12pt" fo:letter-spacing="-0.03cm" style:font-size-asian="12pt" style:font-name-complex="Arial2" style:font-size-complex="12pt"/>
    </style:style>
    <style:style style:name="T236" style:family="text">
      <style:text-properties fo:font-size="12pt" fo:letter-spacing="-0.021cm" style:font-size-asian="12pt" style:font-name-complex="Arial2" style:font-size-complex="12pt"/>
    </style:style>
    <style:style style:name="T237" style:family="text">
      <style:text-properties fo:font-size="12pt" fo:letter-spacing="0.041cm" style:font-size-asian="12pt" style:font-name-complex="Arial2" style:font-size-complex="12pt"/>
    </style:style>
    <style:style style:name="T238" style:family="text">
      <style:text-properties fo:font-size="12pt" fo:letter-spacing="0.159cm" style:font-size-asian="12pt" style:font-name-complex="Arial2" style:font-size-complex="12pt"/>
    </style:style>
    <style:style style:name="T239" style:family="text">
      <style:text-properties fo:font-size="12pt" fo:letter-spacing="0.164cm" style:font-size-asian="12pt" style:font-name-complex="Arial2" style:font-size-complex="12pt"/>
    </style:style>
    <style:style style:name="T240" style:family="text">
      <style:text-properties fo:font-size="12pt" fo:letter-spacing="0.166cm" style:font-size-asian="12pt" style:font-name-complex="Arial2" style:font-size-complex="12pt"/>
    </style:style>
    <style:style style:name="T241" style:family="text">
      <style:text-properties fo:font-size="12pt" fo:letter-spacing="0.162cm" style:font-size-asian="12pt" style:font-name-complex="Arial2" style:font-size-complex="12pt"/>
    </style:style>
    <style:style style:name="T242" style:family="text">
      <style:text-properties fo:font-size="12pt" fo:letter-spacing="0.053cm" style:font-size-asian="12pt" style:font-name-complex="Arial2" style:font-size-complex="12pt"/>
    </style:style>
    <style:style style:name="T243" style:family="text">
      <style:text-properties fo:font-size="12pt" fo:letter-spacing="0.176cm" style:font-size-asian="12pt" style:font-name-complex="Arial2" style:font-size-complex="12pt"/>
    </style:style>
    <style:style style:name="T244" style:family="text">
      <style:text-properties fo:font-size="12pt" fo:letter-spacing="0.182cm" style:font-size-asian="12pt" style:font-name-complex="Arial2" style:font-size-complex="12pt"/>
    </style:style>
    <style:style style:name="T245" style:family="text">
      <style:text-properties fo:font-size="12pt" fo:letter-spacing="0.183cm" style:font-size-asian="12pt" style:font-name-complex="Arial2" style:font-size-complex="12pt"/>
    </style:style>
    <style:style style:name="T246" style:family="text">
      <style:text-properties fo:font-size="12pt" fo:letter-spacing="0.178cm" style:font-size-asian="12pt" style:font-name-complex="Arial2" style:font-size-complex="12pt"/>
    </style:style>
    <style:style style:name="T247" style:family="text">
      <style:text-properties fo:font-size="12pt" fo:letter-spacing="0.025cm" style:font-size-asian="12pt" style:font-name-complex="Arial2" style:font-size-complex="12pt"/>
    </style:style>
    <style:style style:name="T248" style:family="text">
      <style:text-properties fo:font-size="12pt" fo:letter-spacing="0.023cm" style:font-size-asian="12pt" style:font-name-complex="Arial2" style:font-size-complex="12pt"/>
    </style:style>
    <style:style style:name="T249" style:family="text">
      <style:text-properties fo:font-size="12pt" fo:letter-spacing="0.026cm" style:font-size-asian="12pt" style:font-name-complex="Arial2" style:font-size-complex="12pt"/>
    </style:style>
    <style:style style:name="T250" style:family="text">
      <style:text-properties fo:font-size="12pt" fo:letter-spacing="0.019cm" style:font-size-asian="12pt" style:font-name-complex="Arial2" style:font-size-complex="12pt"/>
    </style:style>
    <style:style style:name="T251" style:family="text">
      <style:text-properties fo:font-size="12pt" fo:letter-spacing="0.021cm" style:font-size-asian="12pt" style:font-name-complex="Arial2" style:font-size-complex="12pt"/>
    </style:style>
    <style:style style:name="T252" style:family="text">
      <style:text-properties fo:font-size="12pt" fo:letter-spacing="0.097cm" style:font-size-asian="12pt" style:font-name-complex="Arial2" style:font-size-complex="12pt"/>
    </style:style>
    <style:style style:name="T253" style:family="text">
      <style:text-properties fo:font-size="12pt" fo:letter-spacing="0.093cm" style:font-size-asian="12pt" style:font-name-complex="Arial2" style:font-size-complex="12pt"/>
    </style:style>
    <style:style style:name="T254" style:family="text">
      <style:text-properties fo:font-size="12pt" fo:letter-spacing="0.095cm" style:font-size-asian="12pt" style:font-name-complex="Arial2" style:font-size-complex="12pt"/>
    </style:style>
    <style:style style:name="T255" style:family="text">
      <style:text-properties fo:font-size="12pt" fo:letter-spacing="0.092cm" style:font-size-asian="12pt" style:font-name-complex="Arial2" style:font-size-complex="12pt"/>
    </style:style>
    <style:style style:name="T256" style:family="text">
      <style:text-properties fo:font-size="11pt" style:font-size-asian="11pt" style:font-size-complex="11pt"/>
    </style:style>
    <style:style style:name="T257" style:family="text">
      <style:text-properties fo:font-size="11pt" fo:letter-spacing="0.002cm" style:font-size-asian="11pt" style:font-size-complex="11pt"/>
    </style:style>
    <style:style style:name="T258" style:family="text">
      <style:text-properties fo:font-size="11pt" fo:letter-spacing="0.002cm" officeooo:rsid="002987eb" style:font-size-asian="11pt" style:font-size-complex="11pt"/>
    </style:style>
    <style:style style:name="T259" style:family="text">
      <style:text-properties fo:font-size="11pt" fo:letter-spacing="-0.004cm" style:font-size-asian="11pt" style:font-size-complex="11pt"/>
    </style:style>
    <style:style style:name="T260" style:family="text">
      <style:text-properties fo:font-size="11pt" fo:letter-spacing="-0.005cm" style:font-size-asian="11pt" style:font-size-complex="11pt"/>
    </style:style>
    <style:style style:name="T261" style:family="text">
      <style:text-properties fo:font-size="11pt" fo:letter-spacing="-0.002cm" style:font-size-asian="11pt" style:font-size-complex="11pt"/>
    </style:style>
    <style:style style:name="T262" style:family="text">
      <style:text-properties fo:font-size="11pt" fo:letter-spacing="0.125cm" officeooo:rsid="002987eb" style:font-size-asian="11pt" style:font-size-complex="11pt"/>
    </style:style>
    <style:style style:name="T263" style:family="text">
      <style:text-properties officeooo:rsid="002987eb"/>
    </style:style>
    <style:style style:name="T264" style:family="text">
      <style:text-properties style:font-name-complex="Arial2"/>
    </style:style>
    <style:style style:name="T265" style:family="text">
      <style:text-properties fo:letter-spacing="-0.021cm" style:font-name-complex="Arial2"/>
    </style:style>
    <style:style style:name="T266" style:family="text">
      <style:text-properties fo:letter-spacing="-0.023cm" style:font-name-complex="Arial2"/>
    </style:style>
    <style:style style:name="T267" style:family="text">
      <style:text-properties fo:letter-spacing="-0.028cm" style:font-name-complex="Arial2"/>
    </style:style>
    <style:style style:name="T268" style:family="text">
      <style:text-properties fo:letter-spacing="0.004cm"/>
    </style:style>
    <style:style style:name="T269" style:family="text">
      <style:text-properties fo:letter-spacing="0.004cm" style:font-name-complex="Arial2"/>
    </style:style>
    <style:style style:name="T270" style:family="text">
      <style:text-properties fo:letter-spacing="-0.012cm" style:font-name-complex="Arial2"/>
    </style:style>
    <style:style style:name="T271" style:family="text">
      <style:text-properties fo:letter-spacing="-0.011cm" style:font-name-complex="Arial2"/>
    </style:style>
    <style:style style:name="T272" style:family="text">
      <style:text-properties fo:letter-spacing="0.009cm" style:font-name-complex="Arial2"/>
    </style:style>
    <style:style style:name="T273" style:family="text">
      <style:text-properties fo:letter-spacing="0.014cm" style:font-name-complex="Arial2"/>
    </style:style>
    <style:style style:name="T274" style:family="text">
      <style:text-properties fo:letter-spacing="0.012cm" style:font-name-complex="Arial2"/>
    </style:style>
    <style:style style:name="T275" style:family="text">
      <style:text-properties fo:letter-spacing="0.074cm" style:font-name-complex="Arial2"/>
    </style:style>
    <style:style style:name="T276" style:family="text">
      <style:text-properties fo:letter-spacing="0.076cm" style:font-name-complex="Arial2"/>
    </style:style>
    <style:style style:name="T277" style:family="text">
      <style:text-properties fo:letter-spacing="0.078cm" style:font-name-complex="Arial2"/>
    </style:style>
    <style:style style:name="T278" style:family="text">
      <style:text-properties fo:letter-spacing="0.079cm" style:font-name-complex="Arial2"/>
    </style:style>
    <style:style style:name="T279" style:family="text">
      <style:text-properties fo:letter-spacing="0.125cm" officeooo:rsid="002987eb"/>
    </style:style>
    <style:style style:name="T280" style:family="text">
      <style:text-properties fo:letter-spacing="0.123cm" style:font-name-complex="Arial2"/>
    </style:style>
    <style:style style:name="T281" style:family="text">
      <style:text-properties fo:letter-spacing="0.072cm" style:font-name-complex="Arial2"/>
    </style:style>
    <style:style style:name="T282" style:family="text">
      <style:text-properties fo:letter-spacing="-0.014cm" style:font-name-complex="Arial2"/>
    </style:style>
    <style:style style:name="T283" style:family="text">
      <style:text-properties fo:letter-spacing="-0.018cm" style:font-name-complex="Arial2"/>
    </style:style>
    <style:style style:name="T284" style:family="text">
      <style:text-properties fo:letter-spacing="-0.016cm" style:font-name-complex="Arial2"/>
    </style:style>
    <style:style style:name="T285" style:family="text">
      <style:text-properties fo:letter-spacing="-0.019cm" style:font-name-complex="Arial2"/>
    </style:style>
    <style:style style:name="T286" style:family="text">
      <style:text-properties fo:letter-spacing="-0.03cm" style:font-name-complex="Arial2"/>
    </style:style>
    <style:style style:name="T287" style:family="text">
      <style:text-properties fo:letter-spacing="0.041cm" style:font-name-complex="Arial2"/>
    </style:style>
    <style:style style:name="T288" style:family="text">
      <style:text-properties fo:letter-spacing="0.159cm" style:font-name-complex="Arial2"/>
    </style:style>
    <style:style style:name="T289" style:family="text">
      <style:text-properties fo:letter-spacing="0.164cm" style:font-name-complex="Arial2"/>
    </style:style>
    <style:style style:name="T290" style:family="text">
      <style:text-properties fo:letter-spacing="0.166cm" style:font-name-complex="Arial2"/>
    </style:style>
    <style:style style:name="T291" style:family="text">
      <style:text-properties fo:letter-spacing="0.162cm" style:font-name-complex="Arial2"/>
    </style:style>
    <style:style style:name="T292" style:family="text">
      <style:text-properties fo:letter-spacing="0.053cm" style:font-name-complex="Arial2"/>
    </style:style>
    <style:style style:name="T293" style:family="text">
      <style:text-properties fo:letter-spacing="0.176cm" style:font-name-complex="Arial2"/>
    </style:style>
    <style:style style:name="T294" style:family="text">
      <style:text-properties fo:letter-spacing="0.182cm" style:font-name-complex="Arial2"/>
    </style:style>
    <style:style style:name="T295" style:family="text">
      <style:text-properties fo:letter-spacing="0.183cm" style:font-name-complex="Arial2"/>
    </style:style>
    <style:style style:name="T296" style:family="text">
      <style:text-properties fo:letter-spacing="0.178cm" style:font-name-complex="Arial2"/>
    </style:style>
    <style:style style:name="T297" style:family="text">
      <style:text-properties fo:letter-spacing="0.025cm" style:font-name-complex="Arial2"/>
    </style:style>
    <style:style style:name="T298" style:family="text">
      <style:text-properties fo:letter-spacing="0.023cm" style:font-name-complex="Arial2"/>
    </style:style>
    <style:style style:name="T299" style:family="text">
      <style:text-properties fo:letter-spacing="0.026cm" style:font-name-complex="Arial2"/>
    </style:style>
    <style:style style:name="T300" style:family="text">
      <style:text-properties fo:letter-spacing="0.019cm" style:font-name-complex="Arial2"/>
    </style:style>
    <style:style style:name="T301" style:family="text">
      <style:text-properties fo:letter-spacing="0.021cm" style:font-name-complex="Arial2"/>
    </style:style>
    <style:style style:name="T302" style:family="text">
      <style:text-properties fo:letter-spacing="0.097cm" style:font-name-complex="Arial2"/>
    </style:style>
    <style:style style:name="T303" style:family="text">
      <style:text-properties fo:letter-spacing="0.093cm" style:font-name-complex="Arial2"/>
    </style:style>
    <style:style style:name="T304" style:family="text">
      <style:text-properties fo:letter-spacing="0.095cm" style:font-name-complex="Arial2"/>
    </style:style>
    <style:style style:name="T305" style:family="text">
      <style:text-properties fo:letter-spacing="0.092cm" style:font-name-complex="Arial2"/>
    </style:style>
    <style:style style:name="T306" style:family="text">
      <style:text-properties officeooo:rsid="005f2c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9"><text:span text:style-name="T81">Предоставление</text:span><text:span text:style-name="T104"> </text:span><text:span text:style-name="T81">в</text:span><text:span text:style-name="T95"> </text:span><text:span text:style-name="T81">собственность,</text:span><text:span text:style-name="T95"> </text:span><text:span text:style-name="T81">аренду,</text:span><text:span text:style-name="T95"> </text:span><text:span text:style-name="T81">постоянное</text:span><text:span text:style-name="T95"> </text:span><text:span text:style-name="T81">(бессрочное)</text:span><text:span text:style-name="T95"> </text:span><text:span text:style-name="T81">пользование,</text:span><text:span text:style-name="T95"> </text:span><text:span text:style-name="T81">безвозмездное</text:span><text:span text:style-name="T95"> </text:span><text:span text:style-name="T81">пользование</text:span><text:span text:style-name="T95"> </text:span><text:span text:style-name="T81">земельного</text:span><text:span text:style-name="T95"> </text:span><text:span text:style-name="T81">участка,</text:span><text:span text:style-name="T95"> </text:span><text:span text:style-name="T81">находящегося</text:span><text:span text:style-name="T95"> </text:span><text:span text:style-name="T81">в</text:span><text:span text:style-name="T95"> </text:span><text:span text:style-name="T81">государственной</text:span><text:span text:style-name="T95"> </text:span><text:span text:style-name="T81">или</text:span><text:span text:style-name="T95"> </text:span><text:span text:style-name="T81">муниципальной</text:span><text:span text:style-name="T95"> </text:span><text:span text:style-name="T81">собственности, без</text:span><text:span text:style-name="T108"> </text:span><text:span text:style-name="T81">проведения торгов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1">Администрация <text:span text:style-name="T60">Сафакулевского</text:span> <text:span text:style-name="T59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7"><text:span text:style-name="T256">физические</text:span><text:span text:style-name="T257"> </text:span><text:span text:style-name="T256">лица,</text:span><text:span text:style-name="T259"> </text:span><text:span text:style-name="T256">юридические</text:span><text:span text:style-name="T260"> </text:span><text:span text:style-name="T256">лица</text:span><text:span text:style-name="T20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Администрация <text:span text:style-name="T60">Сафакулевского</text:span> <text:span text:style-name="T59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8"><text:span text:style-name="T256">физические</text:span><text:span text:style-name="T257"> </text:span><text:span text:style-name="T256">лица,</text:span><text:span text:style-name="T259"> </text:span><text:span text:style-name="T256">юридические</text:span><text:span text:style-name="T260"> </text:span><text:span text:style-name="T256">лица</text:span><text:span text:style-name="T260"> </text:span><text:span text:style-name="T256">и</text:span><text:span text:style-name="T261"> </text:span><text:span text:style-name="T256">индивидуальные</text:span><text:span text:style-name="T260"> </text:span><text:span text:style-name="T256">предприниматели</text:span><text:span text:style-name="T20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list xml:id="list2805821370" text:style-name="L2">
              <text:list-item>
                <text:p text:style-name="P60">- <text:span text:style-name="T196">З</text:span>аявление<text:span text:style-name="T197"> </text:span>о<text:span text:style-name="T199"> </text:span>предоставлении<text:span text:style-name="T197"> </text:span>государственной<text:span text:style-name="T192"> </text:span>(муниципальной)<text:span text:style-name="T70"> </text:span>услуги;</text:p>
              </text:list-item>
              <text:list-item>
                <text:p text:style-name="P60">- документ, удостоверяющего личность Заявителя;</text:p>
              </text:list-item>
              <text:list-item>
                <text:p text:style-name="P61"><text:span text:style-name="T71">- документ,</text:span><text:span text:style-name="T279"> </text:span><text:span text:style-name="T71">подтверждающий</text:span><text:span text:style-name="T279"> </text:span><text:span text:style-name="T71">полномочия представителя;</text:span></text:p>
              </text:list-item>
              <text:list-item>
                <text:p text:style-name="P38"><text:span text:style-name="T264">заверенный</text:span><text:span text:style-name="T72"> </text:span><text:span text:style-name="T264">перевод</text:span><text:span text:style-name="T72"> </text:span><text:span text:style-name="T264">на</text:span><text:span text:style-name="T72"> </text:span><text:span text:style-name="T264">русский</text:span><text:span text:style-name="T72"> </text:span><text:span text:style-name="T264">язык</text:span><text:span text:style-name="T72"> </text:span><text:span text:style-name="T264">документов</text:span><text:span text:style-name="T72"> </text:span><text:span text:style-name="T264">о</text:span><text:span text:style-name="T72"> </text:span><text:span text:style-name="T264">государственной</text:span><text:span text:style-name="T72"> </text:span><text:span text:style-name="T264">регистрации юридического лица в соответствии с законодательством иностранного</text:span><text:span text:style-name="T62"> </text:span><text:span text:style-name="T264">государства</text:span><text:span text:style-name="T69"> </text:span><text:span text:style-name="T264">в</text:span><text:span text:style-name="T69"> </text:span><text:span text:style-name="T264">случае,</text:span><text:span text:style-name="T69"> </text:span><text:span text:style-name="T264">если</text:span><text:span text:style-name="T66"> </text:span><text:span text:style-name="T264">заявителем</text:span><text:span text:style-name="T74"> </text:span><text:span text:style-name="T264">является</text:span><text:span text:style-name="T66"> </text:span><text:span text:style-name="T264">иностранное</text:span><text:span text:style-name="T66"> </text:span><text:span text:style-name="T264">юридическое</text:span><text:span text:style-name="T66"> </text:span><text:span text:style-name="T264">лицо;</text:span></text:p>
              </text:list-item>
              <text:list-item>
                <text:p text:style-name="P12"><text:span text:style-name="T264">подготовленный</text:span><text:span text:style-name="T72"> </text:span><text:span text:style-name="T264">садоводческим</text:span><text:span text:style-name="T72"> </text:span><text:span text:style-name="T264">или</text:span><text:span text:style-name="T72"> </text:span><text:span text:style-name="T264">огородническим</text:span><text:span text:style-name="T72"> </text:span><text:span text:style-name="T264">некоммерческим</text:span><text:span text:style-name="T72"> </text:span><text:span text:style-name="T264">товариществом</text:span><text:span text:style-name="T202"> </text:span><text:span text:style-name="T264">реестр</text:span><text:span text:style-name="T76"> </text:span><text:span text:style-name="T264">членов</text:span><text:span text:style-name="T202"> </text:span><text:span text:style-name="T264">такого</text:span><text:span text:style-name="T74"> </text:span><text:span text:style-name="T264">товарищества</text:span><text:span text:style-name="T74"> </text:span><text:span text:style-name="T264">в</text:span><text:span text:style-name="T202"> </text:span><text:span text:style-name="T264">случае,</text:span><text:span text:style-name="T74"> </text:span><text:span text:style-name="T264">если</text:span><text:span text:style-name="T76"> </text:span><text:span text:style-name="T264">подано</text:span><text:span text:style-name="T69"> </text:span><text:span text:style-name="T264">заявление</text:span><text:span text:style-name="T193"> </text:span><text:span text:style-name="T264">предоставлении</text:span><text:span text:style-name="T66"> </text:span><text:span text:style-name="T264">земельного</text:span><text:span text:style-name="T72"> </text:span><text:span text:style-name="T264">участка</text:span><text:span text:style-name="T66"> </text:span><text:span text:style-name="T264">такому</text:span><text:span text:style-name="T74"> </text:span><text:span text:style-name="T264">товариществу;</text:span></text:p>
              </text:list-item>
              <text:list-item>
                <text:p text:style-name="P13"><text:span text:style-name="T264">документ,</text:span><text:span text:style-name="T72"> </text:span><text:span text:style-name="T264">подтверждающий</text:span><text:span text:style-name="T72"> </text:span><text:span text:style-name="T264">членство</text:span><text:span text:style-name="T72"> </text:span><text:span text:style-name="T264">заявителя</text:span><text:span text:style-name="T72"> </text:span><text:span text:style-name="T264">в</text:span><text:span text:style-name="T72"> </text:span><text:span text:style-name="T264">садоводческом</text:span><text:span text:style-name="T72"> </text:span><text:span text:style-name="T264">или</text:span><text:span text:style-name="T72"> </text:span><text:span text:style-name="T264">огородническом некоммерческом товариществе, в случае, если обращается член</text:span><text:span text:style-name="T72"> </text:span><text:span text:style-name="T264">садоводческого</text:span><text:span text:style-name="T72"> </text:span><text:span text:style-name="T264">или</text:span><text:span text:style-name="T72"> </text:span><text:span text:style-name="T264">огороднического</text:span><text:span text:style-name="T72"> </text:span><text:span text:style-name="T264">некоммерческого</text:span><text:span text:style-name="T72"> </text:span><text:span text:style-name="T264">товарищества</text:span><text:span text:style-name="T72"> </text:span><text:span text:style-name="T264">за</text:span><text:span text:style-name="T72"> </text:span><text:span text:style-name="T264">предоставлением</text:span><text:span text:style-name="T66"> </text:span><text:span text:style-name="T264">в</text:span><text:span text:style-name="T69"> </text:span><text:span text:style-name="T264">собственность</text:span><text:span text:style-name="T66"> </text:span><text:span text:style-name="T264">за плату;</text:span></text:p>
              </text:list-item>
              <text:list-item>
                <text:p text:style-name="P14"><text:span text:style-name="T264">решение общего собрания членов садоводческого или огороднического</text:span><text:span text:style-name="T72"> </text:span><text:span text:style-name="T264">товарищества о распределении участка заявителю, в случае, если обращается член</text:span><text:span text:style-name="T72"> </text:span><text:span text:style-name="T264">садоводческого</text:span><text:span text:style-name="T72"> </text:span><text:span text:style-name="T264">или</text:span><text:span text:style-name="T72"> </text:span><text:span text:style-name="T264">огороднического</text:span><text:span text:style-name="T72"> </text:span><text:span text:style-name="T264">некоммерческого</text:span><text:span text:style-name="T72"> </text:span><text:span text:style-name="T264">товарищества</text:span><text:span text:style-name="T72"> </text:span><text:span text:style-name="T264">за</text:span><text:span text:style-name="T72"> </text:span><text:span text:style-name="T264">предоставлением</text:span><text:span text:style-name="T72"> </text:span><text:span text:style-name="T264">в</text:span><text:span text:style-name="T72"> </text:span><text:span text:style-name="T264">собственность</text:span><text:span text:style-name="T72"> </text:span><text:span text:style-name="T264">за</text:span><text:span text:style-name="T72"> </text:span><text:span text:style-name="T264">плату</text:span><text:span text:style-name="T72"> </text:span><text:span text:style-name="T264">или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член</text:span><text:span text:style-name="T72"> </text:span><text:span text:style-name="T264">садоводческого</text:span><text:span text:style-name="T202"> </text:span><text:span text:style-name="T264">или</text:span><text:span text:style-name="T271"> </text:span><text:span text:style-name="T264">огороднического</text:span><text:span text:style-name="T69"> </text:span><text:span text:style-name="T264">товарищества</text:span><text:span text:style-name="T74"> </text:span><text:span text:style-name="T264">за</text:span><text:span text:style-name="T74"> </text:span><text:span text:style-name="T264">предоставлением</text:span><text:span text:style-name="T76"> </text:span><text:span text:style-name="T264">в</text:span><text:span text:style-name="T202"> </text:span><text:span text:style-name="T264">аренду;</text:span></text:p>
              </text:list-item>
              <text:list-item>
                <text:p text:style-name="P15"><text:span text:style-name="T264">сообщение</text:span><text:span text:style-name="T72"> </text:span><text:span text:style-name="T264">заявителя,</text:span><text:span text:style-name="T72"> </text:span><text:span text:style-name="T264">содержащее</text:span><text:span text:style-name="T72"> </text:span><text:span text:style-name="T264">перечень</text:span><text:span text:style-name="T72"> </text:span><text:span text:style-name="T264">всех</text:span><text:span text:style-name="T72"> </text:span><text:span text:style-name="T264">зданий,</text:span><text:span text:style-name="T72"> </text:span><text:span text:style-name="T264">сооружений,</text:span><text:span text:style-name="T72"> </text:span><text:span text:style-name="T264">объектов</text:span><text:span text:style-name="T72"> </text:span><text:span text:style-name="T264">незавершенного</text:span><text:span text:style-name="T72"> </text:span><text:span text:style-name="T264">строительства</text:span><text:span text:style-name="T72"> </text:span><text:span text:style-name="T264">(при</text:span><text:span text:style-name="T72"> </text:span><text:span text:style-name="T264">наличии),</text:span><text:span text:style-name="T72"> </text:span><text:span text:style-name="T264">расположенных</text:span><text:span text:style-name="T72"> </text:span><text:span text:style-name="T264">на</text:span><text:span text:style-name="T72"> </text:span><text:span text:style-name="T264">земельном</text:span><text:span text:style-name="T72"> </text:span><text:span text:style-name="T264">участке, с</text:span><text:span text:style-name="T280"> </text:span><text:span text:style-name="T264">указанием</text:span><text:span text:style-name="T280"> </text:span><text:span text:style-name="T264">кадастровых</text:span><text:span text:style-name="T280"> </text:span><text:span text:style-name="T264">(условных,</text:span><text:span text:style-name="T280"> </text:span><text:span text:style-name="T264">инвентарных)</text:span><text:span text:style-name="T280"> </text:span><text:span text:style-name="T264">номеров</text:span><text:span text:style-name="T62"> </text:span><text:span text:style-name="T264">и</text:span><text:span text:style-name="T275"> </text:span><text:span text:style-name="T264">адресных</text:span><text:span text:style-name="T275"> </text:span><text:span text:style-name="T264">ориентиров</text:span><text:span text:style-name="T281"> </text:span><text:span text:style-name="T264">зданий,</text:span><text:span text:style-name="T281"> </text:span><text:span text:style-name="T264">сооружений,</text:span><text:span text:style-name="T281"> </text:span><text:span text:style-name="T264">объектов</text:span><text:span text:style-name="T281"> </text:span><text:span text:style-name="T264">незавершенного строительства</text:span><text:span text:style-name="T72"> </text:span><text:span text:style-name="T264">(при</text:span><text:span text:style-name="T72"> </text:span><text:span text:style-name="T264">наличии),</text:span><text:span text:style-name="T72"> </text:span><text:span text:style-name="T264">принадлежащих</text:span><text:span text:style-name="T72"> </text:span><text:span text:style-name="T264">на</text:span><text:span text:style-name="T72"> </text:span><text:span text:style-name="T264">соответствующем</text:span><text:span text:style-name="T72"> </text:span><text:span text:style-name="T264">праве</text:span><text:span text:style-name="T72"> </text:span><text:span text:style-name="T264">заявителю, в случае, если обращается собственник здания, сооружения, помещения</text:span><text:span text:style-name="T62"> </text:span><text:span text:style-name="T264">в таком здании, сооружении за предоставлением в собственность за плату, или если</text:span><text:span text:style-name="T62"> </text:span><text:span text:style-name="T264">обращаются</text:span><text:span text:style-name="T72"> </text:span><text:span text:style-name="T264">религиозная</text:span><text:span text:style-name="T72"> </text:span><text:span text:style-name="T264">организация,</text:span><text:span text:style-name="T72"> </text:span><text:span text:style-name="T264">которой</text:span><text:span text:style-name="T72"> </text:span><text:span text:style-name="T264">на</text:span><text:span text:style-name="T72"> </text:span><text:span text:style-name="T264">праве</text:span><text:span text:style-name="T72"> </text:span><text:span text:style-name="T264">безвозмездного</text:span><text:span text:style-name="T72"> </text:span><text:span text:style-name="T264">пользования предоставлены здания, сооружения; лица, относящиеся к коренным</text:span><text:span text:style-name="T72"> </text:span><text:span text:style-name="T264">малочисленным народам Севера, Сибири и Дальнего Востока, и их общины, за</text:span><text:span text:style-name="T72"> </text:span><text:span text:style-name="T264">предоставлением в безвозмездное пользование, или если обращаются собственник</text:span><text:span text:style-name="T72"> </text:span><text:span text:style-name="T264">объекта</text:span><text:span text:style-name="T72"> </text:span><text:span text:style-name="T264">незавершенного</text:span><text:span text:style-name="T72"> </text:span><text:span text:style-name="T264">строительства;</text:span><text:span text:style-name="T72"> </text:span><text:span text:style-name="T264">собственник</text:span><text:span text:style-name="T72"> </text:span><text:span text:style-name="T264">здания,</text:span><text:span text:style-name="T72"> </text:span><text:span text:style-name="T264">сооружения,</text:span><text:span text:style-name="T72"> </text:span><text:span text:style-name="T264">помещений в них, лицо, которому эти объекты недвижимости предоставлены на</text:span><text:span text:style-name="T72"> </text:span><text:span text:style-name="T264">хозяйственного</text:span><text:span text:style-name="T200"> </text:span><text:span text:style-name="T264">ведения</text:span><text:span text:style-name="T198"> </text:span><text:span text:style-name="T264">или</text:span><text:span text:style-name="T266"> </text:span><text:span text:style-name="T264">на</text:span><text:span text:style-name="T200"> </text:span><text:span text:style-name="T264">праве</text:span><text:span text:style-name="T200"> </text:span><text:span text:style-name="T264">оперативного</text:span><text:span text:style-name="T266"> </text:span><text:span text:style-name="T264">управления,</text:span><text:span text:style-name="T200"> </text:span><text:span text:style-name="T264">за</text:span><text:span text:style-name="T267"> </text:span><text:soft-page-break/><text:span text:style-name="T264">предоставлением</text:span><text:span text:style-name="T193"> </text:span><text:span text:style-name="T264">в</text:span><text:span text:style-name="T76"> </text:span><text:span text:style-name="T264">аренду;</text:span></text:p>
              </text:list-item>
              <text:list-item>
                <text:p text:style-name="P39"><text:span text:style-name="T264">документы,</text:span><text:span text:style-name="T72"> </text:span><text:span text:style-name="T264">удостоверяющие</text:span><text:span text:style-name="T72"> </text:span><text:span text:style-name="T264">(устанавливающие)</text:span><text:span text:style-name="T72"> </text:span><text:span text:style-name="T264">право</text:span><text:span text:style-name="T72"> </text:span><text:span text:style-name="T264">заявителя</text:span><text:span text:style-name="T72"> </text:span><text:span text:style-name="T264">на</text:span><text:span text:style-name="T72"> </text:span><text:span text:style-name="T264">здание, сооружение, расположенные на испрашиваемом земельном участке, либо</text:span><text:span text:style-name="T72"> </text:span><text:span text:style-name="T264">помещение</text:span><text:span text:style-name="T72"> </text:span><text:span text:style-name="T264">в</text:span><text:span text:style-name="T72"> </text:span><text:span text:style-name="T264">них,</text:span><text:span text:style-name="T72"> </text:span><text:span text:style-name="T264">в</text:span><text:span text:style-name="T72"> </text:span><text:span text:style-name="T264">случае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собственник</text:span><text:span text:style-name="T72"> </text:span><text:span text:style-name="T264">здания,</text:span><text:span text:style-name="T72"> </text:span><text:span text:style-name="T264">сооружения,</text:span><text:span text:style-name="T72"> </text:span><text:span text:style-name="T264">помещения</text:span><text:span text:style-name="T270"> </text:span><text:span text:style-name="T264">в</text:span><text:span text:style-name="T282"> </text:span><text:span text:style-name="T264">здании,</text:span><text:span text:style-name="T282"> </text:span><text:span text:style-name="T264">сооружении</text:span><text:span text:style-name="T270"> </text:span><text:span text:style-name="T264">за</text:span><text:span text:style-name="T283"> </text:span><text:span text:style-name="T264">предоставлением</text:span><text:span text:style-name="T270"> </text:span><text:span text:style-name="T264">в</text:span><text:span text:style-name="T282"> </text:span><text:span text:style-name="T264">собственность</text:span><text:span text:style-name="T284"> </text:span><text:span text:style-name="T264">за</text:span><text:span text:style-name="T283"> </text:span><text:span text:style-name="T264">плату,</text:span><text:span text:style-name="T271"> </text:span><text:span text:style-name="T264">или</text:span><text:span text:style-name="T62"> </text:span><text:span text:style-name="T264">если обращается религиозная организация, являющаяся собственником здания или</text:span><text:span text:style-name="T72"> </text:span><text:span text:style-name="T264">сооружения,</text:span><text:span text:style-name="T200"> </text:span><text:span text:style-name="T264">за</text:span><text:span text:style-name="T266"> </text:span><text:span text:style-name="T264">предоставлением</text:span><text:span text:style-name="T266"> </text:span><text:span text:style-name="T264">в</text:span><text:span text:style-name="T266"> </text:span><text:span text:style-name="T264">безвозмездное</text:span><text:span text:style-name="T198"> </text:span><text:span text:style-name="T264">пользование,</text:span><text:span text:style-name="T266"> </text:span><text:span text:style-name="T264">или</text:span><text:span text:style-name="T266"> </text:span><text:span text:style-name="T264">если</text:span><text:span text:style-name="T198"> </text:span><text:span text:style-name="T264">обращается</text:span><text:span text:style-name="T62"> </text:span><text:span text:style-name="T264">собственник здания, сооружения, помещений в них, лицо, которому эти объекты</text:span><text:span text:style-name="T72"> </text:span><text:span text:style-name="T264">недвижимости</text:span><text:span text:style-name="T72"> </text:span><text:span text:style-name="T264">предоставлены</text:span><text:span text:style-name="T72"> </text:span><text:span text:style-name="T264">на</text:span><text:span text:style-name="T72"> </text:span><text:span text:style-name="T264">хозяйственного</text:span><text:span text:style-name="T72"> </text:span><text:span text:style-name="T264">ведения</text:span><text:span text:style-name="T72"> </text:span><text:span text:style-name="T264">или</text:span><text:span text:style-name="T72"> </text:span><text:span text:style-name="T264">на</text:span><text:span text:style-name="T72"> </text:span><text:span text:style-name="T264">праве</text:span><text:span text:style-name="T72"> </text:span><text:span text:style-name="T264">оперативного</text:span><text:span text:style-name="T282"> </text:span><text:span text:style-name="T264">управления,</text:span><text:span text:style-name="T282"> </text:span><text:span text:style-name="T264">за</text:span><text:span text:style-name="T285"> </text:span><text:span text:style-name="T264">предоставлением</text:span><text:span text:style-name="T283"> </text:span><text:span text:style-name="T264">в</text:span><text:span text:style-name="T282"> </text:span><text:span text:style-name="T264">аренду,</text:span><text:span text:style-name="T282"> </text:span><text:span text:style-name="T264">если</text:span><text:span text:style-name="T282"> </text:span><text:span text:style-name="T264">право</text:span><text:span text:style-name="T284"> </text:span><text:span text:style-name="T264">на</text:span><text:span text:style-name="T284"> </text:span><text:span text:style-name="T264">такое</text:span><text:span text:style-name="T282"> </text:span><text:span text:style-name="T264">здание,</text:span><text:span text:style-name="T193"> </text:span><text:span text:style-name="T264">сооружение</text:span><text:span text:style-name="T72"> </text:span><text:span text:style-name="T264">либо</text:span><text:span text:style-name="T72"> </text:span><text:span text:style-name="T264">помещение</text:span><text:span text:style-name="T72"> </text:span><text:span text:style-name="T264">не</text:span><text:span text:style-name="T72"> </text:span><text:span text:style-name="T264">зарегистрировано</text:span><text:span text:style-name="T72"> </text:span><text:span text:style-name="T264">в</text:span><text:span text:style-name="T72"> </text:span><text:span text:style-name="T264">Едином</text:span><text:span text:style-name="T72"> </text:span><text:span text:style-name="T264">государственном</text:span><text:span text:style-name="T72"> </text:span><text:span text:style-name="T264">реестре</text:span><text:span text:style-name="T74"> </text:span><text:span text:style-name="T264">недвижимости (далее</text:span><text:span text:style-name="T269"> </text:span><text:span text:style-name="T264">– ЕГРН);</text:span></text:p>
              </text:list-item>
              <text:list-item>
                <text:p text:style-name="P40"><text:span text:style-name="T264">документы,</text:span><text:span text:style-name="T72"> </text:span><text:span text:style-name="T264">удостоверяющие</text:span><text:span text:style-name="T72"> </text:span><text:span text:style-name="T264">(устанавливающие)</text:span><text:span text:style-name="T72"> </text:span><text:span text:style-name="T264">права</text:span><text:span text:style-name="T72"> </text:span><text:span text:style-name="T264">заявителя</text:span><text:span text:style-name="T72"> </text:span><text:span text:style-name="T264">на</text:span><text:span text:style-name="T72"> </text:span><text:span text:style-name="T264">объект</text:span><text:span text:style-name="T72"> </text:span><text:span text:style-name="T264">незавершенного</text:span><text:span text:style-name="T72"> </text:span><text:span text:style-name="T264">строительства,</text:span><text:span text:style-name="T72"> </text:span><text:span text:style-name="T264">расположенный</text:span><text:span text:style-name="T72"> </text:span><text:span text:style-name="T264">на</text:span><text:span text:style-name="T72"> </text:span><text:span text:style-name="T264">испрашиваемом</text:span><text:span text:style-name="T62"> </text:span><text:span text:style-name="T264">земельном</text:span><text:span text:style-name="T72"> </text:span><text:span text:style-name="T264">участке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собственник</text:span><text:span text:style-name="T72"> </text:span><text:span text:style-name="T264">объекта</text:span><text:span text:style-name="T72"> </text:span><text:span text:style-name="T264">незавершенного</text:span><text:span text:style-name="T72"> </text:span><text:span text:style-name="T66">строительства</text:span><text:span text:style-name="T266"> </text:span><text:span text:style-name="T264">за</text:span><text:span text:style-name="T266"> </text:span><text:span text:style-name="T264">предоставлением</text:span><text:span text:style-name="T266"> </text:span><text:span text:style-name="T264">в</text:span><text:span text:style-name="T200"> </text:span><text:span text:style-name="T264">аренду</text:span><text:span text:style-name="T286"> </text:span><text:span text:style-name="T264">и</text:span><text:span text:style-name="T265"> </text:span><text:span text:style-name="T264">право</text:span><text:span text:style-name="T265"> </text:span><text:span text:style-name="T264">на</text:span><text:span text:style-name="T266"> </text:span><text:span text:style-name="T264">такой</text:span><text:span text:style-name="T200"> </text:span><text:span text:style-name="T264">объект</text:span><text:span text:style-name="T265"> </text:span><text:span text:style-name="T264">незавершенного</text:span><text:span text:style-name="T193"> </text:span><text:span text:style-name="T264">строительства</text:span><text:span text:style-name="T202"> </text:span><text:span text:style-name="T264">не зарегистрировано</text:span><text:span text:style-name="T72"> </text:span><text:span text:style-name="T264">в</text:span><text:span text:style-name="T72"> </text:span><text:span text:style-name="T264">ЕГРН;</text:span></text:p>
              </text:list-item>
              <text:list-item>
                <text:p text:style-name="P41"><text:span text:style-name="T264">документы,</text:span><text:span text:style-name="T72"> </text:span><text:span text:style-name="T264">подтверждающие</text:span><text:span text:style-name="T72"> </text:span><text:span text:style-name="T264">право</text:span><text:span text:style-name="T72"> </text:span><text:span text:style-name="T264">заявителя</text:span><text:span text:style-name="T72"> </text:span><text:span text:style-name="T264">на</text:span><text:span text:style-name="T72"> </text:span><text:span text:style-name="T264">испрашиваемый</text:span><text:span text:style-name="T72"> </text:span><text:span text:style-name="T264">земельный участок, в случае, если обращается собственник здания, сооружения,</text:span><text:span text:style-name="T72"> </text:span><text:span text:style-name="T264">помещения в здании, сооружении, юридическое лицо, использующее земельный</text:span><text:span text:style-name="T72"> </text:span><text:span text:style-name="T264">участок</text:span><text:span text:style-name="T287"> </text:span><text:span text:style-name="T264">на</text:span><text:span text:style-name="T288"> </text:span><text:span text:style-name="T264">праве</text:span><text:span text:style-name="T289"> </text:span><text:span text:style-name="T264">постоянного</text:span><text:span text:style-name="T290"> </text:span><text:span text:style-name="T264">(бессрочного)</text:span><text:span text:style-name="T288"> </text:span><text:span text:style-name="T264">пользования,</text:span><text:span text:style-name="T289"> </text:span><text:span text:style-name="T264">за</text:span><text:span text:style-name="T291"> </text:span><text:span text:style-name="T264">предоставлением</text:span><text:span text:style-name="T193"> </text:span><text:span text:style-name="T264">в</text:span><text:span text:style-name="T72"> </text:span><text:span text:style-name="T264">собственность</text:span><text:span text:style-name="T72"> </text:span><text:span text:style-name="T264">за</text:span><text:span text:style-name="T72"> </text:span><text:span text:style-name="T264">плату</text:span><text:span text:style-name="T72"> </text:span><text:span text:style-name="T264">или</text:span><text:span text:style-name="T72"> </text:span><text:span text:style-name="T264">в</text:span><text:span text:style-name="T72"> </text:span><text:span text:style-name="T264">аренду</text:span><text:span text:style-name="T72"> </text:span><text:span text:style-name="T264">или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религиозная</text:span><text:span text:style-name="T72"> </text:span><text:span text:style-name="T264">организация, которой на праве безвозмездного пользования предоставлены здания,</text:span><text:span text:style-name="T72"> </text:span><text:span text:style-name="T264">сооружения,</text:span><text:span text:style-name="T200"> </text:span><text:span text:style-name="T264">за</text:span><text:span text:style-name="T266"> </text:span><text:span text:style-name="T264">предоставлением</text:span><text:span text:style-name="T266"> </text:span><text:span text:style-name="T264">в</text:span><text:span text:style-name="T266"> </text:span><text:span text:style-name="T264">безвозмездное</text:span><text:span text:style-name="T198"> </text:span><text:span text:style-name="T264">пользование,</text:span><text:span text:style-name="T266"> </text:span><text:span text:style-name="T264">или</text:span><text:span text:style-name="T266"> </text:span><text:span text:style-name="T264">если</text:span><text:span text:style-name="T198"> </text:span><text:span text:style-name="T264">обращается</text:span><text:span text:style-name="T62"> </text:span><text:span text:style-name="T264">собственник</text:span><text:span text:style-name="T72"> </text:span><text:span text:style-name="T264">объекта</text:span><text:span text:style-name="T72"> </text:span><text:span text:style-name="T264">незавершенного</text:span><text:span text:style-name="T72"> </text:span><text:span text:style-name="T264">строительства;</text:span><text:span text:style-name="T72"> </text:span><text:span text:style-name="T264">собственник</text:span><text:span text:style-name="T72"> </text:span><text:span text:style-name="T264">здания,</text:span><text:span text:style-name="T72"> </text:span><text:span text:style-name="T264">сооружения,</text:span><text:span text:style-name="T72"> </text:span><text:span text:style-name="T264">помещения</text:span><text:span text:style-name="T72"> </text:span><text:span text:style-name="T264">в</text:span><text:span text:style-name="T72"> </text:span><text:span text:style-name="T264">них,</text:span><text:span text:style-name="T72"> </text:span><text:span text:style-name="T264">лицо,</text:span><text:span text:style-name="T72"> </text:span><text:span text:style-name="T264">которому</text:span><text:span text:style-name="T72"> </text:span><text:span text:style-name="T264">эти</text:span><text:span text:style-name="T72"> </text:span><text:span text:style-name="T264">объекты</text:span><text:span text:style-name="T72"> </text:span><text:span text:style-name="T264">недвижимости</text:span><text:span text:style-name="T72"> </text:span><text:span text:style-name="T264">предоставлены на хозяйственного ведения или на праве оперативного управления,</text:span><text:span text:style-name="T72"> </text:span><text:span text:style-name="T264">за</text:span><text:span text:style-name="T72"> </text:span><text:span text:style-name="T264">предоставлением</text:span><text:span text:style-name="T72"> </text:span><text:span text:style-name="T264">в</text:span><text:span text:style-name="T72"> </text:span><text:span text:style-name="T264">аренду,</text:span><text:span text:style-name="T72"> </text:span><text:span text:style-name="T264">если</text:span><text:span text:style-name="T72"> </text:span><text:span text:style-name="T264">право</text:span><text:span text:style-name="T72"> </text:span><text:span text:style-name="T264">на</text:span><text:span text:style-name="T72"> </text:span><text:span text:style-name="T264">такой</text:span><text:span text:style-name="T72"> </text:span><text:span text:style-name="T264">земельный</text:span><text:span text:style-name="T72"> </text:span><text:span text:style-name="T264">участок</text:span><text:span text:style-name="T72"> </text:span><text:span text:style-name="T264">не</text:span><text:span text:style-name="T72"> </text:span><text:span text:style-name="T264">зарегистрировано</text:span><text:span text:style-name="T72"> </text:span><text:span text:style-name="T264">в</text:span><text:span text:style-name="T72"> </text:span><text:span text:style-name="T264">ЕГРН</text:span><text:span text:style-name="T72"> </text:span><text:span text:style-name="T264">(при</text:span><text:span text:style-name="T72"> </text:span><text:span text:style-name="T264">наличии</text:span><text:span text:style-name="T72"> </text:span><text:span text:style-name="T264">соответствующих</text:span><text:span text:style-name="T72"> </text:span><text:span text:style-name="T264">прав</text:span><text:span text:style-name="T72"> </text:span><text:span text:style-name="T264">на</text:span><text:span text:style-name="T72"> </text:span><text:span text:style-name="T264">земельный</text:span><text:span text:style-name="T72"> </text:span><text:span text:style-name="T264">участок);</text:span></text:p>
              </text:list-item>
              <text:list-item>
                <text:p text:style-name="P16"><text:span text:style-name="T264">договор о комплексном освоении территории, если обращается арендатор</text:span><text:span text:style-name="T62"> </text:span><text:span text:style-name="T264">земельного</text:span><text:span text:style-name="T280"> </text:span><text:span text:style-name="T264">участка,</text:span><text:span text:style-name="T280"> </text:span><text:span text:style-name="T264">предоставленного</text:span><text:span text:style-name="T280"> </text:span><text:span text:style-name="T264">для</text:span><text:span text:style-name="T280"> </text:span><text:span text:style-name="T264">комплексного</text:span><text:span text:style-name="T280"> </text:span><text:span text:style-name="T264">освоения</text:span><text:span text:style-name="T280"> </text:span><text:span text:style-name="T264">территории,</text:span><text:span text:style-name="T72"> </text:span><text:span text:style-name="T264">о</text:span><text:span text:style-name="T72"> </text:span><text:span text:style-name="T264">предоставлении</text:span><text:span text:style-name="T72"> </text:span><text:span text:style-name="T264">в</text:span><text:span text:style-name="T72"> </text:span><text:span text:style-name="T264">аренду</text:span><text:span text:style-name="T72"> </text:span><text:span text:style-name="T264">земельного</text:span><text:span text:style-name="T72"> </text:span><text:span text:style-name="T264">участка,</text:span><text:span text:style-name="T72"> </text:span><text:span text:style-name="T264">образованного</text:span><text:span text:style-name="T72"> </text:span><text:span text:style-name="T264">из</text:span><text:span text:style-name="T72"> </text:span><text:span text:style-name="T264">земельного</text:span><text:span text:style-name="T72"> </text:span><text:span text:style-name="T264">участка,</text:span><text:span text:style-name="T66"> </text:span><text:span text:style-name="T264">предоставленного для</text:span><text:span text:style-name="T76"> </text:span><text:span text:style-name="T264">комплексного</text:span><text:span text:style-name="T76"> </text:span><text:span text:style-name="T264">освоения территории;</text:span></text:p>
              </text:list-item>
              <text:list-item>
                <text:p text:style-name="P17"><text:span text:style-name="T264">соглашение о создании крестьянского (фермерского) хозяйства, в случае,</text:span><text:span text:style-name="T72"> </text:span><text:span text:style-name="T264">если</text:span><text:span text:style-name="T285"> </text:span><text:span text:style-name="T264">обращается</text:span><text:span text:style-name="T283"> </text:span><text:span text:style-name="T264">крестьянское</text:span><text:span text:style-name="T283"> </text:span><text:span text:style-name="T264">(фермерское)хозяйство,</text:span><text:span text:style-name="T283"> </text:span><text:span text:style-name="T264">испрашивающее</text:span><text:span text:style-name="T285"> </text:span><text:span text:style-name="T264">участок</text:span><text:span text:style-name="T265"> </text:span><text:span text:style-name="T264">для</text:span><text:span text:style-name="T62"> </text:span><text:span text:style-name="T264">осуществления</text:span><text:span text:style-name="T72"> </text:span><text:span text:style-name="T264">своей</text:span><text:span text:style-name="T72"> </text:span><text:span text:style-name="T264">деятельности,</text:span><text:span text:style-name="T72"> </text:span><text:span text:style-name="T264">за</text:span><text:span text:style-name="T72"> </text:span><text:span text:style-name="T264">предоставлением</text:span><text:span text:style-name="T72"> </text:span><text:span text:style-name="T264">в</text:span><text:span text:style-name="T72"> </text:span><text:span text:style-name="T264">безвозмездное</text:span><text:span text:style-name="T72"> </text:span><text:span text:style-name="T264">пользование;</text:span></text:p>
              </text:list-item>
              <text:list-item>
                <text:p text:style-name="P42"><text:span text:style-name="T264">документ,</text:span><text:span text:style-name="T72"> </text:span><text:span text:style-name="T264">подтверждающий</text:span><text:span text:style-name="T72"> </text:span><text:span text:style-name="T264">принадлежность</text:span><text:span text:style-name="T72"> </text:span><text:span text:style-name="T264">гражданина</text:span><text:span text:style-name="T72"> </text:span><text:span text:style-name="T264">к</text:span><text:span text:style-name="T72"> </text:span><text:span text:style-name="T264">коренным</text:span><text:span text:style-name="T62"> </text:span><text:span text:style-name="T264">малочисленным народам Севера, Сибири и Дальнего Востока, если обращается</text:span><text:span text:style-name="T72"> </text:span><text:span text:style-name="T264">гражданин,</text:span><text:span text:style-name="T72"> </text:span><text:span text:style-name="T264">относящийся</text:span><text:span text:style-name="T280"> </text:span><text:span text:style-name="T264">к</text:span><text:span text:style-name="T280"> </text:span><text:span text:style-name="T264">коренным</text:span><text:span text:style-name="T280"> </text:span><text:span text:style-name="T264">малочисленным</text:span><text:span text:style-name="T280"> </text:span><text:span text:style-name="T264">народам</text:span><text:span text:style-name="T280"> </text:span><text:span text:style-name="T264">Севера,</text:span><text:span text:style-name="T280"> </text:span><text:span text:style-name="T264">Сибири</text:span><text:span text:style-name="T72"> </text:span><text:span text:style-name="T264">и</text:span><text:span text:style-name="T66"> </text:span><text:span text:style-name="T264">Дальнего</text:span><text:span text:style-name="T72"> </text:span><text:span text:style-name="T264">Востока,</text:span><text:span text:style-name="T74"> </text:span><text:span text:style-name="T264">за предоставлением</text:span><text:span text:style-name="T74"> </text:span><text:span text:style-name="T264">в</text:span><text:span text:style-name="T66"> </text:span><text:span text:style-name="T264">безвозмездное</text:span><text:span text:style-name="T74"> </text:span><text:span text:style-name="T264">пользование;</text:span></text:p>
              </text:list-item>
              <text:list-item>
                <text:p text:style-name="P43"><text:span text:style-name="T264">документы,</text:span><text:span text:style-name="T72"> </text:span><text:span text:style-name="T264">подтверждающие</text:span><text:span text:style-name="T72"> </text:span><text:span text:style-name="T264">право</text:span><text:span text:style-name="T72"> </text:span><text:span text:style-name="T264">на</text:span><text:span text:style-name="T72"> </text:span><text:span text:style-name="T264">предоставление</text:span><text:span text:style-name="T72"> </text:span><text:span text:style-name="T264">участка</text:span><text:span text:style-name="T72"> </text:span><text:span text:style-name="T264">в</text:span><text:span text:style-name="T72"> </text:span><text:span text:style-name="T264">соответствии</text:span><text:span text:style-name="T72"> </text:span><text:span text:style-name="T264">с</text:span><text:span text:style-name="T72"> </text:span><text:span text:style-name="T264">целями</text:span><text:span text:style-name="T72"> </text:span><text:span text:style-name="T264">использования</text:span><text:span text:style-name="T72"> </text:span><text:span text:style-name="T264">земельного</text:span><text:span text:style-name="T72"> </text:span><text:span text:style-name="T264">участка,</text:span><text:span text:style-name="T72"> </text:span><text:span text:style-name="T264">в</text:span><text:span text:style-name="T72"> </text:span><text:span text:style-name="T264">случае,</text:span><text:span text:style-name="T72"> </text:span><text:span text:style-name="T264">если</text:span><text:span text:style-name="T72"> </text:span><text:span text:style-name="T264">обращаются</text:span><text:span text:style-name="T72"> </text:span><text:span text:style-name="T264">за</text:span><text:span text:style-name="T72"> </text:span><text:span text:style-name="T264">предоставлением</text:span><text:span text:style-name="T72"> </text:span><text:span text:style-name="T264">в</text:span><text:span text:style-name="T72"> </text:span><text:span text:style-name="T264">постоянное</text:span><text:span text:style-name="T72"> </text:span><text:span text:style-name="T264">(бессрочное)</text:span><text:span text:style-name="T72"> </text:span><text:span text:style-name="T264">пользование</text:span><text:span text:style-name="T72"> </text:span><text:span text:style-name="T264">или</text:span><text:span text:style-name="T72"> </text:span><text:span text:style-name="T264">в</text:span><text:span text:style-name="T72"> </text:span><text:span text:style-name="T264">случае,</text:span><text:span text:style-name="T286"> </text:span><text:span text:style-name="T264">если</text:span><text:span text:style-name="T267"> </text:span><text:span text:style-name="T264">обращается</text:span><text:span text:style-name="T267"> </text:span><text:span text:style-name="T264">государственное</text:span><text:span text:style-name="T267"> </text:span><text:span text:style-name="T264">или</text:span><text:span text:style-name="T198"> </text:span><text:span text:style-name="T264">муниципальное</text:span><text:span text:style-name="T286"> </text:span><text:span text:style-name="T264">учреждение;</text:span><text:span text:style-name="T198"> </text:span><text:span text:style-name="T264">казенное</text:span><text:span text:style-name="T62"> </text:span><text:span text:style-name="T264">предприятие; центр исторического наследия Президента Российской Федерации за</text:span><text:span text:style-name="T72"> </text:span><text:span text:style-name="T264">предоставлением</text:span><text:span text:style-name="T66"> </text:span><text:span text:style-name="T264">в</text:span><text:span text:style-name="T69"> </text:span><text:span text:style-name="T264">безвозмездное пользование;</text:span></text:p>
              </text:list-item>
              <text:list-item>
                <text:p text:style-name="P18"><text:span text:style-name="T264">приказ</text:span><text:span text:style-name="T271"> </text:span><text:span text:style-name="T264">о</text:span><text:span text:style-name="T74"> </text:span><text:span text:style-name="T264">приеме</text:span><text:span text:style-name="T270"> </text:span><text:span text:style-name="T264">на</text:span><text:span text:style-name="T74"> </text:span><text:span text:style-name="T264">работу,</text:span><text:span text:style-name="T202"> </text:span><text:span text:style-name="T264">выписка</text:span><text:span text:style-name="T271"> </text:span><text:span text:style-name="T264">из</text:span><text:span text:style-name="T202"> </text:span><text:span text:style-name="T264">трудовой</text:span><text:span text:style-name="T74"> </text:span><text:span text:style-name="T264">книжки</text:span><text:span text:style-name="T271"> </text:span><text:span text:style-name="T264">(либо</text:span><text:span text:style-name="T74"> </text:span><text:span text:style-name="T264">сведения</text:span><text:span text:style-name="T74"> </text:span><text:span text:style-name="T264">о</text:span><text:span text:style-name="T62"> </text:span><text:span text:style-name="T264">трудовой</text:span><text:span text:style-name="T270"> </text:span><text:span text:style-name="T264">деятельности)</text:span><text:span text:style-name="T270"> </text:span><text:span text:style-name="T264">или</text:span><text:span text:style-name="T270"> </text:span><text:span text:style-name="T264">трудовой</text:span><text:span text:style-name="T270"> </text:span><text:span text:style-name="T264">договор</text:span><text:span text:style-name="T270"> </text:span><text:span text:style-name="T264">(контракт)</text:span><text:span text:style-name="T270"> </text:span><text:span text:style-name="T264">в</text:span><text:span text:style-name="T282"> </text:span><text:span text:style-name="T264">случае,</text:span><text:span text:style-name="T282"> </text:span><text:span text:style-name="T264">если</text:span><text:span text:style-name="T270"> </text:span><text:span text:style-name="T264">обращается</text:span><text:span text:style-name="T193"> </text:span><text:span text:style-name="T264">гражданин,</text:span><text:span text:style-name="T200"> </text:span><text:span text:style-name="T264">работающий</text:span><text:span text:style-name="T285"> </text:span><text:span text:style-name="T264">по</text:span><text:span text:style-name="T284"> </text:span><text:span text:style-name="T264">основному</text:span><text:span text:style-name="T200"> </text:span><text:span text:style-name="T264">месту</text:span><text:span text:style-name="T200"> </text:span><text:span text:style-name="T264">работы</text:span><text:span text:style-name="T283"> </text:span><text:span text:style-name="T264">в</text:span><text:span text:style-name="T265"> </text:span><text:span text:style-name="T264">муниципальном</text:span><text:span text:style-name="T266"> </text:span><text:span text:style-name="T264">образовании</text:span><text:span text:style-name="T62"> </text:span><text:span text:style-name="T264">по специальности, которая установлена законом субъекта Российской Федерации,</text:span><text:span text:style-name="T72"> </text:span><text:span text:style-name="T264">или</text:span><text:span text:style-name="T72"> </text:span><text:span text:style-name="T264">работник</text:span><text:span text:style-name="T72"> </text:span><text:span text:style-name="T264">организации,</text:span><text:span text:style-name="T72"> </text:span><text:span text:style-name="T264">которой</text:span><text:span text:style-name="T72"> </text:span><text:span text:style-name="T264">земельный</text:span><text:span text:style-name="T72"> </text:span><text:span text:style-name="T264">участок</text:span><text:span text:style-name="T72"> </text:span><text:span text:style-name="T264">предоставлен</text:span><text:span text:style-name="T72"> </text:span><text:span text:style-name="T264">на</text:span><text:span text:style-name="T72"> </text:span><text:span text:style-name="T264">праве</text:span><text:span text:style-name="T72"> </text:span><text:span text:style-name="T264">постоянного</text:span><text:span text:style-name="T72"> </text:span><text:span text:style-name="T264">(бессрочного)</text:span><text:span text:style-name="T72"> </text:span><text:span text:style-name="T264">пользования,</text:span><text:span text:style-name="T72"> </text:span><text:span text:style-name="T264">за</text:span><text:span text:style-name="T72"> </text:span><text:span text:style-name="T264">предоставлением</text:span><text:span text:style-name="T72"> </text:span><text:span text:style-name="T264">в</text:span><text:span text:style-name="T72"> </text:span><text:span text:style-name="T264">безвозмездное</text:span><text:span text:style-name="T72"> </text:span><text:span text:style-name="T264">пользование;</text:span></text:p>
              </text:list-item>
              <text:list-item>
                <text:p text:style-name="P19"><text:soft-page-break/><text:span text:style-name="T264">договор найма служебного жилого помещения, в случае, если обращается</text:span><text:span text:style-name="T62"> </text:span><text:span text:style-name="T264">гражданин, которому предоставлено служебное помещение в виде жилого дома, за</text:span><text:span text:style-name="T72"> </text:span><text:span text:style-name="T264">предоставлением</text:span><text:span text:style-name="T66"> </text:span><text:span text:style-name="T264">в</text:span><text:span text:style-name="T69"> </text:span><text:span text:style-name="T264">безвозмездное пользование;</text:span></text:p>
              </text:list-item>
              <text:list-item>
                <text:p text:style-name="P20"><text:span text:style-name="T264">соглашение</text:span><text:span text:style-name="T292"> </text:span><text:span text:style-name="T264">об</text:span><text:span text:style-name="T293"> </text:span><text:span text:style-name="T264">изъятии</text:span><text:span text:style-name="T294"> </text:span><text:span text:style-name="T264">земельного</text:span><text:span text:style-name="T295"> </text:span><text:span text:style-name="T264">участка,</text:span><text:span text:style-name="T296"> </text:span><text:span text:style-name="T264">если</text:span><text:span text:style-name="T294"> </text:span><text:span text:style-name="T264">обращается</text:span><text:span text:style-name="T294"> </text:span><text:span text:style-name="T264">лицо,</text:span><text:span text:style-name="T193"> </text:span><text:span text:style-name="T264">у</text:span><text:span text:style-name="T72"> </text:span><text:span text:style-name="T264">которого</text:span><text:span text:style-name="T72"> </text:span><text:span text:style-name="T264">изъят</text:span><text:span text:style-name="T72"> </text:span><text:span text:style-name="T264">участок,</text:span><text:span text:style-name="T72"> </text:span><text:span text:style-name="T264">предоставленный</text:span><text:span text:style-name="T72"> </text:span><text:span text:style-name="T264">в</text:span><text:span text:style-name="T72"> </text:span><text:span text:style-name="T264">безвозмездное</text:span><text:span text:style-name="T72"> </text:span><text:span text:style-name="T264">пользование,</text:span><text:span text:style-name="T72"> </text:span><text:span text:style-name="T264">за</text:span><text:span text:style-name="T72"> </text:span><text:span text:style-name="T264">предоставлением</text:span><text:span text:style-name="T72"> </text:span><text:span text:style-name="T264">в</text:span><text:span text:style-name="T72"> </text:span><text:span text:style-name="T264">безвозмездное</text:span><text:span text:style-name="T72"> </text:span><text:span text:style-name="T264">пользование</text:span><text:span text:style-name="T72"> </text:span><text:span text:style-name="T264">или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лицо,</text:span><text:span text:style-name="T72"> </text:span><text:span text:style-name="T264">у</text:span><text:span text:style-name="T72"> </text:span><text:span text:style-name="T264">которого</text:span><text:span text:style-name="T266"> </text:span><text:span text:style-name="T264">изъят</text:span><text:span text:style-name="T283"> </text:span><text:span text:style-name="T264">предоставленный</text:span><text:span text:style-name="T283"> </text:span><text:span text:style-name="T264">в</text:span><text:span text:style-name="T266"> </text:span><text:span text:style-name="T264">аренду</text:span><text:span text:style-name="T200"> </text:span><text:span text:style-name="T264">земельный</text:span><text:span text:style-name="T283"> </text:span><text:span text:style-name="T264">участок,</text:span><text:span text:style-name="T285"> </text:span><text:span text:style-name="T264">за</text:span><text:span text:style-name="T266"> </text:span><text:span text:style-name="T264">предоставлением</text:span><text:span text:style-name="T283"> </text:span><text:span text:style-name="T264">в</text:span><text:span text:style-name="T62"> </text:span><text:span text:style-name="T264">аренду;</text:span></text:p>
              </text:list-item>
              <text:list-item>
                <text:p text:style-name="P21"><text:span text:style-name="T264">решение суда, на основании которого изъят земельный участок, в случае,</text:span><text:span text:style-name="T62"> </text:span><text:span text:style-name="T264">если обращается лицо, у которого изъят участок, предоставленный в безвозмездное</text:span><text:span text:style-name="T62"> </text:span><text:span text:style-name="T264">пользование,</text:span><text:span text:style-name="T266"> </text:span><text:span text:style-name="T264">за</text:span><text:span text:style-name="T266"> </text:span><text:span text:style-name="T264">предоставлением</text:span><text:span text:style-name="T265"> </text:span><text:span text:style-name="T264">в</text:span><text:span text:style-name="T265"> </text:span><text:span text:style-name="T264">безвозмездное</text:span><text:span text:style-name="T265"> </text:span><text:span text:style-name="T264">пользование</text:span><text:span text:style-name="T265"> </text:span><text:span text:style-name="T264">или</text:span><text:span text:style-name="T285"> </text:span><text:span text:style-name="T264">если</text:span><text:span text:style-name="T265"> </text:span><text:span text:style-name="T264">обращается</text:span><text:span text:style-name="T193"> </text:span><text:span text:style-name="T264">лицо,</text:span><text:span text:style-name="T72"> </text:span><text:span text:style-name="T264">у</text:span><text:span text:style-name="T72"> </text:span><text:span text:style-name="T264">которого</text:span><text:span text:style-name="T72"> </text:span><text:span text:style-name="T264">изъят</text:span><text:span text:style-name="T72"> </text:span><text:span text:style-name="T264">предоставленный</text:span><text:span text:style-name="T72"> </text:span><text:span text:style-name="T264">в</text:span><text:span text:style-name="T72"> </text:span><text:span text:style-name="T264">аренду</text:span><text:span text:style-name="T72"> </text:span><text:span text:style-name="T264">земельный</text:span><text:span text:style-name="T72"> </text:span><text:span text:style-name="T264">участок,</text:span><text:span text:style-name="T72"> </text:span><text:span text:style-name="T264">за</text:span><text:span text:style-name="T72"> </text:span><text:span text:style-name="T264">предоставлением</text:span><text:span text:style-name="T66"> </text:span><text:span text:style-name="T264">в</text:span><text:span text:style-name="T69"> </text:span><text:span text:style-name="T264">аренду;</text:span></text:p>
              </text:list-item>
              <text:list-item>
                <text:p text:style-name="P44"><text:span text:style-name="T264">гражданско-правовые</text:span><text:span text:style-name="T72"> </text:span><text:span text:style-name="T264">договоры</text:span><text:span text:style-name="T72"> </text:span><text:span text:style-name="T264">на</text:span><text:span text:style-name="T72"> </text:span><text:span text:style-name="T264">строительство</text:span><text:span text:style-name="T72"> </text:span><text:span text:style-name="T264">или</text:span><text:span text:style-name="T72"> </text:span><text:span text:style-name="T264">реконструкцию</text:span><text:span text:style-name="T62"> </text:span><text:span text:style-name="T264">объектов недвижимости, если обращается лицо, с которым заключен договор на</text:span><text:span text:style-name="T72"> </text:span><text:span text:style-name="T264">строительство</text:span><text:span text:style-name="T72"> </text:span><text:span text:style-name="T264">или</text:span><text:span text:style-name="T72"> </text:span><text:span text:style-name="T264">реконструкцию</text:span><text:span text:style-name="T72"> </text:span><text:span text:style-name="T264">объектов</text:span><text:span text:style-name="T72"> </text:span><text:span text:style-name="T264">недвижимости,</text:span><text:span text:style-name="T72"> </text:span><text:span text:style-name="T264">осуществляемые</text:span><text:span text:style-name="T72"> </text:span><text:span text:style-name="T264">полностью</text:span><text:span text:style-name="T72"> </text:span><text:span text:style-name="T264">за</text:span><text:span text:style-name="T72"> </text:span><text:span text:style-name="T264">счет</text:span><text:span text:style-name="T72"> </text:span><text:span text:style-name="T264">бюджетных</text:span><text:span text:style-name="T72"> </text:span><text:span text:style-name="T264">средств,</text:span><text:span text:style-name="T72"> </text:span><text:span text:style-name="T264">за</text:span><text:span text:style-name="T72"> </text:span><text:span text:style-name="T264">предоставлением</text:span><text:span text:style-name="T72"> </text:span><text:span text:style-name="T264">в</text:span><text:span text:style-name="T72"> </text:span><text:span text:style-name="T264">безвозмездное</text:span><text:span text:style-name="T72"> </text:span><text:span text:style-name="T264">пользование;</text:span></text:p>
              </text:list-item>
              <text:list-item>
                <text:p text:style-name="P45"><text:span text:style-name="T264">решение общего собрания членов товарищества о приобретении права</text:span><text:span text:style-name="T72"> </text:span><text:span text:style-name="T264">безвозмездного пользования земельным участком, предназначенным для ведения</text:span><text:span text:style-name="T72"> </text:span><text:span text:style-name="T264">гражданами садоводства или огородничества для собственных нужд, в случае, если</text:span><text:span text:style-name="T62"> </text:span><text:span text:style-name="T264">обращается</text:span><text:span text:style-name="T72"> </text:span><text:span text:style-name="T264">садовое</text:span><text:span text:style-name="T72"> </text:span><text:span text:style-name="T264">или</text:span><text:span text:style-name="T72"> </text:span><text:span text:style-name="T264">огородническое</text:span><text:span text:style-name="T72"> </text:span><text:span text:style-name="T264">некоммерческое</text:span><text:span text:style-name="T72"> </text:span><text:span text:style-name="T264">товарищество</text:span><text:span text:style-name="T72"> </text:span><text:span text:style-name="T264">за</text:span><text:span text:style-name="T72"> </text:span><text:span text:style-name="T264">предоставлением</text:span><text:span text:style-name="T66"> </text:span><text:span text:style-name="T264">в</text:span><text:span text:style-name="T69"> </text:span><text:span text:style-name="T264">безвозмездное пользование;</text:span></text:p>
              </text:list-item>
              <text:list-item>
                <text:p text:style-name="P22"><text:span text:style-name="T264">решение</text:span><text:span text:style-name="T72"> </text:span><text:span text:style-name="T264">о</text:span><text:span text:style-name="T72"> </text:span><text:span text:style-name="T264">создании</text:span><text:span text:style-name="T72"> </text:span><text:span text:style-name="T264">некоммерческой</text:span><text:span text:style-name="T72"> </text:span><text:span text:style-name="T264">организации,</text:span><text:span text:style-name="T72"> </text:span><text:span text:style-name="T264">в</text:span><text:span text:style-name="T72"> </text:span><text:span text:style-name="T264">случае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некоммерческая</text:span><text:span text:style-name="T72"> </text:span><text:span text:style-name="T264">организация,</text:span><text:span text:style-name="T72"> </text:span><text:span text:style-name="T264">созданная</text:span><text:span text:style-name="T72"> </text:span><text:span text:style-name="T264">гражданами</text:span><text:span text:style-name="T72"> </text:span><text:span text:style-name="T264">в</text:span><text:span text:style-name="T72"> </text:span><text:span text:style-name="T264">целях</text:span><text:span text:style-name="T62"> </text:span><text:span text:style-name="T264">жилищного</text:span><text:span text:style-name="T74"> </text:span><text:span text:style-name="T264">строительства</text:span><text:span text:style-name="T69"> </text:span><text:span text:style-name="T264">за</text:span><text:span text:style-name="T69"> </text:span><text:span text:style-name="T264">предоставлением</text:span><text:span text:style-name="T66"> </text:span><text:span text:style-name="T264">в</text:span><text:span text:style-name="T271"> </text:span><text:span text:style-name="T264">безвозмездное</text:span><text:span text:style-name="T74"> </text:span><text:span text:style-name="T264">пользование;</text:span></text:p>
              </text:list-item>
              <text:list-item>
                <text:p text:style-name="P46"><text:span text:style-name="T264">решение субъекта Российской Федерации о создании некоммерческой</text:span><text:span text:style-name="T72"> </text:span><text:span text:style-name="T264">организации в случае, если обращается некоммерческая организация, созданная</text:span><text:span text:style-name="T72"> </text:span><text:span text:style-name="T264">субъектом</text:span><text:span text:style-name="T72"> </text:span><text:span text:style-name="T264">Российской</text:span><text:span text:style-name="T72"> </text:span><text:span text:style-name="T264">Федерации</text:span><text:span text:style-name="T72"> </text:span><text:span text:style-name="T264">в</text:span><text:span text:style-name="T72"> </text:span><text:span text:style-name="T264">целях</text:span><text:span text:style-name="T72"> </text:span><text:span text:style-name="T264">жилищного</text:span><text:span text:style-name="T72"> </text:span><text:span text:style-name="T264">строительства</text:span><text:span text:style-name="T72"> </text:span><text:span text:style-name="T264">для</text:span><text:span text:style-name="T72"> </text:span><text:span text:style-name="T264">обеспечения</text:span><text:span text:style-name="T72"> </text:span><text:span text:style-name="T264">жилыми</text:span><text:span text:style-name="T72"> </text:span><text:span text:style-name="T264">помещениями</text:span><text:span text:style-name="T72"> </text:span><text:span text:style-name="T264">отдельных</text:span><text:span text:style-name="T72"> </text:span><text:span text:style-name="T264">категорий</text:span><text:span text:style-name="T72"> </text:span><text:span text:style-name="T264">граждан,</text:span><text:span text:style-name="T72"> </text:span><text:span text:style-name="T264">за</text:span><text:span text:style-name="T62"> </text:span><text:span text:style-name="T264">предоставлением</text:span><text:span text:style-name="T66"> </text:span><text:span text:style-name="T264">в</text:span><text:span text:style-name="T69"> </text:span><text:span text:style-name="T264">безвозмездное пользование;</text:span></text:p>
              </text:list-item>
              <text:list-item>
                <text:p text:style-name="P46"><text:span text:style-name="T264">договор безвозмездного пользования зданием, сооружением, в случае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религиозная</text:span><text:span text:style-name="T72"> </text:span><text:span text:style-name="T264">организация,</text:span><text:span text:style-name="T72"> </text:span><text:span text:style-name="T264">которой</text:span><text:span text:style-name="T72"> </text:span><text:span text:style-name="T264">на</text:span><text:span text:style-name="T72"> </text:span><text:span text:style-name="T264">праве</text:span><text:span text:style-name="T72"> </text:span><text:span text:style-name="T264">безвозмездного</text:span><text:span text:style-name="T72"> </text:span><text:span text:style-name="T264">пользования</text:span><text:span text:style-name="T72"> </text:span><text:span text:style-name="T264">предоставлены</text:span><text:span text:style-name="T72"> </text:span><text:span text:style-name="T264">здания,</text:span><text:span text:style-name="T72"> </text:span><text:span text:style-name="T264">сооружения,</text:span><text:span text:style-name="T72"> </text:span><text:span text:style-name="T264">за</text:span><text:span text:style-name="T72"> </text:span><text:span text:style-name="T264">предоставлением</text:span><text:span text:style-name="T72"> </text:span><text:span text:style-name="T264">в</text:span><text:span text:style-name="T72"> </text:span><text:span text:style-name="T264">безвозмездное</text:span><text:span text:style-name="T66"> </text:span><text:span text:style-name="T264">пользование;</text:span></text:p>
              </text:list-item>
              <text:list-item>
                <text:p text:style-name="P23"><text:span text:style-name="T264">решение общего собрания членов садоводческого или огороднического</text:span><text:span text:style-name="T72"> </text:span><text:span text:style-name="T264">товарищества о приобретении участка общего назначения, с указанием долей в</text:span><text:span text:style-name="T72"> </text:span><text:span text:style-name="T264">праве</text:span><text:span text:style-name="T72"> </text:span><text:span text:style-name="T264">общей</text:span><text:span text:style-name="T72"> </text:span><text:span text:style-name="T264">долевой</text:span><text:span text:style-name="T72"> </text:span><text:span text:style-name="T264">собственности</text:span><text:span text:style-name="T72"> </text:span><text:span text:style-name="T264">в</text:span><text:span text:style-name="T72"> </text:span><text:span text:style-name="T264">случае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лицо,</text:span><text:span text:style-name="T72"> </text:span><text:span text:style-name="T264">уполномоченное</text:span><text:span text:style-name="T72"> </text:span><text:span text:style-name="T264">решением</text:span><text:span text:style-name="T72"> </text:span><text:span text:style-name="T264">общего</text:span><text:span text:style-name="T72"> </text:span><text:span text:style-name="T264">собрания</text:span><text:span text:style-name="T72"> </text:span><text:span text:style-name="T264">членов</text:span><text:span text:style-name="T72"> </text:span><text:span text:style-name="T264">садоводческого</text:span><text:span text:style-name="T72"> </text:span><text:span text:style-name="T264">или</text:span><text:span text:style-name="T62"> </text:span><text:span text:style-name="T264">огороднического товарищества</text:span><text:span text:style-name="T69"> </text:span><text:span text:style-name="T264">за</text:span><text:span text:style-name="T66"> </text:span><text:span text:style-name="T264">предоставлением</text:span><text:span text:style-name="T66"> </text:span><text:span text:style-name="T264">в</text:span><text:span text:style-name="T76"> </text:span><text:span text:style-name="T264">аренду;</text:span></text:p>
              </text:list-item>
              <text:list-item>
                <text:p text:style-name="P24"><text:span text:style-name="T264">документ,</text:span><text:span text:style-name="T72"> </text:span><text:span text:style-name="T264">подтверждающий</text:span><text:span text:style-name="T72"> </text:span><text:span text:style-name="T264">членство</text:span><text:span text:style-name="T72"> </text:span><text:span text:style-name="T264">заявителя</text:span><text:span text:style-name="T72"> </text:span><text:span text:style-name="T264">в</text:span><text:span text:style-name="T72"> </text:span><text:span text:style-name="T264">садоводческом</text:span><text:span text:style-name="T72"> </text:span><text:span text:style-name="T264">или</text:span><text:span text:style-name="T62"> </text:span><text:span text:style-name="T264">огородническом</text:span><text:span text:style-name="T72"> </text:span><text:span text:style-name="T264">товариществе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член</text:span><text:span text:style-name="T72"> </text:span><text:span text:style-name="T264">садоводческого</text:span><text:span text:style-name="T72"> </text:span><text:span text:style-name="T264">или</text:span><text:span text:style-name="T72"> </text:span><text:span text:style-name="T264">огороднического товарищества</text:span><text:span text:style-name="T69"> </text:span><text:span text:style-name="T264">за</text:span><text:span text:style-name="T66"> </text:span><text:span text:style-name="T264">предоставлением</text:span><text:span text:style-name="T66"> </text:span><text:span text:style-name="T264">в</text:span><text:span text:style-name="T76"> </text:span><text:span text:style-name="T264">аренду;</text:span></text:p>
              </text:list-item>
              <text:list-item>
                <text:p text:style-name="P47"><text:span text:style-name="T264">выданный</text:span><text:span text:style-name="T72"> </text:span><text:span text:style-name="T264">уполномоченным</text:span><text:span text:style-name="T72"> </text:span><text:span text:style-name="T264">органом</text:span><text:span text:style-name="T72"> </text:span><text:span text:style-name="T264">документ,</text:span><text:span text:style-name="T72"> </text:span><text:span text:style-name="T264">подтверждающий</text:span><text:span text:style-name="T72"> </text:span><text:span text:style-name="T264">принадлежность</text:span><text:span text:style-name="T72"> </text:span><text:span text:style-name="T264">гражданина</text:span><text:span text:style-name="T72"> </text:span><text:span text:style-name="T264">к</text:span><text:span text:style-name="T72"> </text:span><text:span text:style-name="T264">категории</text:span><text:span text:style-name="T72"> </text:span><text:span text:style-name="T264">граждан,</text:span><text:span text:style-name="T72"> </text:span><text:span text:style-name="T264">обладающих</text:span><text:span text:style-name="T72"> </text:span><text:span text:style-name="T264">правом</text:span><text:span text:style-name="T72"> </text:span><text:span text:style-name="T264">на</text:span><text:span text:style-name="T72"> </text:span><text:span text:style-name="T264">первоочередное</text:span><text:span text:style-name="T72"> </text:span><text:span text:style-name="T264">или</text:span><text:span text:style-name="T72"> </text:span><text:span text:style-name="T264">внеочередное</text:span><text:span text:style-name="T72"> </text:span><text:span text:style-name="T264">приобретение</text:span><text:span text:style-name="T72"> </text:span><text:span text:style-name="T264">земельных</text:span><text:span text:style-name="T72"> </text:span><text:span text:style-name="T264">участков,</text:span><text:span text:style-name="T72"> </text:span><text:span text:style-name="T264">если</text:span><text:span text:style-name="T72"> </text:span><text:span text:style-name="T264">обратился</text:span><text:span text:style-name="T265"> </text:span><text:span text:style-name="T264">гражданин,</text:span><text:span text:style-name="T266"> </text:span><text:span text:style-name="T264">имеющий</text:span><text:span text:style-name="T266"> </text:span><text:span text:style-name="T264">право</text:span><text:span text:style-name="T200"> </text:span><text:span text:style-name="T264">на</text:span><text:span text:style-name="T265"> </text:span><text:span text:style-name="T264">первоочередное</text:span><text:span text:style-name="T266"> </text:span><text:span text:style-name="T264">приобретение</text:span><text:span text:style-name="T265"> </text:span><text:span text:style-name="T264">земельного</text:span><text:span text:style-name="T193"> </text:span><text:span text:style-name="T264">участка,</text:span><text:span text:style-name="T66"> </text:span><text:span text:style-name="T264">за предоставлением в</text:span><text:span text:style-name="T66"> </text:span><text:span text:style-name="T264">аренду;</text:span></text:p>
              </text:list-item>
              <text:list-item>
                <text:p text:style-name="P25"><text:span text:style-name="T264">документ,</text:span><text:span text:style-name="T72"> </text:span><text:span text:style-name="T264">подтверждающий</text:span><text:span text:style-name="T72"> </text:span><text:span text:style-name="T264">право</text:span><text:span text:style-name="T72"> </text:span><text:span text:style-name="T264">заявителя</text:span><text:span text:style-name="T72"> </text:span><text:span text:style-name="T264">на</text:span><text:span text:style-name="T72"> </text:span><text:span text:style-name="T264">предоставление</text:span><text:span text:style-name="T72"> </text:span><text:span text:style-name="T264">земельного участка в собственность без проведения торгов, если обращается лицо,</text:span><text:span text:style-name="T72"> </text:span><text:span text:style-name="T264">имеющее</text:span><text:span text:style-name="T72"> </text:span><text:span text:style-name="T264">право</text:span><text:span text:style-name="T72"> </text:span><text:span text:style-name="T264">на</text:span><text:span text:style-name="T72"> </text:span><text:span text:style-name="T264">приобретение</text:span><text:span text:style-name="T72"> </text:span><text:span text:style-name="T264">в</text:span><text:span text:style-name="T72"> </text:span><text:span text:style-name="T264">собственность</text:span><text:span text:style-name="T72"> </text:span><text:span text:style-name="T264">участка</text:span><text:span text:style-name="T72"> </text:span><text:span text:style-name="T264">без</text:span><text:span text:style-name="T72"> </text:span><text:span text:style-name="T264">торгов,</text:span><text:span text:style-name="T72"> </text:span><text:span text:style-name="T264">за</text:span><text:span text:style-name="T72"> </text:span><text:span text:style-name="T264">предоставлением</text:span><text:span text:style-name="T66"> </text:span><text:span text:style-name="T264">в</text:span><text:span text:style-name="T69"> </text:span><text:span text:style-name="T264">аренду;</text:span></text:p>
              </text:list-item>
              <text:list-item>
                <text:p text:style-name="P26"><text:span text:style-name="T264">договор</text:span><text:span text:style-name="T72"> </text:span><text:span text:style-name="T264">аренды</text:span><text:span text:style-name="T72"> </text:span><text:span text:style-name="T264">исходного</text:span><text:span text:style-name="T72"> </text:span><text:span text:style-name="T264">земельного</text:span><text:span text:style-name="T72"> </text:span><text:span text:style-name="T264">участка,</text:span><text:span text:style-name="T72"> </text:span><text:span text:style-name="T264">заключенный</text:span><text:span text:style-name="T72"> </text:span><text:span text:style-name="T264">до</text:span><text:span text:style-name="T72"> </text:span><text:span text:style-name="T264">дня</text:span><text:span text:style-name="T72"> </text:span><text:span text:style-name="T264">вступления</text:span><text:span text:style-name="T297"> </text:span><text:span text:style-name="T264">в</text:span><text:span text:style-name="T298"> </text:span><text:span text:style-name="T264">силу</text:span><text:span text:style-name="T299"> </text:span><text:span text:style-name="T264">Федерального</text:span><text:span text:style-name="T299"> </text:span><text:span text:style-name="T264">закона</text:span><text:span text:style-name="T297"> </text:span><text:span text:style-name="T264">от</text:span><text:span text:style-name="T300"> </text:span><text:span text:style-name="T264">21</text:span><text:span text:style-name="T299"> </text:span><text:span text:style-name="T264">июля</text:span><text:span text:style-name="T297"> </text:span><text:span text:style-name="T264">1997</text:span><text:span text:style-name="T299"> </text:span><text:span text:style-name="T264">г.</text:span><text:span text:style-name="T298"> </text:span><text:span text:style-name="T264">№</text:span><text:span text:style-name="T301"> </text:span><text:span text:style-name="T264">122-ФЗ</text:span></text:p>
              </text:list-item>
              <text:list-item>
                <text:p text:style-name="P66"><text:span text:style-name="T264">«О государственной регистрации прав на недвижимое имущество и сделок с ним»,</text:span><text:span text:style-name="T72"> </text:span><text:span text:style-name="T264">если обращается арендатор такого земельного участка за предоставлением в аренду</text:span><text:span text:style-name="T62"> </text:span><text:span text:style-name="T264">земельного</text:span><text:span text:style-name="T66"> </text:span><text:span text:style-name="T264">участка,</text:span><text:span text:style-name="T74"> </text:span><text:span text:style-name="T264">образованного</text:span><text:span text:style-name="T76"> </text:span><text:span text:style-name="T264">из</text:span><text:span text:style-name="T76"> </text:span><text:span text:style-name="T264">ранее</text:span><text:span text:style-name="T66"> </text:span><text:span text:style-name="T264">арендованного</text:span><text:span text:style-name="T74"> </text:span><text:span text:style-name="T264">земельного </text:span><text:soft-page-break/><text:span text:style-name="T264">участка;</text:span></text:p>
              </text:list-item>
              <text:list-item>
                <text:p text:style-name="P27"><text:span text:style-name="T264">свидетельство, удостоверяющее регистрацию лица в качестве резидента</text:span><text:span text:style-name="T72"> </text:span><text:span text:style-name="T264">особой</text:span><text:span text:style-name="T265"> </text:span><text:span text:style-name="T264">экономической</text:span><text:span text:style-name="T285"> </text:span><text:span text:style-name="T264">зоны,</text:span><text:span text:style-name="T266"> </text:span><text:span text:style-name="T264">если</text:span><text:span text:style-name="T285"> </text:span><text:span text:style-name="T264">обращается</text:span><text:span text:style-name="T200"> </text:span><text:span text:style-name="T264">резидент</text:span><text:span text:style-name="T200"> </text:span><text:span text:style-name="T264">особой</text:span><text:span text:style-name="T285"> </text:span><text:span text:style-name="T264">экономической</text:span><text:span text:style-name="T265"> </text:span><text:span text:style-name="T264">зоны</text:span><text:span text:style-name="T62"> </text:span><text:span text:style-name="T264">за</text:span><text:span text:style-name="T69"> </text:span><text:span text:style-name="T264">предоставлением в</text:span><text:span text:style-name="T69"> </text:span><text:span text:style-name="T264">аренду;</text:span></text:p>
              </text:list-item>
              <text:list-item>
                <text:p text:style-name="P66"><text:span text:style-name="T264">концессионное соглашение, если обращается лицо, с которым заключено</text:span><text:span text:style-name="T72"> </text:span><text:span text:style-name="T264">концессионное</text:span><text:span text:style-name="T66"> </text:span><text:span text:style-name="T264">соглашение,</text:span><text:span text:style-name="T69"> </text:span><text:span text:style-name="T264">за</text:span><text:span text:style-name="T66"> </text:span><text:span text:style-name="T264">предоставлением</text:span><text:span text:style-name="T66"> </text:span><text:span text:style-name="T264">в</text:span><text:span text:style-name="T66"> </text:span><text:span text:style-name="T264">аренду;</text:span></text:p>
              </text:list-item>
              <text:list-item>
                <text:p text:style-name="P48"><text:span text:style-name="T264">договор об освоении территории в целях строительства и эксплуатации</text:span><text:span text:style-name="T72"> </text:span><text:span text:style-name="T264">наемного дома коммерческого использования, если обращается лицо, заключившее</text:span><text:span text:style-name="T62"> </text:span><text:span text:style-name="T264">договор об освоении территории в целях строительства и эксплуатации наемного</text:span><text:span text:style-name="T72"> </text:span><text:span text:style-name="T264">дома,</text:span><text:span text:style-name="T69"> </text:span><text:span text:style-name="T264">за</text:span><text:span text:style-name="T66"> </text:span><text:span text:style-name="T264">предоставлением в</text:span><text:span text:style-name="T66"> </text:span><text:span text:style-name="T264">аренду;</text:span></text:p>
              </text:list-item>
              <text:list-item>
                <text:p text:style-name="P28"><text:span text:style-name="T264">охотхозяйственное</text:span><text:span text:style-name="T72"> </text:span><text:span text:style-name="T264">соглашение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лицо,</text:span><text:span text:style-name="T72"> </text:span><text:span text:style-name="T264">с</text:span><text:span text:style-name="T72"> </text:span><text:span text:style-name="T264">которым</text:span><text:span text:style-name="T72"> </text:span><text:span text:style-name="T264">заключено охотхозяйственное</text:span><text:span text:style-name="T66"> </text:span><text:span text:style-name="T264">соглашение,</text:span><text:span text:style-name="T69"> </text:span><text:span text:style-name="T264">за</text:span><text:span text:style-name="T69"> </text:span><text:span text:style-name="T264">предоставлением</text:span><text:span text:style-name="T66"> </text:span><text:span text:style-name="T264">в</text:span><text:span text:style-name="T69"> </text:span><text:span text:style-name="T264">аренду;</text:span></text:p>
              </text:list-item>
              <text:list-item>
                <text:p text:style-name="P53"><text:span text:style-name="T264">инвестиционная</text:span><text:span text:style-name="T72"> </text:span><text:span text:style-name="T264">декларация,</text:span><text:span text:style-name="T72"> </text:span><text:span text:style-name="T264">в</text:span><text:span text:style-name="T72"> </text:span><text:span text:style-name="T264">составе</text:span><text:span text:style-name="T72"> </text:span><text:span text:style-name="T264">которой</text:span><text:span text:style-name="T72"> </text:span><text:span text:style-name="T264">представлен</text:span><text:span text:style-name="T62"> </text:span><text:span text:style-name="T264">инвестиционный</text:span><text:span text:style-name="T72"> </text:span><text:span text:style-name="T264">проект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резидент</text:span><text:span text:style-name="T72"> </text:span><text:span text:style-name="T264">зоны</text:span><text:span text:style-name="T72"> </text:span><text:span text:style-name="T264">территориального</text:span><text:span text:style-name="T72"> </text:span><text:span text:style-name="T264">развития,</text:span><text:span text:style-name="T72"> </text:span><text:span text:style-name="T264">включенный</text:span><text:span text:style-name="T72"> </text:span><text:span text:style-name="T264">в</text:span><text:span text:style-name="T72"> </text:span><text:span text:style-name="T264">реестр</text:span><text:span text:style-name="T72"> </text:span><text:span text:style-name="T264">резидентов</text:span><text:span text:style-name="T72"> </text:span><text:span text:style-name="T264">такой</text:span><text:span text:style-name="T72"> </text:span><text:span text:style-name="T264">зоны,</text:span><text:span text:style-name="T72"> </text:span><text:span text:style-name="T264">за</text:span><text:span text:style-name="T72"> </text:span><text:span text:style-name="T264">предоставлением</text:span><text:span text:style-name="T72"> </text:span><text:span text:style-name="T264">в</text:span><text:span text:style-name="T72"> </text:span><text:span text:style-name="T264">аренду;</text:span></text:p>
              </text:list-item>
              <text:list-item>
                <text:p text:style-name="P49"><text:span text:style-name="T264">договор</text:span><text:span text:style-name="T72"> </text:span><text:span text:style-name="T264">об</text:span><text:span text:style-name="T72"> </text:span><text:span text:style-name="T264">условиях</text:span><text:span text:style-name="T72"> </text:span><text:span text:style-name="T264">деятельности</text:span><text:span text:style-name="T72"> </text:span><text:span text:style-name="T264">в</text:span><text:span text:style-name="T72"> </text:span><text:span text:style-name="T264">свободной</text:span><text:span text:style-name="T72"> </text:span><text:span text:style-name="T264">экономической</text:span><text:span text:style-name="T72"> </text:span><text:span text:style-name="T264">зоне,</text:span><text:span text:style-name="T72"> </text:span><text:span text:style-name="T264">инвестиционная</text:span><text:span text:style-name="T72"> </text:span><text:span text:style-name="T264">декларация,</text:span><text:span text:style-name="T72"> </text:span><text:span text:style-name="T264">свидетельство</text:span><text:span text:style-name="T72"> </text:span><text:span text:style-name="T264">о</text:span><text:span text:style-name="T72"> </text:span><text:span text:style-name="T264">включении</text:span><text:span text:style-name="T72"> </text:span><text:span text:style-name="T264">юридического</text:span><text:span text:style-name="T72"> </text:span><text:span text:style-name="T264">лица,</text:span><text:span text:style-name="T72"> </text:span><text:span text:style-name="T264">индивидуального</text:span><text:span text:style-name="T72"> </text:span><text:span text:style-name="T264">предпринимателя</text:span><text:span text:style-name="T72"> </text:span><text:span text:style-name="T264">в</text:span><text:span text:style-name="T72"> </text:span><text:span text:style-name="T264">единый</text:span><text:span text:style-name="T72"> </text:span><text:span text:style-name="T264">реестр</text:span><text:span text:style-name="T72"> </text:span><text:span text:style-name="T264">участников</text:span><text:span text:style-name="T72"> </text:span><text:span text:style-name="T264">свободной</text:span><text:span text:style-name="T72"> </text:span><text:span text:style-name="T264">экономической зоны, если обращается участник свободной экономической зоны на</text:span><text:span text:style-name="T62"> </text:span><text:span text:style-name="T264">территориях Республики Крым и города федерального значения Севастополя за</text:span><text:span text:style-name="T72"> </text:span><text:span text:style-name="T264">предоставлением</text:span><text:span text:style-name="T66"> </text:span><text:span text:style-name="T264">в</text:span><text:span text:style-name="T69"> </text:span><text:span text:style-name="T264">аренду;</text:span></text:p>
              </text:list-item>
              <text:list-item>
                <text:p text:style-name="P29"><text:span text:style-name="T264">проектная</text:span><text:span text:style-name="T271"> </text:span><text:span text:style-name="T264">документация</text:span><text:span text:style-name="T271"> </text:span><text:span text:style-name="T264">на</text:span><text:span text:style-name="T74"> </text:span><text:span text:style-name="T264">выполнение</text:span><text:span text:style-name="T271"> </text:span><text:span text:style-name="T264">работ,</text:span><text:span text:style-name="T202"> </text:span><text:span text:style-name="T264">связанных</text:span><text:span text:style-name="T74"> </text:span><text:span text:style-name="T264">с</text:span><text:span text:style-name="T282"> </text:span><text:span text:style-name="T264">пользованием</text:span><text:span text:style-name="T62"> </text:span><text:span text:style-name="T264">недрами, государственное задание, предусматривающее выполнение мероприятий</text:span><text:span text:style-name="T72"> </text:span><text:span text:style-name="T264">по</text:span><text:span text:style-name="T72"> </text:span><text:span text:style-name="T264">государственному</text:span><text:span text:style-name="T72"> </text:span><text:span text:style-name="T264">геологическому</text:span><text:span text:style-name="T72"> </text:span><text:span text:style-name="T264">изучению</text:span><text:span text:style-name="T72"> </text:span><text:span text:style-name="T264">недр,</text:span><text:span text:style-name="T72"> </text:span><text:span text:style-name="T264">или</text:span><text:span text:style-name="T72"> </text:span><text:span text:style-name="T264">государственный</text:span><text:span text:style-name="T72"> </text:span><text:span text:style-name="T264">контракт на выполнение работ по геологическому изучению недр (в том числе</text:span><text:span text:style-name="T72"> </text:span><text:span text:style-name="T264">региональному)</text:span><text:span text:style-name="T72"> </text:span><text:span text:style-name="T264">либо</text:span><text:span text:style-name="T72"> </text:span><text:span text:style-name="T264">их</text:span><text:span text:style-name="T72"> </text:span><text:span text:style-name="T264">части,</text:span><text:span text:style-name="T72"> </text:span><text:span text:style-name="T264">предусматривающий</text:span><text:span text:style-name="T72"> </text:span><text:span text:style-name="T264">осуществление</text:span><text:span text:style-name="T72"> </text:span><text:span text:style-name="T264">соответствующей</text:span><text:span text:style-name="T72"> </text:span><text:span text:style-name="T264">деятельности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недропользователь</text:span><text:span text:style-name="T72"> </text:span><text:span text:style-name="T264">за</text:span><text:span text:style-name="T72"> </text:span><text:span text:style-name="T264">предоставлением</text:span><text:span text:style-name="T66"> </text:span><text:span text:style-name="T264">в</text:span><text:span text:style-name="T69"> </text:span><text:span text:style-name="T264">аренду;</text:span></text:p>
              </text:list-item>
              <text:list-item>
                <text:p text:style-name="P30"><text:span text:style-name="T264">свидетельство о внесении казачьего общества в государственный реестр</text:span><text:span text:style-name="T72"> </text:span><text:span text:style-name="T264">казачьих обществ в Российской Федерации, если обращается казачье общество за</text:span><text:span text:style-name="T72"> </text:span><text:span text:style-name="T264">предоставлением</text:span><text:span text:style-name="T66"> </text:span><text:span text:style-name="T264">в</text:span><text:span text:style-name="T69"> </text:span><text:span text:style-name="T264">аренду;</text:span></text:p>
              </text:list-item>
              <text:list-item>
                <text:p text:style-name="P55"><text:span text:style-name="T264">соглашение</text:span><text:span text:style-name="T265"> </text:span><text:span text:style-name="T264">об</text:span><text:span text:style-name="T283"> </text:span><text:span text:style-name="T264">управлении</text:span><text:span text:style-name="T285"> </text:span><text:span text:style-name="T264">особой</text:span><text:span text:style-name="T265"> </text:span><text:span text:style-name="T264">экономической</text:span><text:span text:style-name="T285"> </text:span><text:span text:style-name="T264">зоной,</text:span><text:span text:style-name="T265"> </text:span><text:span text:style-name="T264">если</text:span><text:span text:style-name="T285"> </text:span><text:span text:style-name="T264">обращается</text:span><text:span text:style-name="T193"> </text:span><text:span text:style-name="T264">управляющая</text:span><text:span text:style-name="T72"> </text:span><text:span text:style-name="T264">компания,</text:span><text:span text:style-name="T72"> </text:span><text:span text:style-name="T264">привлеченная</text:span><text:span text:style-name="T72"> </text:span><text:span text:style-name="T264">для</text:span><text:span text:style-name="T72"> </text:span><text:span text:style-name="T264">выполнения</text:span><text:span text:style-name="T72"> </text:span><text:span text:style-name="T264">функций</text:span><text:span text:style-name="T72"> </text:span><text:span text:style-name="T264">по</text:span><text:span text:style-name="T72"> </text:span><text:span text:style-name="T264">созданию</text:span><text:span text:style-name="T72"> </text:span><text:span text:style-name="T264">объектов</text:span><text:span text:style-name="T270"> </text:span><text:span text:style-name="T264">недвижимости</text:span><text:span text:style-name="T74"> </text:span><text:span text:style-name="T264">в</text:span><text:span text:style-name="T271"> </text:span><text:span text:style-name="T264">границах</text:span><text:span text:style-name="T271"> </text:span><text:span text:style-name="T264">особой</text:span><text:span text:style-name="T271"> </text:span><text:span text:style-name="T264">экономической.</text:span><text:span text:style-name="T282"> </text:span><text:span text:style-name="T264">зоны</text:span><text:span text:style-name="T270"> </text:span><text:span text:style-name="T264">и</text:span><text:span text:style-name="T202"> </text:span><text:span text:style-name="T264">на</text:span><text:span text:style-name="T202"> </text:span><text:span text:style-name="T264">прилегающей</text:span><text:span text:style-name="T193"> </text:span><text:span text:style-name="T264">к</text:span><text:span text:style-name="T72"> </text:span><text:span text:style-name="T264">ней</text:span><text:span text:style-name="T72"> </text:span><text:span text:style-name="T264">территории</text:span><text:span text:style-name="T72"> </text:span><text:span text:style-name="T264">и</text:span><text:span text:style-name="T72"> </text:span><text:span text:style-name="T264">по</text:span><text:span text:style-name="T72"> </text:span><text:span text:style-name="T264">управлению</text:span><text:span text:style-name="T72"> </text:span><text:span text:style-name="T264">этими</text:span><text:span text:style-name="T72"> </text:span><text:span text:style-name="T264">и</text:span><text:span text:style-name="T72"> </text:span><text:span text:style-name="T264">ранее</text:span><text:span text:style-name="T72"> </text:span><text:span text:style-name="T264">созданными</text:span><text:span text:style-name="T72"> </text:span><text:span text:style-name="T264">объектами</text:span><text:span text:style-name="T72"> </text:span><text:span text:style-name="T264">недвижимости,</text:span><text:span text:style-name="T66"> </text:span><text:span text:style-name="T264">за</text:span><text:span text:style-name="T76"> </text:span><text:span text:style-name="T264">предоставлением в</text:span><text:span text:style-name="T66"> </text:span><text:span text:style-name="T264">аренду;</text:span></text:p>
              </text:list-item>
              <text:list-item>
                <text:p text:style-name="P30"><text:span text:style-name="T264">соглашение о взаимодействии в сфере развития инфраструктуры особой</text:span><text:span text:style-name="T72"> </text:span><text:span text:style-name="T264">экономической зоны, если обращается лицо, с которым заключено соглашение о</text:span><text:span text:style-name="T72"> </text:span><text:span text:style-name="T264">взаимодействии в сфере развития инфраструктуры особой экономической зоны, за</text:span><text:span text:style-name="T72"> </text:span><text:span text:style-name="T264">предоставлением</text:span><text:span text:style-name="T66"> </text:span><text:span text:style-name="T264">в</text:span><text:span text:style-name="T69"> </text:span><text:span text:style-name="T264">аренду;</text:span></text:p>
              </text:list-item>
              <text:list-item>
                <text:p text:style-name="P31"><text:span text:style-name="T264">договор об освоении территории в целях строительства и эксплуатации</text:span><text:span text:style-name="T72"> </text:span><text:span text:style-name="T264">наемного дома социального использования, если обращается лицо, заключившее</text:span><text:span text:style-name="T72"> </text:span><text:span text:style-name="T264">договор об освоении территории в целях строительства и эксплуатации наемного</text:span><text:span text:style-name="T72"> </text:span><text:span text:style-name="T264">дома</text:span><text:span text:style-name="T66"> </text:span><text:span text:style-name="T264">социального</text:span><text:span text:style-name="T69"> </text:span><text:span text:style-name="T264">использования,</text:span><text:span text:style-name="T66"> </text:span><text:span text:style-name="T264">за предоставлением</text:span><text:span text:style-name="T66"> </text:span><text:span text:style-name="T264">в</text:span><text:span text:style-name="T66"> </text:span><text:span text:style-name="T264">аренду;</text:span></text:p>
              </text:list-item>
              <text:list-item>
                <text:p text:style-name="P32"><text:span text:style-name="T264">государственный контракт, если обращается лицо, с которым заключен</text:span><text:span text:style-name="T72"> </text:span><text:span text:style-name="T264">государственный контракт на выполнение работ, оказание услуг для обеспечения</text:span><text:span text:style-name="T72"> </text:span><text:span text:style-name="T264">обороны страны и безопасности государства, осуществляемых полностью за счет</text:span><text:span text:style-name="T72"> </text:span><text:span text:style-name="T264">средств</text:span><text:span text:style-name="T74"> </text:span><text:span text:style-name="T264">федерального</text:span><text:span text:style-name="T66"> </text:span><text:span text:style-name="T264">бюджета,</text:span><text:span text:style-name="T69"> </text:span><text:span text:style-name="T264">за</text:span><text:span text:style-name="T76"> </text:span><text:span text:style-name="T264">предоставлением</text:span><text:span text:style-name="T69"> </text:span><text:span text:style-name="T264">в</text:span><text:span text:style-name="T74"> </text:span><text:span text:style-name="T264">безвозмездное</text:span><text:span text:style-name="T202"> </text:span><text:span text:style-name="T264">пользование;</text:span></text:p>
              </text:list-item>
              <text:list-item>
                <text:p text:style-name="P33"><text:span text:style-name="T66">специальный</text:span><text:span text:style-name="T198"> </text:span><text:span text:style-name="T66">инвестиционный</text:span><text:span text:style-name="T265"> </text:span><text:span text:style-name="T264">контракт,</text:span><text:span text:style-name="T266"> </text:span><text:span text:style-name="T264">если</text:span><text:span text:style-name="T198"> </text:span><text:span text:style-name="T264">обращается</text:span><text:span text:style-name="T265"> </text:span><text:span text:style-name="T264">лицо,</text:span><text:span text:style-name="T265"> </text:span><text:span text:style-name="T264">с</text:span><text:span text:style-name="T198"> </text:span><text:span text:style-name="T264">которым</text:span><text:span text:style-name="T193"> </text:span><text:span text:style-name="T264">заключен</text:span><text:span text:style-name="T69"> </text:span><text:span text:style-name="T264">специальный</text:span><text:span text:style-name="T202"> </text:span><text:span text:style-name="T264">инвестиционный</text:span><text:span text:style-name="T74"> </text:span><text:span text:style-name="T264">контракт,</text:span><text:span text:style-name="T76"> </text:span><text:soft-page-break/><text:span text:style-name="T264">за</text:span><text:span text:style-name="T76"> </text:span><text:span text:style-name="T264">предоставлением</text:span><text:span text:style-name="T69"> </text:span><text:span text:style-name="T264">в</text:span><text:span text:style-name="T74"> </text:span><text:span text:style-name="T264">аренду;</text:span></text:p>
              </text:list-item>
              <text:list-item>
                <text:p text:style-name="P50"><text:span text:style-name="T264">документ,</text:span><text:span text:style-name="T72"> </text:span><text:span text:style-name="T264">предусматривающий</text:span><text:span text:style-name="T72"> </text:span><text:span text:style-name="T264">выполнение</text:span><text:span text:style-name="T72"> </text:span><text:span text:style-name="T264">международных</text:span><text:span text:style-name="T72"> </text:span><text:span text:style-name="T264">обязательств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лицо,</text:span><text:span text:style-name="T72"> </text:span><text:span text:style-name="T264">испрашивающее</text:span><text:span text:style-name="T72"> </text:span><text:span text:style-name="T264">участок</text:span><text:span text:style-name="T72"> </text:span><text:span text:style-name="T264">для</text:span><text:span text:style-name="T72"> </text:span><text:span text:style-name="T264">выполнения</text:span><text:span text:style-name="T72"> </text:span><text:span text:style-name="T264">международных обязательств,</text:span><text:span text:style-name="T69"> </text:span><text:span text:style-name="T264">за</text:span><text:span text:style-name="T66"> </text:span><text:span text:style-name="T264">предоставлением в</text:span><text:span text:style-name="T76"> </text:span><text:span text:style-name="T264">аренду;</text:span></text:p>
              </text:list-item>
              <text:list-item>
                <text:p text:style-name="P54">договор<text:span text:style-name="T70"> </text:span>аренды<text:span text:style-name="T70"> </text:span>земельного<text:span text:style-name="T70"> </text:span>участка,<text:span text:style-name="T70"> </text:span>если<text:span text:style-name="T70"> </text:span>обращается<text:span text:style-name="T70"> </text:span>арендатор<text:span text:style-name="T70"> </text:span>земельного участка за заключением нового договора аренды и если ранее договор<text:span text:style-name="T70"> </text:span>аренды<text:span text:style-name="T65"> </text:span>на<text:span text:style-name="T65"> </text:span>такой земельный<text:span text:style-name="T65"> </text:span>участок<text:span text:style-name="T268"> </text:span>не<text:span text:style-name="T75"> </text:span>был<text:span text:style-name="T68"> </text:span>зарегистрировано<text:span text:style-name="T70"> </text:span>в<text:span text:style-name="T68"> </text:span>ЕГРН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list xml:id="list160848897" text:style-name="L3">
              <text:list-item>
                <text:p text:style-name="P51"><text:span text:style-name="T264">выписка</text:span><text:span text:style-name="T72"> </text:span><text:span text:style-name="T264">из</text:span><text:span text:style-name="T72"> </text:span><text:span text:style-name="T264">Единого</text:span><text:span text:style-name="T72"> </text:span><text:span text:style-name="T264">государственного</text:span><text:span text:style-name="T72"> </text:span><text:span text:style-name="T264">реестра</text:span><text:span text:style-name="T72"> </text:span><text:span text:style-name="T264">юридических</text:span><text:span text:style-name="T72"> </text:span><text:span text:style-name="T264">лиц</text:span><text:span text:style-name="T72"> </text:span><text:span text:style-name="T264">о</text:span><text:span text:style-name="T72"> </text:span><text:span text:style-name="T264">юридическом</text:span><text:span text:style-name="T66"> </text:span><text:span text:style-name="T264">лице,</text:span><text:span text:style-name="T74"> </text:span><text:span text:style-name="T264">являющемся заявителем;</text:span></text:p>
              </text:list-item>
              <text:list-item>
                <text:p text:style-name="P34"><text:span text:style-name="T264">выписка</text:span><text:span text:style-name="T72"> </text:span><text:span text:style-name="T264">из</text:span><text:span text:style-name="T72"> </text:span><text:span text:style-name="T264">Единого</text:span><text:span text:style-name="T72"> </text:span><text:span text:style-name="T264">государственного</text:span><text:span text:style-name="T72"> </text:span><text:span text:style-name="T264">реестра</text:span><text:span text:style-name="T72"> </text:span><text:span text:style-name="T264">индивидуальных</text:span><text:span text:style-name="T72"> </text:span><text:span text:style-name="T264">предпринимателей</text:span><text:span text:style-name="T202"> </text:span><text:span text:style-name="T264">об</text:span><text:span text:style-name="T202"> </text:span><text:span text:style-name="T264">индивидуальном</text:span><text:span text:style-name="T76"> </text:span><text:span text:style-name="T264">предпринимателе,</text:span><text:span text:style-name="T202"> </text:span><text:span text:style-name="T264">являющемся</text:span><text:span text:style-name="T76"> </text:span><text:span text:style-name="T264">заявителем;</text:span></text:p>
              </text:list-item>
              <text:list-item>
                <text:p text:style-name="P36"><text:span text:style-name="T264">выписка из</text:span><text:span text:style-name="T72"> </text:span><text:span text:style-name="T264">ЕГРН об испрашиваемом земельном участке, о</text:span><text:span text:style-name="T72"> </text:span><text:span text:style-name="T264">земельном</text:span><text:span text:style-name="T72"> </text:span><text:span text:style-name="T264">участке, из которого образуется испрашиваемый земельный участок, об объекте</text:span><text:span text:style-name="T72"> </text:span><text:span text:style-name="T264">недвижимости,</text:span><text:span text:style-name="T74"> </text:span><text:span text:style-name="T264">расположенном на земельном участке;</text:span></text:p>
              </text:list-item>
              <text:list-item>
                <text:p text:style-name="P36"><text:span text:style-name="T264">документ</text:span><text:span text:style-name="T72"> </text:span><text:span text:style-name="T264">о</text:span><text:span text:style-name="T72"> </text:span><text:span text:style-name="T264">предоставлении</text:span><text:span text:style-name="T72"> </text:span><text:span text:style-name="T264">исходного</text:span><text:span text:style-name="T72"> </text:span><text:span text:style-name="T264">земельного</text:span><text:span text:style-name="T72"> </text:span><text:span text:style-name="T264">участка</text:span><text:span text:style-name="T72"> </text:span><text:span text:style-name="T264">садоводческому</text:span><text:span text:style-name="T72"> </text:span><text:span text:style-name="T264">некоммерческому</text:span><text:span text:style-name="T72"> </text:span><text:span text:style-name="T264">товариществу</text:span><text:span text:style-name="T72"> </text:span><text:span text:style-name="T264">или</text:span><text:span text:style-name="T72"> </text:span><text:span text:style-name="T264">огородническому</text:span><text:span text:style-name="T72"> </text:span><text:span text:style-name="T264">некоммерческому товариществу (за исключением случаев, если право на исходный</text:span><text:span text:style-name="T62"> </text:span><text:span text:style-name="T264">земельный</text:span><text:span text:style-name="T72"> </text:span><text:span text:style-name="T264">участок</text:span><text:span text:style-name="T72"> </text:span><text:span text:style-name="T264">зарегистрировано</text:span><text:span text:style-name="T72"> </text:span><text:span text:style-name="T264">в</text:span><text:span text:style-name="T72"> </text:span><text:span text:style-name="T264">ЕГРН)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член</text:span><text:span text:style-name="T72"> </text:span><text:span text:style-name="T264">такого</text:span><text:span text:style-name="T72"> </text:span><text:span text:style-name="T264">товарищества за предоставлением в собственность за плату или в аренду; если</text:span><text:span text:style-name="T72"> </text:span><text:span text:style-name="T264">обращается</text:span><text:span text:style-name="T271"> </text:span><text:span text:style-name="T264">лицо,</text:span><text:span text:style-name="T270"> </text:span><text:span text:style-name="T264">уполномоченное</text:span><text:span text:style-name="T271"> </text:span><text:span text:style-name="T264">на</text:span><text:span text:style-name="T282"> </text:span><text:span text:style-name="T264">подачу</text:span><text:span text:style-name="T284"> </text:span><text:span text:style-name="T264">заявления</text:span><text:span text:style-name="T282"> </text:span><text:span text:style-name="T264">решением</text:span><text:span text:style-name="T271"> </text:span><text:span text:style-name="T264">общего</text:span><text:span text:style-name="T74"> </text:span><text:span text:style-name="T264">собрания</text:span><text:span text:style-name="T193"> </text:span><text:span text:style-name="T264">членов</text:span><text:span text:style-name="T69"> </text:span><text:span text:style-name="T264">такого</text:span><text:span text:style-name="T72"> </text:span><text:span text:style-name="T264">товарищества</text:span><text:span text:style-name="T76"> </text:span><text:span text:style-name="T264">за</text:span><text:span text:style-name="T74"> </text:span><text:span text:style-name="T264">предоставлением</text:span><text:span text:style-name="T66"> </text:span><text:span text:style-name="T264">в</text:span><text:span text:style-name="T66"> </text:span><text:span text:style-name="T264">аренду;</text:span></text:p>
              </text:list-item>
              <text:list-item>
                <text:p text:style-name="P36"><text:span text:style-name="T264">утвержденный</text:span><text:span text:style-name="T72"> </text:span><text:span text:style-name="T264">проект</text:span><text:span text:style-name="T72"> </text:span><text:span text:style-name="T264">межевания</text:span><text:span text:style-name="T72"> </text:span><text:span text:style-name="T264">территории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член</text:span><text:span text:style-name="T72"> </text:span><text:span text:style-name="T264">садоводческого</text:span><text:span text:style-name="T72"> </text:span><text:span text:style-name="T264">некоммерческого</text:span><text:span text:style-name="T72"> </text:span><text:span text:style-name="T264">товарищества</text:span><text:span text:style-name="T72"> </text:span><text:span text:style-name="T264">или</text:span><text:span text:style-name="T72"> </text:span><text:span text:style-name="T264">огороднического</text:span><text:span text:style-name="T62"> </text:span><text:span text:style-name="T264">некоммерческого товарищества за предоставлением в собственность за плату или в</text:span><text:span text:style-name="T62"> </text:span><text:span text:style-name="T264">аренду;</text:span><text:span text:style-name="T270"> </text:span><text:span text:style-name="T264">если</text:span><text:span text:style-name="T283"> </text:span><text:span text:style-name="T264">обращается</text:span><text:span text:style-name="T282"> </text:span><text:span text:style-name="T264">лицо,</text:span><text:span text:style-name="T285"> </text:span><text:span text:style-name="T264">с</text:span><text:span text:style-name="T284"> </text:span><text:span text:style-name="T264">которым</text:span><text:span text:style-name="T282"> </text:span><text:span text:style-name="T264">заключен</text:span><text:span text:style-name="T284"> </text:span><text:span text:style-name="T264">договор</text:span><text:span text:style-name="T284"> </text:span><text:span text:style-name="T264">о</text:span><text:span text:style-name="T270"> </text:span><text:span text:style-name="T264">развитии</text:span><text:span text:style-name="T282"> </text:span><text:span text:style-name="T264">застроенной</text:span><text:span text:style-name="T193"> </text:span><text:span text:style-name="T66">территории;</text:span><text:span text:style-name="T200"> </text:span><text:span text:style-name="T264">лицо,</text:span><text:span text:style-name="T200"> </text:span><text:span text:style-name="T264">уполномоченное</text:span><text:span text:style-name="T200"> </text:span><text:span text:style-name="T264">на</text:span><text:span text:style-name="T200"> </text:span><text:span text:style-name="T264">подачу</text:span><text:span text:style-name="T286"> </text:span><text:span text:style-name="T264">заявления</text:span><text:span text:style-name="T200"> </text:span><text:span text:style-name="T264">решением</text:span><text:span text:style-name="T200"> </text:span><text:span text:style-name="T264">общего</text:span><text:span text:style-name="T266"> </text:span><text:span text:style-name="T264">собрания</text:span><text:span text:style-name="T193"> </text:span><text:span text:style-name="T264">членов</text:span><text:span text:style-name="T72"> </text:span><text:span text:style-name="T264">садоводческого</text:span><text:span text:style-name="T72"> </text:span><text:span text:style-name="T264">некоммерческого</text:span><text:span text:style-name="T72"> </text:span><text:span text:style-name="T264">товарищества</text:span><text:span text:style-name="T72"> </text:span><text:span text:style-name="T264">или</text:span><text:span text:style-name="T72"> </text:span><text:span text:style-name="T264">огороднического</text:span><text:span text:style-name="T72"> </text:span><text:span text:style-name="T264">некоммерческого</text:span><text:span text:style-name="T72"> </text:span><text:span text:style-name="T264">товарищества,</text:span><text:span text:style-name="T72"> </text:span><text:span text:style-name="T264">за</text:span><text:span text:style-name="T72"> </text:span><text:span text:style-name="T264">предоставлением</text:span><text:span text:style-name="T72"> </text:span><text:span text:style-name="T264">в</text:span><text:span text:style-name="T72"> </text:span><text:span text:style-name="T264">аренду;</text:span><text:span text:style-name="T72"> </text:span><text:span text:style-name="T264">если</text:span><text:span text:style-name="T72"> </text:span><text:span text:style-name="T264">обращается</text:span><text:span text:style-name="T62"> </text:span><text:span text:style-name="T264">арендатор</text:span><text:span text:style-name="T72"> </text:span><text:span text:style-name="T264">земельного</text:span><text:span text:style-name="T72"> </text:span><text:span text:style-name="T264">участка,</text:span><text:span text:style-name="T72"> </text:span><text:span text:style-name="T264">предоставленного</text:span><text:span text:style-name="T72"> </text:span><text:span text:style-name="T264">для</text:span><text:span text:style-name="T72"> </text:span><text:span text:style-name="T264">комплексного</text:span><text:span text:style-name="T72"> </text:span><text:span text:style-name="T264">освоения</text:span><text:span text:style-name="T72"> </text:span><text:span text:style-name="T264">территории, из которого образован испрашиваемый земельный участок, лицо, с</text:span><text:span text:style-name="T72"> </text:span><text:span text:style-name="T264">которым</text:span><text:span text:style-name="T271"> </text:span><text:span text:style-name="T264">заключен</text:span><text:span text:style-name="T271"> </text:span><text:span text:style-name="T264">договор</text:span><text:span text:style-name="T202"> </text:span><text:span text:style-name="T264">о</text:span><text:span text:style-name="T270"> </text:span><text:span text:style-name="T264">развитии</text:span><text:span text:style-name="T271"> </text:span><text:span text:style-name="T264">застроенной</text:span><text:span text:style-name="T202"> </text:span><text:span text:style-name="T264">территории,</text:span><text:span text:style-name="T271"> </text:span><text:span text:style-name="T264">лицо,</text:span><text:span text:style-name="T271"> </text:span><text:span text:style-name="T264">заключившее</text:span><text:span text:style-name="T193"> </text:span><text:span text:style-name="T264">договор об освоении территории в целях строительства и эксплуатации наемного</text:span><text:span text:style-name="T72"> </text:span><text:span text:style-name="T264">дома коммерческого использования, юридическое лицо, заключившее договор об</text:span><text:span text:style-name="T72"> </text:span><text:span text:style-name="T264">освоении</text:span><text:span text:style-name="T72"> </text:span><text:span text:style-name="T264">территории</text:span><text:span text:style-name="T72"> </text:span><text:span text:style-name="T264">в</text:span><text:span text:style-name="T72"> </text:span><text:span text:style-name="T264">целях</text:span><text:span text:style-name="T72"> </text:span><text:span text:style-name="T264">строительства</text:span><text:span text:style-name="T72"> </text:span><text:span text:style-name="T264">и</text:span><text:span text:style-name="T72"> </text:span><text:span text:style-name="T264">эксплуатации</text:span><text:span text:style-name="T72"> </text:span><text:span text:style-name="T264">наемного</text:span><text:span text:style-name="T72"> </text:span><text:span text:style-name="T264">дома</text:span><text:span text:style-name="T72"> </text:span><text:span text:style-name="T264">социального использования,</text:span><text:span text:style-name="T66"> </text:span><text:span text:style-name="T264">за</text:span><text:span text:style-name="T69"> </text:span><text:span text:style-name="T264">предоставлением в</text:span><text:span text:style-name="T66"> </text:span><text:span text:style-name="T264">аренду;</text:span></text:p>
              </text:list-item>
              <text:list-item>
                <text:p text:style-name="P36"><text:span text:style-name="T264">утвержденный</text:span><text:span text:style-name="T200"> </text:span><text:span text:style-name="T264">проект</text:span><text:span text:style-name="T266"> </text:span><text:span text:style-name="T264">планировки</text:span><text:span text:style-name="T266"> </text:span><text:span text:style-name="T264">территории,</text:span><text:span text:style-name="T283"> </text:span><text:span text:style-name="T264">если</text:span><text:span text:style-name="T266"> </text:span><text:span text:style-name="T264">обращается</text:span><text:span text:style-name="T266"> </text:span><text:span text:style-name="T264">арендатор</text:span><text:span text:style-name="T193"> </text:span><text:span text:style-name="T264">земельного участка, предоставленного для комплексного освоения территории, из</text:span><text:span text:style-name="T72"> </text:span><text:span text:style-name="T264">которого образован испрашиваемый земельный участок, лицо, с которым заключен</text:span><text:span text:style-name="T62"> </text:span><text:span text:style-name="T264">договор</text:span><text:span text:style-name="T72"> </text:span><text:span text:style-name="T264">о</text:span><text:span text:style-name="T72"> </text:span><text:span text:style-name="T264">развитии</text:span><text:span text:style-name="T72"> </text:span><text:span text:style-name="T264">застроенной</text:span><text:span text:style-name="T72"> </text:span><text:span text:style-name="T264">территории,</text:span><text:span text:style-name="T72"> </text:span><text:span text:style-name="T264">лицо,</text:span><text:span text:style-name="T72"> </text:span><text:span text:style-name="T264">заключившее</text:span><text:span text:style-name="T72"> </text:span><text:span text:style-name="T264">договор</text:span><text:span text:style-name="T72"> </text:span><text:span text:style-name="T264">об</text:span><text:span text:style-name="T72"> </text:span><text:span text:style-name="T264">освоении</text:span><text:span text:style-name="T72"> </text:span><text:span text:style-name="T264">территории</text:span><text:span text:style-name="T72"> </text:span><text:span text:style-name="T264">в</text:span><text:span text:style-name="T72"> </text:span><text:span text:style-name="T264">целях</text:span><text:span text:style-name="T72"> </text:span><text:span text:style-name="T264">строительства</text:span><text:span text:style-name="T72"> </text:span><text:span text:style-name="T264">и</text:span><text:span text:style-name="T72"> </text:span><text:span text:style-name="T264">эксплуатации</text:span><text:span text:style-name="T72"> </text:span><text:span text:style-name="T264">наемного</text:span><text:span text:style-name="T72"> </text:span><text:span text:style-name="T264">дома</text:span><text:span text:style-name="T72"> </text:span><text:span text:style-name="T264">коммерческого</text:span><text:span text:style-name="T72"> </text:span><text:span text:style-name="T264">использования,</text:span><text:span text:style-name="T72"> </text:span><text:span text:style-name="T264">юридическое</text:span><text:span text:style-name="T72"> </text:span><text:span text:style-name="T264">лицо,</text:span><text:span text:style-name="T72"> </text:span><text:span text:style-name="T264">заключившее</text:span><text:span text:style-name="T72"> </text:span><text:span text:style-name="T264">договор</text:span><text:span text:style-name="T72"> </text:span><text:span text:style-name="T264">об</text:span><text:span text:style-name="T72"> </text:span><text:span text:style-name="T264">освоении</text:span><text:span text:style-name="T302"> </text:span><text:span text:style-name="T264">территории</text:span><text:span text:style-name="T302"> </text:span><text:span text:style-name="T264">в</text:span><text:span text:style-name="T303"> </text:span><text:span text:style-name="T264">целях</text:span><text:span text:style-name="T302"> </text:span><text:span text:style-name="T264">строительства</text:span><text:span text:style-name="T304"> </text:span><text:span text:style-name="T264">и</text:span><text:span text:style-name="T302"> </text:span><text:span text:style-name="T264">эксплуатации</text:span><text:span text:style-name="T302"> </text:span><text:span text:style-name="T264">наемного</text:span><text:span text:style-name="T305"> </text:span><text:span text:style-name="T264">дома социального</text:span><text:span text:style-name="T69"> </text:span><text:span text:style-name="T264">использования,</text:span><text:span text:style-name="T74"> </text:span><text:span text:style-name="T264">за</text:span><text:span text:style-name="T74"> </text:span><text:span text:style-name="T264">предоставлением</text:span><text:span text:style-name="T69"> </text:span><text:span text:style-name="T264">в</text:span><text:span text:style-name="T74"> </text:span><text:span text:style-name="T264">аренду;</text:span></text:p>
              </text:list-item>
              <text:list-item>
                <text:p text:style-name="P56"><text:span text:style-name="T264">распоряжение</text:span><text:span text:style-name="T72"> </text:span><text:span text:style-name="T264">Правительства</text:span><text:span text:style-name="T72"> </text:span><text:span text:style-name="T264">Российской</text:span><text:span text:style-name="T72"> </text:span><text:span text:style-name="T264">Федерации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юридическое лицо, испрашивающее участок для размещения объектов социально-</text:span><text:span text:style-name="T72"> </text:span><text:span text:style-name="T264">культурного</text:span><text:span text:style-name="T72"> </text:span><text:span text:style-name="T264">назначения,</text:span><text:span text:style-name="T72"> </text:span><text:span text:style-name="T264">реализации</text:span><text:span text:style-name="T72"> </text:span><text:span text:style-name="T264">масштабных</text:span><text:span text:style-name="T72"> </text:span><text:span text:style-name="T264">инвестиционных</text:span><text:span text:style-name="T72"> </text:span><text:span text:style-name="T264">проектов,</text:span><text:span text:style-name="T72"> </text:span><text:span text:style-name="T264">за</text:span><text:span text:style-name="T62"> </text:span><text:span text:style-name="T264">предоставлением</text:span><text:span text:style-name="T66"> </text:span><text:span text:style-name="T264">в</text:span><text:span text:style-name="T69"> </text:span><text:span text:style-name="T264">аренду;</text:span></text:p>
              </text:list-item>
              <text:list-item>
                <text:p text:style-name="P36"><text:span text:style-name="T264">распоряжение</text:span><text:span text:style-name="T72"> </text:span><text:span text:style-name="T264">высшего</text:span><text:span text:style-name="T72"> </text:span><text:span text:style-name="T264">должностного</text:span><text:span text:style-name="T72"> </text:span><text:span text:style-name="T264">лица</text:span><text:span text:style-name="T72"> </text:span><text:span text:style-name="T264">субъекта</text:span><text:span text:style-name="T72"> </text:span><text:span text:style-name="T264">Российской</text:span><text:span text:style-name="T72"> </text:span><text:span text:style-name="T264">Федерации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лицо,</text:span><text:span text:style-name="T72"> </text:span><text:span text:style-name="T264">испрашивающее</text:span><text:span text:style-name="T72"> </text:span><text:span text:style-name="T264">земельный</text:span><text:span text:style-name="T72"> </text:span><text:span text:style-name="T264">участок</text:span><text:span text:style-name="T72"> </text:span><text:span text:style-name="T264">для</text:span><text:span text:style-name="T62"> </text:span><text:span text:style-name="T264">размещения</text:span><text:span text:style-name="T265"> </text:span><text:span text:style-name="T264">объектов</text:span><text:span text:style-name="T265"> </text:span><text:span text:style-name="T264">социально-культурного</text:span><text:span text:style-name="T285"> </text:span><text:span text:style-name="T264">и</text:span><text:span text:style-name="T285"> </text:span><text:span text:style-name="T264">коммунально-бытового</text:span><text:span text:style-name="T285"> </text:span><text:span text:style-name="T264">назначения,</text:span><text:span text:style-name="T62"> </text:span><text:span text:style-name="T264">реализации</text:span><text:span text:style-name="T76"> </text:span><text:span text:style-name="T264">масштабных</text:span><text:span text:style-name="T271"> </text:span><text:span text:style-name="T264">инвестиционных</text:span><text:span text:style-name="T202"> </text:span><text:span text:style-name="T264">проектов,</text:span><text:span text:style-name="T74"> </text:span><text:span text:style-name="T264">за</text:span><text:span text:style-name="T69"> </text:span><text:span text:style-name="T264">предоставлением</text:span><text:span text:style-name="T76"> </text:span><text:span text:style-name="T264">в</text:span><text:span text:style-name="T74"> </text:span><text:span text:style-name="T264">аренду;</text:span></text:p>
              </text:list-item>
              <text:list-item>
                <text:p text:style-name="P36"><text:span text:style-name="T264">указ</text:span><text:span text:style-name="T72"> </text:span><text:span text:style-name="T264">или</text:span><text:span text:style-name="T72"> </text:span><text:span text:style-name="T264">распоряжение</text:span><text:span text:style-name="T72"> </text:span><text:span text:style-name="T264">Президента</text:span><text:span text:style-name="T72"> </text:span><text:span text:style-name="T264">Российской</text:span><text:span text:style-name="T72"> </text:span><text:span text:style-name="T264">Федерации,</text:span><text:span text:style-name="T72"> </text:span><text:span text:style-name="T264">если</text:span><text:span text:style-name="T72"> </text:span><text:span text:style-name="T264">обращается лицо, испрашивающее земельный участок в </text:span><text:soft-page-break/><text:span text:style-name="T264">соответствии с указом или</text:span><text:span text:style-name="T72"> </text:span><text:span text:style-name="T264">распоряжением</text:span><text:span text:style-name="T76"> </text:span><text:span text:style-name="T264">Президента</text:span><text:span text:style-name="T76"> </text:span><text:span text:style-name="T264">Российской</text:span><text:span text:style-name="T202"> </text:span><text:span text:style-name="T264">Федерации</text:span><text:span text:style-name="T76"> </text:span><text:span text:style-name="T264">за</text:span><text:span text:style-name="T202"> </text:span><text:span text:style-name="T264">предоставлением</text:span><text:span text:style-name="T76"> </text:span><text:span text:style-name="T264">в</text:span><text:span text:style-name="T202"> </text:span><text:span text:style-name="T264">аренду;</text:span></text:p>
              </text:list-item>
              <text:list-item>
                <text:p text:style-name="P36"><text:span text:style-name="T264">выписка из документа территориального планирования или выписка из</text:span><text:span text:style-name="T72"> </text:span><text:span text:style-name="T264">документации по планировке территории, подтверждающая отнесение объекта к</text:span><text:span text:style-name="T72"> </text:span><text:span text:style-name="T264">объектам федерального, регионального или местного значения, если обращается</text:span><text:span text:style-name="T72"> </text:span><text:span text:style-name="T264">юридическое лицо, испрашивающее участок для размещения указанных объектов,</text:span><text:span text:style-name="T72"> </text:span><text:span text:style-name="T264">за</text:span><text:span text:style-name="T69"> </text:span><text:span text:style-name="T264">предоставлением в</text:span><text:span text:style-name="T69"> </text:span><text:span text:style-name="T264">аренду;</text:span></text:p>
              </text:list-item>
              <text:list-item>
                <text:p text:style-name="P36"><text:span text:style-name="T264">решение</text:span><text:span text:style-name="T286"> </text:span><text:span text:style-name="T264">о</text:span><text:span text:style-name="T198"> </text:span><text:span text:style-name="T264">предоставлении</text:span><text:span text:style-name="T198"> </text:span><text:span text:style-name="T264">в</text:span><text:span text:style-name="T286"> </text:span><text:span text:style-name="T264">пользование</text:span><text:span text:style-name="T267"> </text:span><text:span text:style-name="T264">водных</text:span><text:span text:style-name="T198"> </text:span><text:span text:style-name="T264">биологических</text:span><text:span text:style-name="T198"> </text:span><text:span text:style-name="T264">ресурсов,</text:span><text:span text:style-name="T193"> </text:span><text:span text:style-name="T264">если обращается лицо, имеющее право на добычу (вылов) водных биологических</text:span><text:span text:style-name="T72"> </text:span><text:span text:style-name="T264">ресурсов,</text:span><text:span text:style-name="T69"> </text:span><text:span text:style-name="T264">за</text:span><text:span text:style-name="T66"> </text:span><text:span text:style-name="T264">предоставлением в</text:span><text:span text:style-name="T69"> </text:span><text:span text:style-name="T264">аренду;</text:span></text:p>
              </text:list-item>
              <text:list-item>
                <text:p text:style-name="P51"><text:span text:style-name="T264">договор о предоставлении рыбопромыслового участка; если обращается</text:span><text:span text:style-name="T72"> </text:span><text:span text:style-name="T264">лицо,</text:span><text:span text:style-name="T72"> </text:span><text:span text:style-name="T264">имеющее</text:span><text:span text:style-name="T72"> </text:span><text:span text:style-name="T264">право</text:span><text:span text:style-name="T72"> </text:span><text:span text:style-name="T264">на</text:span><text:span text:style-name="T72"> </text:span><text:span text:style-name="T264">добычу</text:span><text:span text:style-name="T72"> </text:span><text:span text:style-name="T264">(вылов)</text:span><text:span text:style-name="T72"> </text:span><text:span text:style-name="T264">водных</text:span><text:span text:style-name="T72"> </text:span><text:span text:style-name="T264">биологических</text:span><text:span text:style-name="T72"> </text:span><text:span text:style-name="T264">ресурсов,</text:span><text:span text:style-name="T72"> </text:span><text:span text:style-name="T264">за</text:span><text:span text:style-name="T72"> </text:span><text:span text:style-name="T264">предоставлением</text:span><text:span text:style-name="T66"> </text:span><text:span text:style-name="T264">в</text:span><text:span text:style-name="T69"> </text:span><text:span text:style-name="T264">аренду;</text:span></text:p>
              </text:list-item>
              <text:list-item>
                <text:p text:style-name="P36"><text:span text:style-name="T264">договор</text:span><text:span text:style-name="T72"> </text:span><text:span text:style-name="T264">пользования</text:span><text:span text:style-name="T72"> </text:span><text:span text:style-name="T264">водными</text:span><text:span text:style-name="T72"> </text:span><text:span text:style-name="T264">биологическими</text:span><text:span text:style-name="T72"> </text:span><text:span text:style-name="T264">ресурсами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лицо,</text:span><text:span text:style-name="T72"> </text:span><text:span text:style-name="T264">имеющее</text:span><text:span text:style-name="T72"> </text:span><text:span text:style-name="T264">право</text:span><text:span text:style-name="T72"> </text:span><text:span text:style-name="T264">на</text:span><text:span text:style-name="T72"> </text:span><text:span text:style-name="T264">добычу</text:span><text:span text:style-name="T72"> </text:span><text:span text:style-name="T264">(вылов)</text:span><text:span text:style-name="T72"> </text:span><text:span text:style-name="T264">водных</text:span><text:span text:style-name="T72"> </text:span><text:span text:style-name="T264">биологических</text:span><text:span text:style-name="T72"> </text:span><text:span text:style-name="T264">ресурсов,</text:span><text:span text:style-name="T69"> </text:span><text:span text:style-name="T264">за</text:span><text:span text:style-name="T66"> </text:span><text:span text:style-name="T264">предоставлением в</text:span><text:span text:style-name="T69"> </text:span><text:span text:style-name="T264">аренду;</text:span></text:p>
              </text:list-item>
              <text:list-item>
                <text:p text:style-name="P36"><text:span text:style-name="T264">договор</text:span><text:span text:style-name="T72"> </text:span><text:span text:style-name="T264">пользования</text:span><text:span text:style-name="T72"> </text:span><text:span text:style-name="T264">рыбоводным</text:span><text:span text:style-name="T72"> </text:span><text:span text:style-name="T264">участком,</text:span><text:span text:style-name="T72"> </text:span><text:span text:style-name="T264">если</text:span><text:span text:style-name="T72"> </text:span><text:span text:style-name="T264">обращается</text:span><text:span text:style-name="T72"> </text:span><text:span text:style-name="T264">лицо,</text:span><text:span text:style-name="T72"> </text:span><text:span text:style-name="T264">осуществляющее</text:span><text:span text:style-name="T72"> </text:span><text:span text:style-name="T264">товарную</text:span><text:span text:style-name="T72"> </text:span><text:span text:style-name="T264">аквакультуру</text:span><text:span text:style-name="T72"> </text:span><text:span text:style-name="T264">(товарное</text:span><text:span text:style-name="T72"> </text:span><text:span text:style-name="T264">рыбоводство),</text:span><text:span text:style-name="T72"> </text:span><text:span text:style-name="T264">за</text:span><text:span text:style-name="T62"> </text:span><text:span text:style-name="T264">предоставлением</text:span><text:span text:style-name="T66"> </text:span><text:span text:style-name="T264">в</text:span><text:span text:style-name="T69"> </text:span><text:span text:style-name="T264">аренду;</text:span></text:p>
              </text:list-item>
              <text:list-item>
                <text:p text:style-name="P35"><text:span text:style-name="T37">решение Правительства Российской Федерации о сооружении ядерных</text:span><text:span text:style-name="T38"> </text:span><text:span text:style-name="T37">установок, радиационных источников, пунктов хранения ядерных материалов и</text:span><text:span text:style-name="T38"> </text:span><text:span text:style-name="T37">радиоактивных веществ, пунктов хранения, хранилищ радиоактивных отходов и</text:span><text:span text:style-name="T38"> </text:span><text:span text:style-name="T37">пунктов</text:span><text:span text:style-name="T38"> </text:span><text:span text:style-name="T37">захоронения</text:span><text:span text:style-name="T38"> </text:span><text:span text:style-name="T37">радиоактивных</text:span><text:span text:style-name="T38"> </text:span><text:span text:style-name="T37">отходов</text:span><text:span text:style-name="T38"> </text:span><text:span text:style-name="T37">и</text:span><text:span text:style-name="T38"> </text:span><text:span text:style-name="T37">о</text:span><text:span text:style-name="T38"> </text:span><text:span text:style-name="T37">месте</text:span><text:span text:style-name="T38"> </text:span><text:span text:style-name="T37">их</text:span><text:span text:style-name="T38"> </text:span><text:span text:style-name="T37">размещения,</text:span><text:span text:style-name="T38"> </text:span><text:span text:style-name="T37">если</text:span><text:span text:style-name="T38"> </text:span><text:span text:style-name="T37">обращается юридическое лицо, осуществляющее размещение ядерных установок,</text:span><text:span text:style-name="T38"> </text:span><text:span text:style-name="T52">радиационных</text:span><text:span text:style-name="T53"> </text:span><text:span text:style-name="T52">источников,</text:span><text:span text:style-name="T54"> </text:span><text:span text:style-name="T37">пунктов</text:span><text:span text:style-name="T55"> </text:span><text:span text:style-name="T37">хранения</text:span><text:span text:style-name="T56"> </text:span><text:span text:style-name="T37">ядерных</text:span><text:span text:style-name="T56"> </text:span><text:span text:style-name="T37">материалов</text:span><text:span text:style-name="T53"> </text:span><text:span text:style-name="T37">и</text:span><text:span text:style-name="T53"> </text:span><text:span text:style-name="T37">радиоактивных</text:span><text:span text:style-name="T41"> </text:span><text:span text:style-name="T37">веществ,</text:span><text:span text:style-name="T38"> </text:span><text:span text:style-name="T37">пунктов</text:span><text:span text:style-name="T38"> </text:span><text:span text:style-name="T37">хранения,</text:span><text:span text:style-name="T38"> </text:span><text:span text:style-name="T37">хранилищ</text:span><text:span text:style-name="T38"> </text:span><text:span text:style-name="T37">радиоактивных</text:span><text:span text:style-name="T38"> </text:span><text:span text:style-name="T37">отходов</text:span><text:span text:style-name="T38"> </text:span><text:span text:style-name="T37">и</text:span><text:span text:style-name="T38"> </text:span><text:span text:style-name="T37">пунктов</text:span><text:span text:style-name="T38"> </text:span><text:span text:style-name="T37">захоронения</text:span><text:span text:style-name="T52"> </text:span><text:span text:style-name="T37">радиоактивных отходов,</text:span><text:span text:style-name="T52"> </text:span><text:span text:style-name="T37">за</text:span><text:span text:style-name="T57"> </text:span><text:span text:style-name="T37">предоставлением в</text:span><text:span text:style-name="T58"> </text:span><text:span text:style-name="T37">аренду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2843626462" text:style-name="L1">
              <text:list-item>
                <text:p text:style-name="P10"><text:span text:style-name="T264">проект договора купли-продажи земельного участка, находящегося в</text:span><text:span text:style-name="T72"> </text:span><text:span text:style-name="T264">государственной</text:span><text:span text:style-name="T72"> </text:span><text:span text:style-name="T264">или</text:span><text:span text:style-name="T72"> </text:span><text:span text:style-name="T264">муниципальной</text:span><text:span text:style-name="T72"> </text:span><text:span text:style-name="T264">собственности,</text:span><text:span text:style-name="T72"> </text:span><text:span text:style-name="T264">без</text:span><text:span text:style-name="T72"> </text:span><text:span text:style-name="T264">проведения</text:span><text:span text:style-name="T72"> </text:span><text:span text:style-name="T264">торгов</text:span><text:span text:style-name="T72">;</text:span></text:p>
              </text:list-item>
              <text:list-item>
                <text:p text:style-name="P11"><text:span text:style-name="T264">проект</text:span><text:span text:style-name="T72"> </text:span><text:span text:style-name="T264">договора</text:span><text:span text:style-name="T72"> </text:span><text:span text:style-name="T264">аренды</text:span><text:span text:style-name="T72"> </text:span><text:span text:style-name="T264">земельного</text:span><text:span text:style-name="T72"> </text:span><text:span text:style-name="T264">участка,</text:span><text:span text:style-name="T72"> </text:span><text:span text:style-name="T264">находящегося</text:span><text:span text:style-name="T72"> </text:span><text:span text:style-name="T264">в</text:span><text:span text:style-name="T72"> </text:span><text:span text:style-name="T264">государственной</text:span><text:span text:style-name="T72"> </text:span><text:span text:style-name="T264">или</text:span><text:span text:style-name="T72"> </text:span><text:span text:style-name="T264">муниципальной</text:span><text:span text:style-name="T72"> </text:span><text:span text:style-name="T264">собственности,</text:span><text:span text:style-name="T72"> </text:span><text:span text:style-name="T264">без</text:span><text:span text:style-name="T72"> </text:span><text:span text:style-name="T264">проведения</text:span><text:span text:style-name="T72"> </text:span><text:span text:style-name="T264">торгов</text:span><text:span text:style-name="T72">;</text:span></text:p>
              </text:list-item>
              <text:list-item>
                <text:p text:style-name="P11"><text:span text:style-name="T264">проект</text:span><text:span text:style-name="T72"> </text:span><text:span text:style-name="T264">договора</text:span><text:span text:style-name="T72"> </text:span><text:span text:style-name="T264">безвозмездного</text:span><text:span text:style-name="T72"> </text:span><text:span text:style-name="T264">пользования</text:span><text:span text:style-name="T72"> </text:span><text:span text:style-name="T264">земельным</text:span><text:span text:style-name="T72"> </text:span><text:span text:style-name="T264">участком,</text:span><text:span text:style-name="T72"> </text:span><text:span text:style-name="T264">находящегося</text:span><text:span text:style-name="T72"> </text:span><text:span text:style-name="T264">в</text:span><text:span text:style-name="T72"> </text:span><text:span text:style-name="T264">государственной</text:span><text:span text:style-name="T72"> </text:span><text:span text:style-name="T264">или</text:span><text:span text:style-name="T72"> </text:span><text:span text:style-name="T264">муниципальной</text:span><text:span text:style-name="T72"> </text:span><text:span text:style-name="T264">собственности;</text:span></text:p>
              </text:list-item>
              <text:list-item>
                <text:p text:style-name="P37"><text:span text:style-name="T264">решение</text:span><text:span text:style-name="T72"> </text:span><text:span text:style-name="T264">о</text:span><text:span text:style-name="T72"> </text:span><text:span text:style-name="T264">предоставлении</text:span><text:span text:style-name="T72"> </text:span><text:span text:style-name="T264">земельного</text:span><text:span text:style-name="T72"> </text:span><text:span text:style-name="T264">участка,</text:span><text:span text:style-name="T72"> </text:span><text:span text:style-name="T264">находящегося</text:span><text:span text:style-name="T72"> </text:span><text:span text:style-name="T264">в</text:span><text:span text:style-name="T72"> </text:span><text:span text:style-name="T264">государственной</text:span><text:span text:style-name="T72"> </text:span><text:span text:style-name="T264">или</text:span><text:span text:style-name="T72"> </text:span><text:span text:style-name="T264">муниципальной</text:span><text:span text:style-name="T72"> </text:span><text:span text:style-name="T264">собственности,</text:span><text:span text:style-name="T72"> </text:span><text:span text:style-name="T264">в</text:span><text:span text:style-name="T72"> </text:span><text:span text:style-name="T264">постоянное</text:span><text:span text:style-name="T72"> </text:span><text:span text:style-name="T264">(бессрочное)</text:span><text:span text:style-name="T62"> </text:span><text:span text:style-name="T264">пользование;</text:span></text:p>
              </text:list-item>
              <text:list-item>
                <text:p text:style-name="P52"><text:span text:style-name="T264">решение</text:span><text:span text:style-name="T72"> </text:span><text:span text:style-name="T264">об</text:span><text:span text:style-name="T72"> </text:span><text:span text:style-name="T264">отказе</text:span><text:span text:style-name="T72"> </text:span><text:span text:style-name="T264">в</text:span><text:span text:style-name="T72"> </text:span><text:span text:style-name="T264">предоставлении</text:span><text:span text:style-name="T72"> </text:span><text:span text:style-name="T264">услуги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65">Срок предоставления муниципальной услуги<text:span text:style-name="T194"> </text:span><text:span text:style-name="T195">не</text:span><text:span text:style-name="T67"> </text:span><text:span text:style-name="T195">более</text:span><text:span text:style-name="T77"> </text:span><text:span text:style-name="T78">30</text:span><text:span text:style-name="T67"> </text:span><text:span text:style-name="T195">дней.</text:span>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2">отсутствую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6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>Может обратится представитель</text:p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3">Постановление Администрации <text:span text:style-name="T63">Сафакулевского</text:span> <text:span text:style-name="T64">муниципального округа</text:span> от <text:span text:style-name="T205">20</text:span><text:span text:style-name="T64"> </text:span><text:span text:style-name="T205">января</text:span><text:span text:style-name="T64"> 202</text:span><text:span text:style-name="T63">3</text:span><text:span text:style-name="T64"> </text:span>г<text:span text:style-name="T64">ода</text:span> № <text:span text:style-name="T205">4</text:span><text:span text:style-name="T306">5</text:span> «<text:span text:style-name="T13">Об утверждении административного регламента предоставления </text:span><text:span text:style-name="T79">государственной</text:span><text:span text:style-name="T172"> </text:span><text:span text:style-name="T79">(муниципальной)</text:span><text:span text:style-name="T172"> </text:span><text:span text:style-name="T79">услуги</text:span><text:span text:style-name="T177"> </text:span><text:span text:style-name="T79">«Предоставление в собственность,</text:span><text:span text:style-name="T170"> </text:span><text:span text:style-name="T79">аренду,</text:span><text:span text:style-name="T156"> </text:span><text:span text:style-name="T79">постоянное</text:span><text:span text:style-name="T162"> </text:span><text:span text:style-name="T79">(бессрочное)</text:span><text:span text:style-name="T164"> </text:span><text:span text:style-name="T79">пользование, безвозмездное</text:span><text:span text:style-name="T164"> </text:span><text:span text:style-name="T79">пользование</text:span></text:p>
            <text:p text:style-name="P63"><text:span text:style-name="T14">земельного участка, находящегося в государственной или муниципальной</text:span><text:span text:style-name="T15"> </text:span><text:span text:style-name="T14">собственности,</text:span><text:span text:style-name="T16"> </text:span><text:span text:style-name="T14">без</text:span><text:span text:style-name="T17"> </text:span><text:span text:style-name="T14">про</text:span><text:bookmark text:name="_GoBack1"/><text:span text:style-name="T14">ведения</text:span><text:span text:style-name="T16"> </text:span><text:span text:style-name="T14">торгов».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147" style:display-name="ListLabel 147" style:family="text">
      <style:text-properties style:font-name="Arial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3" style:display-name="ListLabel 143" style:family="text"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4" style:display-name="ListLabel 144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2" style:display-name="ListLabel 142" style:family="text"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45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fo:text-indent="-1.363cm" fo:margin-left="0.242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5.1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6.9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8.8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10.7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2.6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3" style:num-format="1" text:start-value="31">
        <style:list-level-properties text:list-level-position-and-space-mode="label-alignment">
          <style:list-level-label-alignment text:label-followed-by="listtab" fo:text-indent="-0.843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3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3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3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3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3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3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3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3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5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2</meta:editing-cycles>
    <meta:print-date>2018-08-08T10:10:00</meta:print-date>
    <meta:creation-date>2019-04-03T10:29:00</meta:creation-date>
    <dc:date>2024-05-15T14:27:12.434000000</dc:date>
    <meta:editing-duration>PT4H7M50S</meta:editing-duration>
    <meta:generator>LibreOffice/7.0.4.2$Windows_X86_64 LibreOffice_project/dcf040e67528d9187c66b2379df5ea4407429775</meta:generator>
    <meta:document-statistic meta:table-count="1" meta:image-count="0" meta:object-count="0" meta:page-count="7" meta:paragraph-count="89" meta:word-count="2292" meta:character-count="19711" meta:non-whitespace-character-count="17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