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.5pt" officeooo:paragraph-rsid="00510d1b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font-weight="normal" officeooo:rsid="00240092" officeooo:paragraph-rsid="0027852d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officeooo:rsid="00510d1b" officeooo:paragraph-rsid="00510d1b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officeooo:rsid="0042c94d" officeooo:paragraph-rsid="0042c94d" style:font-name-asian="Times New Roman1" style:font-size-asian="10.5pt" style:language-asian="ru" style:country-asian="RU" style:font-weight-asian="bold" style:font-name-complex="Arial2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6a5877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officeooo:rsid="0057cef9" officeooo:paragraph-rsid="0057cef9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letter-spacing="0.002cm" officeooo:rsid="00327c00" officeooo:paragraph-rsid="0053001e" style:font-size-asian="11pt" style:font-size-complex="11pt"/>
    </style:style>
    <style:style style:name="P10" style:family="paragraph" style:parent-style-name="List_20_Paragraph">
      <style:paragraph-properties fo:margin-left="0cm" fo:margin-right="0.252cm" fo:margin-top="0.157cm" fo:margin-bottom="0cm" style:contextual-spacing="false" fo:text-align="justify" style:justify-single-word="false" fo:text-indent="0cm" style:auto-text-indent="false">
        <style:tab-stops>
          <style:tab-stop style:position="2.79cm"/>
        </style:tab-stops>
      </style:paragraph-properties>
      <style:text-properties fo:color="#000000" loext:opacity="100%" style:font-name="Arial1" fo:font-size="10.5pt" officeooo:paragraph-rsid="0057cf52" style:font-name-asian="Times New Roman1" style:font-size-asian="10.5pt" style:language-asian="ru" style:country-asian="RU" style:font-name-complex="Arial2" style:font-size-complex="10.5pt"/>
    </style:style>
    <style:style style:name="P11" style:family="paragraph" style:parent-style-name="List_20_Paragraph">
      <style:paragraph-properties fo:margin-left="0cm" fo:margin-right="0.252cm" fo:margin-top="0.157cm" fo:margin-bottom="0cm" style:contextual-spacing="false" fo:text-align="justify" style:justify-single-word="false" fo:text-indent="0cm" style:auto-text-indent="false">
        <style:tab-stops>
          <style:tab-stop style:position="2.79cm"/>
        </style:tab-stops>
      </style:paragraph-properties>
      <style:text-properties fo:color="#000000" loext:opacity="100%" style:font-name="Arial1" fo:font-size="10.5pt" officeooo:rsid="0027852d" officeooo:paragraph-rsid="0057cf52" fo:background-color="#ffffff" style:font-name-asian="Times New Roman1" style:font-size-asian="10.5pt" style:language-asian="ru" style:country-asian="RU" style:font-name-complex="Arial2" style:font-size-complex="10.5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List_20_Paragraph" style:list-style-name="L3">
      <style:paragraph-properties>
        <style:tab-stops>
          <style:tab-stop style:position="2.24cm"/>
        </style:tab-stops>
      </style:paragraph-properties>
      <style:text-properties style:font-name="Arial" fo:font-size="11pt" officeooo:paragraph-rsid="00616784" style:font-size-asian="11pt" style:font-size-complex="11pt"/>
    </style:style>
    <style:style style:name="P14" style:family="paragraph" style:parent-style-name="List_20_Paragraph" style:list-style-name="L3">
      <style:paragraph-properties>
        <style:tab-stops>
          <style:tab-stop style:position="2.24cm"/>
        </style:tab-stops>
      </style:paragraph-properties>
      <style:text-properties style:font-name="Arial" fo:font-size="11pt" officeooo:paragraph-rsid="00616784" fo:background-color="transparent" style:font-size-asian="11pt" style:font-size-complex="11pt"/>
    </style:style>
    <style:style style:name="P15" style:family="paragraph" style:parent-style-name="List_20_Paragraph" style:list-style-name="L3">
      <style:paragraph-properties>
        <style:tab-stops>
          <style:tab-stop style:position="2.24cm"/>
        </style:tab-stops>
      </style:paragraph-properties>
      <style:text-properties style:font-name="Arial" fo:font-size="11pt" officeooo:rsid="0068e918" officeooo:paragraph-rsid="0068e918" fo:background-color="transparent" style:font-size-asian="11pt" style:font-size-complex="11pt"/>
    </style:style>
    <style:style style:name="P16" style:family="paragraph" style:parent-style-name="List_20_Paragraph" style:list-style-name="L4">
      <style:paragraph-properties>
        <style:tab-stops>
          <style:tab-stop style:position="2.875cm"/>
        </style:tab-stops>
      </style:paragraph-properties>
      <style:text-properties officeooo:paragraph-rsid="00625410"/>
    </style:style>
    <style:style style:name="P17" style:family="paragraph" style:parent-style-name="List_20_Paragraph" style:list-style-name="L1">
      <style:paragraph-properties fo:margin-left="0cm" fo:margin-right="0cm" fo:margin-top="0.242cm" fo:margin-bottom="0cm" style:contextual-spacing="false" fo:line-height="100%" fo:text-align="start" style:justify-single-word="false" fo:text-indent="1.27cm" style:auto-text-indent="false" style:writing-mode="lr-tb">
        <style:tab-stops>
          <style:tab-stop style:position="2.72cm"/>
        </style:tab-stops>
      </style:paragraph-properties>
      <style:text-properties fo:font-variant="normal" fo:text-transform="none" fo:color="#00000a" loext:opacity="100%" style:font-name="Arial" fo:font-size="11pt" fo:letter-spacing="-0.002cm" fo:language="ru" fo:country="RU" fo:font-style="normal" fo:font-weight="normal" officeooo:rsid="01dcc928" officeooo:paragraph-rsid="0061c4b8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18" style:family="paragraph" style:parent-style-name="List_20_Paragraph" style:list-style-name="L2">
      <style:paragraph-properties fo:margin-top="0.002cm" fo:margin-bottom="0cm" style:contextual-spacing="false">
        <style:tab-stops>
          <style:tab-stop style:position="2.168cm"/>
        </style:tab-stops>
      </style:paragraph-properties>
      <style:text-properties style:font-name="Arial" fo:font-size="11pt" officeooo:paragraph-rsid="0065975f" fo:background-color="transparent" style:font-size-asian="11pt" style:font-size-complex="11pt"/>
    </style:style>
    <style:style style:name="P19" style:family="paragraph" style:parent-style-name="List_20_Paragraph" style:list-style-name="L2">
      <style:paragraph-properties fo:margin-top="0.002cm" fo:margin-bottom="0cm" style:contextual-spacing="false">
        <style:tab-stops>
          <style:tab-stop style:position="2.443cm"/>
        </style:tab-stops>
      </style:paragraph-properties>
      <style:text-properties style:font-name="Arial" fo:font-size="11pt" officeooo:paragraph-rsid="00669b19" fo:background-color="transparent" style:font-size-asian="11pt" style:font-size-complex="11pt"/>
    </style:style>
    <style:style style:name="P20" style:family="paragraph" style:parent-style-name="List_20_Paragraph" style:list-style-name="L2">
      <style:paragraph-properties fo:margin-top="0.002cm" fo:margin-bottom="0cm" style:contextual-spacing="false">
        <style:tab-stops>
          <style:tab-stop style:position="2.612cm"/>
        </style:tab-stops>
      </style:paragraph-properties>
      <style:text-properties style:font-name="Arial" fo:font-size="11pt" officeooo:paragraph-rsid="00669b19" fo:background-color="transparent" style:font-size-asian="11pt" style:font-size-complex="11pt"/>
    </style:style>
    <style:style style:name="P21" style:family="paragraph" style:parent-style-name="List_20_Paragraph" style:list-style-name="L3">
      <style:paragraph-properties fo:margin-top="0.002cm" fo:margin-bottom="0cm" style:contextual-spacing="false">
        <style:tab-stops>
          <style:tab-stop style:position="2.24cm"/>
        </style:tab-stops>
      </style:paragraph-properties>
      <style:text-properties style:font-name="Arial" fo:font-size="11pt" officeooo:paragraph-rsid="00616784" style:font-size-asian="11pt" style:font-size-complex="11pt"/>
    </style:style>
    <style:style style:name="P22" style:family="paragraph" style:parent-style-name="List_20_Paragraph" style:list-style-name="L4">
      <style:paragraph-properties fo:margin-top="0.002cm" fo:margin-bottom="0cm" style:contextual-spacing="false">
        <style:tab-stops>
          <style:tab-stop style:position="2.875cm"/>
        </style:tab-stops>
      </style:paragraph-properties>
      <style:text-properties style:font-name="Arial1" fo:font-size="12pt" fo:letter-spacing="0.002cm" officeooo:paragraph-rsid="00625410" style:font-size-asian="12pt" style:font-name-complex="Arial2" style:font-size-complex="12pt"/>
    </style:style>
    <style:style style:name="P23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2922f9" officeooo:paragraph-rsid="0054ab12" fo:background-color="transparent" style:font-name-asian="Times New Roman1" style:font-size-asian="11pt" style:language-asian="ru" style:country-asian="RU" style:font-name-complex="Arial2" style:font-size-complex="11pt"/>
    </style:style>
    <style:style style:name="P24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2922f9" officeooo:paragraph-rsid="005bf5e7" fo:background-color="transparent" style:font-name-asian="Times New Roman1" style:font-size-asian="11pt" style:language-asian="ru" style:country-asian="RU" style:font-name-complex="Arial2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normal" officeooo:rsid="00240092" officeooo:paragraph-rsid="006a5877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T1" style:family="text">
      <style:text-properties officeooo:rsid="002efae8"/>
    </style:style>
    <style:style style:name="T2" style:family="text">
      <style:text-properties fo:color="#000000" loext:opacity="100%"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3" style:family="text">
      <style:text-properties style:use-window-font-color="true" loext:opacity="0%" style:font-name-asian="Times New Roman1" style:language-asian="ru" style:country-asian="RU" style:font-name-complex="Arial2"/>
    </style:style>
    <style:style style:name="T4" style:family="text">
      <style:text-properties style:use-window-font-color="true" loext:opacity="0%" officeooo:rsid="00311ea1" style:font-name-asian="Times New Roman1" style:language-asian="ru" style:country-asian="RU" style:font-name-complex="Arial2"/>
    </style:style>
    <style:style style:name="T5" style:family="text">
      <style:text-properties style:use-window-font-color="true" loext:opacity="0%" fo:letter-spacing="0.002cm" officeooo:rsid="00311ea1" style:font-name-asian="Times New Roman1" style:language-asian="ru" style:country-asian="RU" style:font-name-complex="Arial2"/>
    </style:style>
    <style:style style:name="T6" style:family="text">
      <style:text-properties style:use-window-font-color="true" loext:opacity="0%" fo:letter-spacing="-0.118cm" officeooo:rsid="00311ea1" style:font-name-asian="Times New Roman1" style:language-asian="ru" style:country-asian="RU" style:font-name-complex="Arial2"/>
    </style:style>
    <style:style style:name="T7" style:family="text">
      <style:text-properties style:use-window-font-color="true" loext:opacity="0%" fo:letter-spacing="-0.002cm" officeooo:rsid="00311ea1" style:font-name-asian="Times New Roman1" style:language-asian="ru" style:country-asian="RU" style:font-name-complex="Arial2"/>
    </style:style>
    <style:style style:name="T8" style:family="text">
      <style:text-properties style:use-window-font-color="true" loext:opacity="0%" fo:letter-spacing="-0.004cm" officeooo:rsid="00311ea1" style:font-name-asian="Times New Roman1" style:language-asian="ru" style:country-asian="RU" style:font-name-complex="Arial2"/>
    </style:style>
    <style:style style:name="T9" style:family="text">
      <style:text-properties style:use-window-font-color="true" loext:opacity="0%" fo:letter-spacing="-0.005cm" officeooo:rsid="00311ea1" style:font-name-asian="Times New Roman1" style:language-asian="ru" style:country-asian="RU" style:font-name-complex="Arial2"/>
    </style:style>
    <style:style style:name="T10" style:family="text">
      <style:text-properties officeooo:rsid="004718c0"/>
    </style:style>
    <style:style style:name="T11" style:family="text">
      <style:text-properties officeooo:rsid="00510d1b"/>
    </style:style>
    <style:style style:name="T12" style:family="text">
      <style:text-properties fo:letter-spacing="-0.118cm" style:font-name-complex="Arial2"/>
    </style:style>
    <style:style style:name="T13" style:family="text">
      <style:text-properties fo:letter-spacing="-0.002cm" style:font-name-complex="Arial2"/>
    </style:style>
    <style:style style:name="T14" style:family="text">
      <style:text-properties fo:letter-spacing="-0.002cm" fo:background-color="transparent" loext:char-shading-value="0" style:font-name-complex="Arial2"/>
    </style:style>
    <style:style style:name="T15" style:family="text">
      <style:text-properties fo:letter-spacing="-0.002cm" officeooo:rsid="006bbf3e" fo:background-color="transparent" loext:char-shading-value="0" style:font-name-complex="Arial2"/>
    </style:style>
    <style:style style:name="T16" style:family="text">
      <style:text-properties fo:letter-spacing="-0.004cm" style:font-name-complex="Arial2"/>
    </style:style>
    <style:style style:name="T17" style:family="text">
      <style:text-properties fo:letter-spacing="0.002cm"/>
    </style:style>
    <style:style style:name="T18" style:family="text">
      <style:text-properties fo:letter-spacing="0.002cm" officeooo:rsid="002987eb"/>
    </style:style>
    <style:style style:name="T19" style:family="text">
      <style:text-properties fo:letter-spacing="0.002cm" style:font-name-complex="Arial2"/>
    </style:style>
    <style:style style:name="T20" style:family="text">
      <style:text-properties fo:letter-spacing="0.002cm" officeooo:rsid="006791f4" style:font-name-complex="Arial2"/>
    </style:style>
    <style:style style:name="T21" style:family="text">
      <style:text-properties fo:letter-spacing="-0.007cm" style:font-name-complex="Arial2"/>
    </style:style>
    <style:style style:name="T22" style:family="text">
      <style:text-properties fo:letter-spacing="-0.005cm" style:font-name-complex="Arial2"/>
    </style:style>
    <style:style style:name="T23" style:family="text">
      <style:text-properties fo:letter-spacing="-0.005cm" fo:background-color="transparent" loext:char-shading-value="0" style:font-name-complex="Arial2"/>
    </style:style>
    <style:style style:name="T24" style:family="text">
      <style:text-properties style:font-name="Arial1" fo:font-size="12pt" officeooo:rsid="0053001e" style:font-size-asian="12pt" style:font-size-complex="12pt"/>
    </style:style>
    <style:style style:name="T25" style:family="text">
      <style:text-properties style:font-name="Arial1" fo:font-size="12pt" style:font-size-asian="12pt" style:font-name-complex="Arial2" style:font-size-complex="12pt"/>
    </style:style>
    <style:style style:name="T26" style:family="text">
      <style:text-properties style:font-name="Arial1" fo:font-size="12pt" fo:letter-spacing="-0.005cm" fo:font-weight="normal" style:font-size-asian="12pt" style:font-weight-asian="normal" style:font-name-complex="Arial2" style:font-size-complex="12pt" style:font-weight-complex="normal"/>
    </style:style>
    <style:style style:name="T27" style:family="text">
      <style:text-properties style:font-name="Arial1" fo:font-size="12pt" fo:letter-spacing="0.002cm" style:font-size-asian="12pt" style:font-name-complex="Arial2" style:font-size-complex="12pt"/>
    </style:style>
    <style:style style:name="T28" style:family="text">
      <style:text-properties style:font-name="Arial1" fo:font-size="12pt" fo:letter-spacing="0.002cm" officeooo:rsid="0053001e" style:font-size-asian="12pt" style:font-size-complex="12pt"/>
    </style:style>
    <style:style style:name="T29" style:family="text">
      <style:text-properties style:font-name="Arial1" fo:font-size="12pt" fo:letter-spacing="0.002cm" fo:font-weight="normal" style:font-size-asian="12pt" style:font-weight-asian="normal" style:font-name-complex="Arial2" style:font-size-complex="12pt" style:font-weight-complex="normal"/>
    </style:style>
    <style:style style:name="T30" style:family="text">
      <style:text-properties style:font-name="Arial1" fo:font-size="12pt" fo:letter-spacing="-0.118cm" fo:font-weight="normal" style:font-size-asian="12pt" style:font-weight-asian="normal" style:font-name-complex="Arial2" style:font-size-complex="12pt" style:font-weight-complex="normal"/>
    </style:style>
    <style:style style:name="T31" style:family="text">
      <style:text-properties style:font-name="Arial1" fo:font-size="12pt" fo:letter-spacing="-0.007cm" officeooo:rsid="0053001e" style:font-size-asian="12pt" style:font-size-complex="12pt"/>
    </style:style>
    <style:style style:name="T32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33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34" style:family="text">
      <style:text-properties fo:letter-spacing="-0.12cm"/>
    </style:style>
    <style:style style:name="T35" style:family="text">
      <style:text-properties fo:background-color="transparent" loext:char-shading-value="0"/>
    </style:style>
    <style:style style:name="T36" style:family="text">
      <style:text-properties fo:background-color="transparent" loext:char-shading-value="0" style:font-name-complex="Arial2"/>
    </style:style>
    <style:style style:name="T37" style:family="text">
      <style:text-properties officeooo:rsid="0054ab12"/>
    </style:style>
    <style:style style:name="T38" style:family="text">
      <style:text-properties fo:letter-spacing="-0.026cm"/>
    </style:style>
    <style:style style:name="T39" style:family="text">
      <style:text-properties fo:letter-spacing="-0.025cm"/>
    </style:style>
    <style:style style:name="T40" style:family="text">
      <style:text-properties fo:letter-spacing="-0.009cm" style:font-name-complex="Arial2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1pt" fo:letter-spacing="0.002cm" style:font-size-asian="11pt" style:font-size-complex="11pt"/>
    </style:style>
    <style:style style:name="T44" style:family="text">
      <style:text-properties fo:font-size="11pt" fo:letter-spacing="-0.004cm" style:font-size-asian="11pt" style:font-size-complex="11pt"/>
    </style:style>
    <style:style style:name="T45" style:family="text">
      <style:text-properties fo:font-size="11pt" fo:letter-spacing="-0.005cm" style:font-size-asian="11pt" style:font-size-complex="11pt"/>
    </style:style>
    <style:style style:name="T46" style:family="text">
      <style:text-properties fo:font-size="11pt" fo:letter-spacing="-0.002cm" style:font-size-asian="11pt" style:font-size-complex="11pt"/>
    </style:style>
    <style:style style:name="T47" style:family="text">
      <style:text-properties style:font-name-complex="Arial2"/>
    </style:style>
    <style:style style:name="T48" style:family="text">
      <style:text-properties officeooo:rsid="0065975f" style:font-name-complex="Arial2"/>
    </style:style>
    <style:style style:name="T49" style:family="text">
      <style:text-properties fo:letter-spacing="0.125cm" officeooo:rsid="002987eb"/>
    </style:style>
    <style:style style:name="T50" style:family="text">
      <style:text-properties fo:letter-spacing="0.123cm" style:font-name-complex="Arial2"/>
    </style:style>
    <style:style style:name="T51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52" style:family="text">
      <style:text-properties style:font-name="Arial" fo:font-size="11pt" fo:font-weight="normal" officeooo:rsid="02bc7467" style:font-size-asian="11pt" style:font-weight-asian="normal" style:font-name-complex="Arial2" style:font-size-complex="11pt" style:font-weight-complex="normal"/>
    </style:style>
    <style:style style:name="T53" style:family="text">
      <style:text-properties style:font-name="Arial" fo:font-size="11pt" fo:font-weight="normal" officeooo:rsid="025626a1" style:font-size-asian="11pt" style:font-weight-asian="normal" style:font-name-complex="Arial2" style:font-size-complex="11pt" style:font-weight-complex="normal"/>
    </style:style>
    <style:style style:name="T54" style:family="text">
      <style:text-properties style:font-name="Arial" fo:font-size="11pt" fo:font-weight="normal" officeooo:rsid="0057cef9" style:font-size-asian="11pt" style:font-weight-asian="normal" style:font-name-complex="Arial2" style:font-size-complex="11pt" style:font-weight-complex="normal"/>
    </style:style>
    <style:style style:name="T55" style:family="text">
      <style:text-properties style:font-name="Arial" fo:font-size="11pt" fo:font-weight="normal" officeooo:rsid="006a5877" style:font-size-asian="11pt" style:font-weight-asian="normal" style:font-name-complex="Arial2" style:font-size-complex="11pt" style:font-weight-complex="normal"/>
    </style:style>
    <style:style style:name="T56" style:family="text">
      <style:text-properties style:font-name="Arial" style:font-name-complex="Arial2"/>
    </style:style>
    <style:style style:name="T57" style:family="text">
      <style:text-properties style:font-name="Arial" fo:letter-spacing="0.002cm" style:font-name-complex="Arial2"/>
    </style:style>
    <style:style style:name="T58" style:family="text">
      <style:text-properties fo:letter-spacing="0.102cm" style:font-name-complex="Arial2"/>
    </style:style>
    <style:style style:name="T59" style:family="text">
      <style:text-properties fo:letter-spacing="0.104cm" style:font-name-complex="Arial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12cm" fo:text-indent="-0.635cm" fo:margin-left="1.512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147cm" fo:text-indent="-0.635cm" fo:margin-left="2.147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7cm" fo:text-indent="-0.635cm" fo:margin-left="3.417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052cm" fo:text-indent="-0.635cm" fo:margin-left="4.052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687cm" fo:text-indent="-0.635cm" fo:margin-left="4.687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22cm" fo:text-indent="-0.635cm" fo:margin-left="5.322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957cm" fo:text-indent="-0.635cm" fo:margin-left="5.957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592cm" fo:text-indent="-0.635cm" fo:margin-left="6.592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7cm" fo:text-indent="-0.635cm" fo:margin-left="7.227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услуги</text:p>
          </table:table-cell>
          <table:table-cell table:style-name="Таблица1.B1" office:value-type="string">
            <text:list xml:id="list479663910" text:style-name="L1">
              <text:list-item>
                <text:list>
                  <text:list-item>
                    <text:p text:style-name="P17"><text:span text:style-name="T24">Предварительное</text:span><text:span text:style-name="T28"> </text:span><text:span text:style-name="T24">согласование</text:span><text:span text:style-name="T31"> </text:span><text:span text:style-name="T24">предоставления земельного</text:span><text:span text:style-name="T28"> </text:span><text:span text:style-name="T24">участка</text:span></text:p>
                  </text:list-item>
                </text:list>
              </text:list-item>
            </text:list>
          </table:table-cell>
        </table:table-row>
        <table:table-row table:style-name="Таблица1.1">
          <table:table-cell table:style-name="Таблица1.A2" office:value-type="string">
            <text:p text:style-name="P5">Ответственный орган</text:p>
          </table:table-cell>
          <table:table-cell table:style-name="Таблица1.B2" office:value-type="string">
            <text:p text:style-name="P1">Администрация <text:span text:style-name="T11">Сафакулевского</text:span> <text:span text:style-name="T10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5">Получатели услуги</text:p>
          </table:table-cell>
          <table:table-cell table:style-name="Таблица1.B1" office:value-type="string">
            <text:p text:style-name="P10"><text:span text:style-name="T42">физические</text:span><text:span text:style-name="T43"> </text:span><text:span text:style-name="T42">лица,</text:span><text:span text:style-name="T44"> </text:span><text:span text:style-name="T42">юридические</text:span><text:span text:style-name="T45"> </text:span><text:span text:style-name="T42">лица</text:span><text:span text:style-name="T41">.</text:span></text:p>
          </table:table-cell>
        </table:table-row>
        <table:table-row table:style-name="Таблица1.1">
          <table:table-cell table:style-name="Таблица1.A1" office:value-type="string">
            <text:p text:style-name="P5">Услуга предоставляется</text:p>
          </table:table-cell>
          <table:table-cell table:style-name="Таблица1.B1" office:value-type="string">
            <text:p text:style-name="P2">Администрация <text:span text:style-name="T11">Сафакулевского</text:span> <text:span text:style-name="T10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5">Заявители</text:p>
          </table:table-cell>
          <table:table-cell table:style-name="Таблица1.B1" office:value-type="string">
            <text:p text:style-name="P11"><text:span text:style-name="T42">физические</text:span><text:span text:style-name="T43"> </text:span><text:span text:style-name="T42">лица,</text:span><text:span text:style-name="T44"> </text:span><text:span text:style-name="T42">юридические</text:span><text:span text:style-name="T45"> </text:span><text:span text:style-name="T42">лица</text:span><text:span text:style-name="T45"> </text:span><text:span text:style-name="T42">и</text:span><text:span text:style-name="T46"> </text:span><text:span text:style-name="T42">индивидуальные</text:span><text:span text:style-name="T45"> </text:span><text:span text:style-name="T42">предприниматели</text:span><text:span text:style-name="T41">.</text:span></text:p>
          </table:table-cell>
        </table:table-row>
        <table:table-row table:style-name="Таблица1.1">
          <table:table-cell table:style-name="Таблица1.A1" office:value-type="string">
            <text:p text:style-name="P5">Обязательные документы</text:p>
          </table:table-cell>
          <table:table-cell table:style-name="Таблица1.B1" office:value-type="string">
            <text:list xml:id="list1074106555" text:style-name="L2">
              <text:list-item>
                <text:p text:style-name="P23"><text:span text:style-name="T37">З</text:span>аявление<text:span text:style-name="T38"> </text:span>о<text:span text:style-name="T39"> </text:span>предоставлении<text:span text:style-name="T38"> </text:span>государственной<text:span text:style-name="T34"> </text:span>(муниципальной)<text:span text:style-name="T17"> </text:span>услуги;</text:p>
              </text:list-item>
              <text:list-item>
                <text:p text:style-name="P23">документ, удостоверяющего личность Заявителя;</text:p>
              </text:list-item>
              <text:list-item>
                <text:p text:style-name="P24"><text:span text:style-name="T18">документ,</text:span><text:span text:style-name="T49"> </text:span><text:span text:style-name="T18">подтверждающий</text:span><text:span text:style-name="T49"> </text:span><text:span text:style-name="T18">полномочия представителя;</text:span></text:p>
              </text:list-item>
              <text:list-item>
                <text:p text:style-name="P18"><text:span text:style-name="T47">схема расположения земельного участка в случае, если испрашиваемый</text:span><text:span text:style-name="T19"> </text:span><text:span text:style-name="T47">земельный</text:span><text:span text:style-name="T19"> </text:span><text:span text:style-name="T47">участок</text:span><text:span text:style-name="T19"> </text:span><text:span text:style-name="T47">предстоит</text:span><text:span text:style-name="T19"> </text:span><text:span text:style-name="T47">образовать</text:span><text:span text:style-name="T19"> </text:span><text:span text:style-name="T47">и</text:span><text:span text:style-name="T19"> </text:span><text:span text:style-name="T47">отсутствует</text:span><text:span text:style-name="T19"> </text:span><text:span text:style-name="T47">проект</text:span><text:span text:style-name="T19"> </text:span><text:span text:style-name="T47">межевания</text:span><text:span text:style-name="T19"> </text:span><text:span text:style-name="T47">территории,</text:span><text:span text:style-name="T22"> </text:span><text:span text:style-name="T47">в</text:span><text:span text:style-name="T22"> </text:span><text:span text:style-name="T47">границах</text:span><text:span text:style-name="T22"> </text:span><text:span text:style-name="T47">которой</text:span><text:span text:style-name="T16"> </text:span><text:span text:style-name="T47">предстоит</text:span><text:span text:style-name="T40"> </text:span><text:span text:style-name="T47">образовать</text:span><text:span text:style-name="T22"> </text:span><text:span text:style-name="T47">такой</text:span><text:span text:style-name="T13"> </text:span><text:span text:style-name="T47">земельный</text:span><text:span text:style-name="T16"> </text:span><text:span text:style-name="T47">участок;</text:span></text:p>
              </text:list-item>
              <text:list-item>
                <text:p text:style-name="P18"><text:span text:style-name="T47"><text:s/>проектная документация лесных участков в случае, если подано заявление</text:span><text:span text:style-name="T12"> </text:span><text:span text:style-name="T47">о предварительном согласовании предоставления лесного участка, за исключением</text:span><text:span text:style-name="T19"> </text:span><text:span text:style-name="T47">лесного участка,</text:span><text:span text:style-name="T13"> </text:span><text:span text:style-name="T47">образуемого</text:span><text:span text:style-name="T19"> </text:span><text:span text:style-name="T47">в</text:span><text:span text:style-name="T16"> </text:span><text:span text:style-name="T47">целях</text:span><text:span text:style-name="T16"> </text:span><text:span text:style-name="T47">размещения</text:span><text:span text:style-name="T13"> </text:span><text:span text:style-name="T47">линейного</text:span><text:span text:style-name="T19"> </text:span><text:span text:style-name="T47">объекта;</text:span></text:p>
              </text:list-item>
              <text:list-item>
                <text:p text:style-name="P18"><text:span text:style-name="T47"><text:s/></text:span><text:span text:style-name="T48">з</text:span><text:span text:style-name="T47">аверенный</text:span><text:span text:style-name="T19"> </text:span><text:span text:style-name="T47">перевод</text:span><text:span text:style-name="T19"> </text:span><text:span text:style-name="T47">на</text:span><text:span text:style-name="T19"> </text:span><text:span text:style-name="T47">русский</text:span><text:span text:style-name="T19"> </text:span><text:span text:style-name="T47">язык</text:span><text:span text:style-name="T19"> </text:span><text:span text:style-name="T47">документов</text:span><text:span text:style-name="T19"> </text:span><text:span text:style-name="T47">о</text:span><text:span text:style-name="T19"> </text:span><text:span text:style-name="T47">государственной</text:span><text:span text:style-name="T19"> </text:span><text:span text:style-name="T47">регистрации юридического лица в соответствии с законодательством иностранного</text:span><text:span text:style-name="T12"> </text:span><text:span text:style-name="T47">государства</text:span><text:span text:style-name="T16"> </text:span><text:span text:style-name="T47">в</text:span><text:span text:style-name="T16"> </text:span><text:span text:style-name="T47">случае,</text:span><text:span text:style-name="T16"> </text:span><text:span text:style-name="T47">если</text:span><text:span text:style-name="T13"> </text:span><text:span text:style-name="T47">заявителем</text:span><text:span text:style-name="T21"> </text:span><text:span text:style-name="T47">является</text:span><text:span text:style-name="T13"> </text:span><text:span text:style-name="T47">иностранное</text:span><text:span text:style-name="T13"> </text:span><text:span text:style-name="T47">юридическое</text:span><text:span text:style-name="T13"> </text:span><text:span text:style-name="T47">лицо;</text:span></text:p>
              </text:list-item>
              <text:list-item>
                <text:p text:style-name="P18"><text:span text:style-name="T47"><text:s/>документ,</text:span><text:span text:style-name="T19"> </text:span><text:span text:style-name="T47">подтверждающий</text:span><text:span text:style-name="T19"> </text:span><text:span text:style-name="T20">право заявителя на предоставление земельного участка</text:span><text:span text:style-name="T47">;</text:span></text:p>
              </text:list-item>
              <text:list-item>
                <text:p text:style-name="P19"><text:span text:style-name="T47">сообщение заявителя, содержащее перечень всех зданий, сооружений,</text:span><text:span text:style-name="T19"> </text:span><text:span text:style-name="T47">объектов</text:span><text:span text:style-name="T19"> </text:span><text:span text:style-name="T47">незавершенного</text:span><text:span text:style-name="T19"> </text:span><text:span text:style-name="T47">строительства</text:span><text:span text:style-name="T19"> </text:span><text:span text:style-name="T47">(при</text:span><text:span text:style-name="T19"> </text:span><text:span text:style-name="T47">наличии),</text:span><text:span text:style-name="T19"> </text:span><text:span text:style-name="T47">расположенных</text:span><text:span text:style-name="T19"> </text:span><text:span text:style-name="T47">на</text:span><text:span text:style-name="T19"> </text:span><text:span text:style-name="T47">земельном</text:span><text:span text:style-name="T19"> </text:span><text:span text:style-name="T47">участке, с</text:span><text:span text:style-name="T50"> </text:span><text:span text:style-name="T47">указанием</text:span><text:span text:style-name="T50"> </text:span><text:span text:style-name="T47">кадастровых</text:span><text:span text:style-name="T50"> </text:span><text:span text:style-name="T47">(условных,</text:span><text:span text:style-name="T50"> </text:span><text:span text:style-name="T47">инвентарных)</text:span><text:span text:style-name="T50"> </text:span><text:span text:style-name="T47">номеров</text:span><text:span text:style-name="T12"> </text:span><text:span text:style-name="T47">и</text:span><text:span text:style-name="T19"> </text:span><text:span text:style-name="T47">адресных</text:span><text:span text:style-name="T19"> </text:span><text:span text:style-name="T47">ориентиров</text:span><text:span text:style-name="T19"> </text:span><text:span text:style-name="T47">зданий,</text:span><text:span text:style-name="T19"> </text:span><text:span text:style-name="T47">сооружений,</text:span><text:span text:style-name="T19"> </text:span><text:span text:style-name="T47">объектов</text:span><text:span text:style-name="T19"> </text:span><text:span text:style-name="T47">незавершенного</text:span><text:span text:style-name="T19"> </text:span><text:span text:style-name="T47">строительства</text:span><text:span text:style-name="T58"> </text:span><text:span text:style-name="T47">(при</text:span><text:span text:style-name="T59"> </text:span><text:span text:style-name="T47">наличии);</text:span></text:p>
              </text:list-item>
              <text:list-item>
                <text:p text:style-name="P19"><text:span text:style-name="T47"><text:s/>документы,</text:span><text:span text:style-name="T19"> </text:span><text:span text:style-name="T47">удостоверяющие</text:span><text:span text:style-name="T19"> </text:span><text:span text:style-name="T47">(устанавливающие)</text:span><text:span text:style-name="T19"> </text:span><text:span text:style-name="T47">право</text:span><text:span text:style-name="T19"> </text:span><text:span text:style-name="T47">заявителя</text:span><text:span text:style-name="T19"> </text:span><text:span text:style-name="T47">на</text:span><text:span text:style-name="T19"> </text:span><text:span text:style-name="T47">здание, сооружение, объект</text:span><text:span text:style-name="T19"> </text:span><text:span text:style-name="T47">незавершенного</text:span><text:span text:style-name="T19"> </text:span><text:span text:style-name="T47">строительства, расположенные на испрашиваемом земельном участке;</text:span></text:p>
              </text:list-item>
              <text:list-item>
                <text:p text:style-name="P20"><text:span text:style-name="T47">документы,</text:span><text:span text:style-name="T19"> </text:span><text:span text:style-name="T47">подтверждающие</text:span><text:span text:style-name="T19"> </text:span><text:span text:style-name="T47">право</text:span><text:span text:style-name="T19"> </text:span><text:span text:style-name="T47">заявителя</text:span><text:span text:style-name="T19"> </text:span><text:span text:style-name="T47">на</text:span><text:span text:style-name="T19"> </text:span><text:span text:style-name="T47">испрашиваемый</text:span><text:span text:style-name="T19"> </text:span><text:span text:style-name="T47">земельный участок;</text:span></text:p>
              </text:list-item>
              <text:list-item>
                <text:p text:style-name="P20"><text:span text:style-name="T56">документы,</text:span><text:span text:style-name="T57"> </text:span><text:span text:style-name="T56">подтверждающие</text:span><text:span text:style-name="T57"> </text:span><text:span text:style-name="T56">условия</text:span><text:span text:style-name="T57"> </text:span><text:span text:style-name="T56">предоставления</text:span><text:span text:style-name="T57"> </text:span><text:span text:style-name="T56">земельных</text:span><text:span text:style-name="T57"> </text:span><text:span text:style-name="T56">участков в соответствии с законодательством субъектов Российской Федерации</text:span><text:span text:style-name="T25">.</text:span></text:p>
              </text:list-item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Необязательные документы</text:p>
          </table:table-cell>
          <table:table-cell table:style-name="Таблица1.B1" office:value-type="string">
            <text:list xml:id="list2424017436" text:style-name="L3">
              <text:list-item>
                <text:p text:style-name="P21"><text:span text:style-name="T47">выписка</text:span><text:span text:style-name="T19"> </text:span><text:span text:style-name="T47">из</text:span><text:span text:style-name="T19"> </text:span><text:span text:style-name="T47">Единого</text:span><text:span text:style-name="T19"> </text:span><text:span text:style-name="T47">государственного</text:span><text:span text:style-name="T19"> </text:span><text:span text:style-name="T47">реестра</text:span><text:span text:style-name="T19"> </text:span><text:span text:style-name="T47">юридических</text:span><text:span text:style-name="T19"> </text:span><text:span text:style-name="T47">лиц</text:span><text:span text:style-name="T19"> </text:span><text:span text:style-name="T47">о</text:span><text:span text:style-name="T19"> </text:span><text:span text:style-name="T47">юридическом</text:span><text:span text:style-name="T13"> </text:span><text:span text:style-name="T47">лице,</text:span><text:span text:style-name="T21"> </text:span><text:span text:style-name="T47">являющемся заявителем;</text:span></text:p>
              </text:list-item>
              <text:list-item>
                <text:p text:style-name="P13"><text:span text:style-name="T47">выписка</text:span><text:span text:style-name="T19"> </text:span><text:span text:style-name="T47">из</text:span><text:span text:style-name="T19"> </text:span><text:span text:style-name="T47">Единого</text:span><text:span text:style-name="T19"> </text:span><text:span text:style-name="T47">государственного</text:span><text:span text:style-name="T19"> </text:span><text:span text:style-name="T47">реестра</text:span><text:span text:style-name="T19"> </text:span><text:span text:style-name="T47">индивидуальных</text:span><text:span text:style-name="T19"> </text:span><text:span text:style-name="T47">предпринимателей</text:span><text:span text:style-name="T40"> </text:span><text:span text:style-name="T47">об</text:span><text:span text:style-name="T40"> </text:span><text:span text:style-name="T47">индивидуальном</text:span><text:span text:style-name="T22"> </text:span><text:span text:style-name="T47">предпринимателе,</text:span><text:span text:style-name="T40"> </text:span><text:span text:style-name="T47">являющемся</text:span><text:span text:style-name="T22"> </text:span><text:span text:style-name="T47">заявителем;</text:span></text:p>
              </text:list-item>
              <text:list-item>
                <text:p text:style-name="P13"><text:span text:style-name="T47">выписка из</text:span><text:span text:style-name="T19"> </text:span><text:span text:style-name="T47">ЕГРН об испрашиваемом земельном участке, о</text:span><text:span text:style-name="T19"> </text:span><text:span text:style-name="T47">земельном</text:span><text:span text:style-name="T19"> </text:span><text:span text:style-name="T47">участке, из которого образуется испрашиваемый земельный участок, об объекте</text:span><text:span text:style-name="T19"> </text:span><text:span text:style-name="T47">недвижимости,</text:span><text:span text:style-name="T21"> </text:span><text:span text:style-name="T47">расположенном на земельном участке;</text:span></text:p>
              </text:list-item>
              <text:list-item>
                <text:p text:style-name="P13"><text:span text:style-name="T47">документ</text:span><text:span text:style-name="T19"> </text:span><text:span text:style-name="T47">о</text:span><text:span text:style-name="T19"> </text:span><text:span text:style-name="T47">предоставлении</text:span><text:span text:style-name="T19"> </text:span><text:span text:style-name="T47">исходного</text:span><text:span text:style-name="T19"> </text:span><text:span text:style-name="T47">земельного</text:span><text:span text:style-name="T19"> </text:span><text:span text:style-name="T47">участка</text:span><text:span text:style-name="T19"> </text:span><text:span text:style-name="T47">садоводческому</text:span><text:span text:style-name="T19"> </text:span><text:span text:style-name="T47">некоммерческому</text:span><text:span text:style-name="T19"> </text:span><text:span text:style-name="T47">товариществу</text:span><text:span text:style-name="T19"> </text:span><text:span text:style-name="T47">или</text:span><text:span text:style-name="T19"> </text:span><text:span text:style-name="T47">огородническому</text:span><text:span text:style-name="T19"> </text:span><text:span text:style-name="T47">некоммерческому товариществу (за исключением случаев, если право на исходный</text:span><text:span text:style-name="T12"> </text:span><text:span text:style-name="T47">земельный</text:span><text:span text:style-name="T19"> </text:span><text:span text:style-name="T47">участок</text:span><text:span text:style-name="T19"> </text:span><text:span text:style-name="T47">зарегистрировано</text:span><text:span text:style-name="T19"> </text:span><text:span text:style-name="T47">в</text:span><text:span text:style-name="T19"> </text:span><text:span text:style-name="T47">ЕГРН),</text:span><text:span text:style-name="T19"> </text:span><text:span text:style-name="T47">если</text:span><text:span text:style-name="T19"> </text:span><text:span text:style-name="T47">обращается</text:span><text:span text:style-name="T19"> </text:span><text:span text:style-name="T47">лицо,</text:span><text:span text:style-name="T19"> </text:span><text:span text:style-name="T47">уполномоченное на подачу заявления решением общего собрания членов такого</text:span><text:span text:style-name="T19"> </text:span><text:span text:style-name="T47">товарищества;</text:span></text:p>
              </text:list-item>
              <text:list-item>
                <text:p text:style-name="P13"><text:span text:style-name="T47">утвержденный проект межевания территории, если обращается лицо, с</text:span><text:span text:style-name="T19"> </text:span><text:span text:style-name="T47">которым</text:span><text:span text:style-name="T19"> </text:span><text:span text:style-name="T47">заключен</text:span><text:span text:style-name="T19"> </text:span><text:span text:style-name="T47">договор</text:span><text:span text:style-name="T19"> </text:span><text:span text:style-name="T47">о</text:span><text:span text:style-name="T19"> </text:span><text:span text:style-name="T47">развитии</text:span><text:span text:style-name="T19"> </text:span><text:span text:style-name="T47">застроенной</text:span><text:span text:style-name="T19"> </text:span><text:span text:style-name="T47">территории;</text:span><text:span text:style-name="T19"> </text:span><text:span text:style-name="T47">лицо,</text:span><text:span text:style-name="T19"> </text:span><text:span text:style-name="T47">уполномоченное</text:span><text:span text:style-name="T19"> </text:span><text:span text:style-name="T47">на</text:span><text:span text:style-name="T19"> </text:span><text:span text:style-name="T47">подачу</text:span><text:span text:style-name="T19"> </text:span><text:span text:style-name="T47">заявления</text:span><text:span text:style-name="T19"> </text:span><text:span text:style-name="T47">решением</text:span><text:span text:style-name="T19"> </text:span><text:span text:style-name="T47">общего</text:span><text:span text:style-name="T19"> </text:span><text:span text:style-name="T47">собрания</text:span><text:span text:style-name="T19"> </text:span><text:span text:style-name="T47">членов</text:span><text:span text:style-name="T19"> </text:span><text:span text:style-name="T47">садоводческого</text:span><text:span text:style-name="T19"> </text:span><text:span text:style-name="T47">некоммерческого</text:span><text:span text:style-name="T19"> </text:span><text:span text:style-name="T47">товарищества</text:span><text:span text:style-name="T19"> </text:span><text:span text:style-name="T47">или</text:span><text:span text:style-name="T19"> </text:span><text:span text:style-name="T47">огороднического</text:span><text:span text:style-name="T12"> </text:span><text:span text:style-name="T47">некоммерческого товарищества;</text:span></text:p>
              </text:list-item>
              <text:list-item>
                <text:p text:style-name="P14"><text:span text:style-name="T4">утвержденный проект планировки территории, если обращается лицо, с</text:span><text:span text:style-name="T5"> </text:span><text:span text:style-name="T4">которым</text:span><text:span text:style-name="T7"> </text:span><text:span text:style-name="T4">заключен</text:span><text:span text:style-name="T8"> </text:span><text:span text:style-name="T4">договор</text:span><text:span text:style-name="T9"> </text:span><text:span text:style-name="T4">о развитии</text:span><text:span text:style-name="T9"> </text:span><text:span text:style-name="T4">застроенной территории;</text:span></text:p>
              </text:list-item>
              <text:list-item>
                <text:p text:style-name="P15"><text:span text:style-name="T4">и</text:span><text:span text:style-name="T3">ной документ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>Результат<text:span text:style-name="T1">-</text:span></text:p>
          </table:table-cell>
          <table:table-cell table:style-name="Таблица1.B1" office:value-type="string">
            <text:list xml:id="list3097195841" text:style-name="L4">
              <text:list-item>
                <text:p text:style-name="P16"><text:span text:style-name="T25">решение о предварительном согласовании предоставления земельного</text:span><text:span text:style-name="T27"> </text:span><text:span text:style-name="T25">участка;</text:span></text:p>
              </text:list-item>
              <text:list-item>
                <text:p text:style-name="P22">решение об отказе в предоставлении услуги;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>Срок предоставления услуги</text:p>
          </table:table-cell>
          <table:table-cell table:style-name="Таблица1.B1" office:value-type="string">
            <text:p text:style-name="P9">Срок предоставления муниципальной услуги<text:span text:style-name="T35"> </text:span><text:span text:style-name="T36">не</text:span><text:span text:style-name="T14"> </text:span><text:span text:style-name="T36">более</text:span><text:span text:style-name="T23"> </text:span><text:span text:style-name="T15">3</text:span><text:span text:style-name="T36">0 к.д.</text:span></text:p>
          </table:table-cell>
        </table:table-row>
        <table:table-row table:style-name="Таблица1.10">
          <table:table-cell table:style-name="Таблица1.A1" office:value-type="string">
            <text:p text:style-name="P5">Основания для отказа в приеме заявления</text:p>
          </table:table-cell>
          <table:table-cell table:style-name="Таблица1.B1" office:value-type="string">
            <text:p text:style-name="P4">отсутствуют</text:p>
          </table:table-cell>
        </table:table-row>
        <table:table-row table:style-name="Таблица1.11">
          <table:table-cell table:style-name="Таблица1.A1" office:value-type="string">
            <text:p text:style-name="P5">Стоимость</text:p>
          </table:table-cell>
          <table:table-cell table:style-name="Таблица1.B1" office:value-type="string">
            <text:p text:style-name="P12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8">Может обратится представитель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Административный регламент</text:p>
          </table:table-cell>
          <table:table-cell table:style-name="Таблица1.B1" office:value-type="string">
            <text:p text:style-name="P7"><text:span text:style-name="T51">Постановление Администрации </text:span><text:span text:style-name="T52">Сафакулевского</text:span><text:span text:style-name="T51"> </text:span><text:span text:style-name="T53">муниципального округа</text:span><text:span text:style-name="T51"> от </text:span><text:span text:style-name="T54">20</text:span><text:span text:style-name="T53"> </text:span><text:span text:style-name="T54">января</text:span><text:span text:style-name="T53"> 202</text:span><text:span text:style-name="T52">3</text:span><text:span text:style-name="T53"> </text:span><text:span text:style-name="T51">г</text:span><text:span text:style-name="T53">ода</text:span><text:span text:style-name="T51"> № </text:span><text:span text:style-name="T55">50 </text:span><text:span text:style-name="T33">«</text:span><text:span text:style-name="T2">Об утверждении административного регламента </text:span><text:span text:style-name="T32">по предоставлению государственной (муниципальной) услуги «Предварительное согласование</text:span><text:span text:style-name="T30"> <text:s text:c="5"/></text:span><text:span text:style-name="T32">предоставления</text:span><text:span text:style-name="T26"> <text:s/></text:span><text:span text:style-name="T32">земельного</text:span><text:span text:style-name="T29"> </text:span><text:span text:style-name="T32">участка».</text:span></text:p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1" fo:font-family="Arial" style:font-family-generic="roman" style:font-pitch="variable" fo:font-size="12pt" fo:font-style="normal" style:font-name-asian="Times New Roman1" style:font-family-asian="'Times New Roman'" style:font-family-generic-asian="system" style:font-pitch-asian="variable" style:font-size-asian="12pt" style:font-style-asian="normal" style:font-name-complex="Arial2" style:font-family-complex="Arial" style:font-family-generic-complex="system" style:font-pitch-complex="variable" style:font-size-complex="12pt" style:text-scale="100%"/>
    </style:style>
    <style:style style:name="ListLabel_20_147" style:display-name="ListLabel 147" style:family="text">
      <style:text-properties style:font-name="Arial1" fo:font-family="Arial" style:font-family-generic="roman" style:font-pitch="variable" fo:font-size="12pt" fo:letter-spacing="-0.005cm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3" style:display-name="ListLabel 143" style:family="text">
      <style:text-properties style:font-name="Arial1" fo:font-family="Arial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144" style:display-name="ListLabel 144" style:family="tex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142" style:display-name="ListLabel 142" style:family="text">
      <style:text-properties style:font-name="Arial1" fo:font-family="Arial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fo:font-size="12pt" fo:font-style="normal" style:font-name-asian="Times New Roman1" style:font-family-asian="'Times New Roman'" style:font-family-generic-asian="system" style:font-pitch-asian="variable" style:font-size-asian="12pt" style:font-style-asian="normal" style:font-name-complex="Arial2" style:font-family-complex="Arial" style:font-family-generic-complex="system" style:font-pitch-complex="variable" style:font-size-complex="12pt" style:text-scale="100%"/>
    </style:style>
    <style:style style:name="ListLabel_20_30" style:display-name="ListLabel 30" style:family="text">
      <style:text-properties style:font-name="Arial1" fo:font-family="Arial" style:font-family-generic="roman" style:font-pitch="variable" fo:font-size="12pt" fo:letter-spacing="-0.005cm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="Arial1" fo:font-family="Arial" style:font-family-generic="roman" style:font-pitch="variable" fo:font-size="12pt" fo:font-style="normal" style:font-name-asian="Times New Roman1" style:font-family-asian="'Times New Roman'" style:font-family-generic-asian="system" style:font-pitch-asian="variable" style:font-size-asian="12pt" style:font-style-asian="normal" style:font-name-complex="Arial2" style:font-family-complex="Arial" style:font-family-generic-complex="system" style:font-pitch-complex="variable" style:font-size-complex="12pt" style:text-scale="100%"/>
    </style:style>
    <style:style style:name="ListLabel_20_116" style:display-name="ListLabel 116" style:family="text">
      <style:text-properties style:font-name="Arial1" fo:font-family="Arial" style:font-family-generic="roman" style:font-pitch="variable" fo:font-size="12pt" fo:letter-spacing="-0.005cm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113" style:display-name="ListLabel 113" style:family="tex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45" style:num-format="1" text:start-value="2">
        <style:list-level-properties text:list-level-position-and-space-mode="label-alignment">
          <style:list-level-label-alignment text:label-followed-by="listtab" fo:text-indent="-1.207cm" fo:margin-left="0.242cm"/>
        </style:list-level-properties>
      </text:list-level-style-number>
      <text:list-level-style-number text:level="2" text:style-name="ListLabel_20_146" style:num-format="1" text:display-levels="2">
        <style:list-level-properties text:list-level-position-and-space-mode="label-alignment">
          <style:list-level-label-alignment text:label-followed-by="listtab" fo:text-indent="-1.207cm" fo:margin-left="0.242cm"/>
        </style:list-level-properties>
      </text:list-level-style-number>
      <text:list-level-style-number text:level="3" text:style-name="ListLabel_20_147" style:num-format="1" text:display-levels="3">
        <style:list-level-properties text:list-level-position-and-space-mode="label-alignment">
          <style:list-level-label-alignment text:label-followed-by="listtab" fo:text-indent="-1.363cm" fo:margin-left="0.242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363cm" fo:margin-left="5.12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363cm" fo:margin-left="6.99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363cm" fo:margin-left="8.87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363cm" fo:margin-left="10.7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363cm" fo:margin-left="12.62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363cm" fo:margin-left="14.4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43" style:num-format="1" text:start-value="31">
        <style:list-level-properties text:list-level-position-and-space-mode="label-alignment">
          <style:list-level-label-alignment text:label-followed-by="listtab" fo:text-indent="-0.843cm" fo:margin-left="0.24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843cm" fo:margin-left="2.0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843cm" fo:margin-left="3.8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843cm" fo:margin-left="5.6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43cm" fo:margin-left="7.4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43cm" fo:margin-left="9.2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43cm" fo:margin-left="11.0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43cm" fo:margin-left="12.8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43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44" style:num-format="1">
        <style:list-level-properties text:list-level-position-and-space-mode="label-alignment">
          <style:list-level-label-alignment text:label-followed-by="listtab" fo:text-indent="-0.669cm" fo:margin-left="0.24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69cm" fo:margin-left="2.0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69cm" fo:margin-left="3.8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69cm" fo:margin-left="5.6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69cm" fo:margin-left="7.4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69cm" fo:margin-left="9.2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69cm" fo:margin-left="11.0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69cm" fo:margin-left="12.8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69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42" style:num-format="1">
        <style:list-level-properties text:list-level-position-and-space-mode="label-alignment">
          <style:list-level-label-alignment text:label-followed-by="listtab" fo:text-indent="-0.75cm" fo:margin-left="0.24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75cm" fo:margin-left="2.0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75cm" fo:margin-left="3.8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5cm" fo:margin-left="5.6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5cm" fo:margin-left="7.4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5cm" fo:margin-left="9.2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5cm" fo:margin-left="11.0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5cm" fo:margin-left="12.8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5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8" style:num-format="1" text:start-value="2">
        <style:list-level-properties text:list-level-position-and-space-mode="label-alignment">
          <style:list-level-label-alignment text:label-followed-by="listtab" fo:text-indent="-1.207cm" fo:margin-left="0.242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1.207cm" fo:margin-left="0.242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363cm" fo:margin-left="2.875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363cm" fo:margin-left="3.2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363cm" fo:margin-left="5.38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363cm" fo:margin-left="7.53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363cm" fo:margin-left="9.67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363cm" fo:margin-left="11.81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363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 fo:text-indent="-0.669cm" fo:margin-left="0.24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69cm" fo:margin-left="2.0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69cm" fo:margin-left="3.8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69cm" fo:margin-left="5.6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69cm" fo:margin-left="7.4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69cm" fo:margin-left="9.2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69cm" fo:margin-left="11.0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69cm" fo:margin-left="12.8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69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fo:text-indent="-0.75cm" fo:margin-left="0.242cm"/>
        </style:list-level-properties>
      </text:list-level-style-number>
      <text:list-level-style-number text:level="2" text:style-name="ListLabel_20_26" style:num-format="1" text:display-levels="2">
        <style:list-level-properties text:list-level-position-and-space-mode="label-alignment">
          <style:list-level-label-alignment text:label-followed-by="listtab" fo:text-indent="-0.746cm" fo:margin-left="2.256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746cm" fo:margin-left="4.03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46cm" fo:margin-left="5.8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46cm" fo:margin-left="7.58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46cm" fo:margin-left="9.3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46cm" fo:margin-left="11.1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46cm" fo:margin-left="12.91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46cm" fo:margin-left="14.6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114" style:num-format="1" text:start-value="2">
        <style:list-level-properties text:list-level-position-and-space-mode="label-alignment">
          <style:list-level-label-alignment text:label-followed-by="listtab" fo:text-indent="-1.207cm" fo:margin-left="0.242cm"/>
        </style:list-level-properties>
      </text:list-level-style-number>
      <text:list-level-style-number text:level="2" text:style-name="ListLabel_20_115" style:num-format="1" text:display-levels="2">
        <style:list-level-properties text:list-level-position-and-space-mode="label-alignment">
          <style:list-level-label-alignment text:label-followed-by="listtab" fo:text-indent="-1.207cm" fo:margin-left="0.242cm"/>
        </style:list-level-properties>
      </text:list-level-style-number>
      <text:list-level-style-number text:level="3" text:style-name="ListLabel_20_116" style:num-format="1" text:display-levels="3">
        <style:list-level-properties text:list-level-position-and-space-mode="label-alignment">
          <style:list-level-label-alignment text:label-followed-by="listtab" fo:text-indent="-1.363cm" fo:margin-left="0.242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363cm" fo:margin-left="5.12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363cm" fo:margin-left="6.99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363cm" fo:margin-left="8.87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363cm" fo:margin-left="10.7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363cm" fo:margin-left="12.62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363cm" fo:margin-left="14.4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113" style:num-format="1">
        <style:list-level-properties text:list-level-position-and-space-mode="label-alignment">
          <style:list-level-label-alignment text:label-followed-by="listtab" fo:text-indent="-0.669cm" fo:margin-left="0.24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69cm" fo:margin-left="2.0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69cm" fo:margin-left="3.8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69cm" fo:margin-left="5.6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69cm" fo:margin-left="7.4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69cm" fo:margin-left="9.2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69cm" fo:margin-left="11.0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69cm" fo:margin-left="12.8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69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58</meta:editing-cycles>
    <meta:print-date>2018-08-08T10:10:00</meta:print-date>
    <meta:creation-date>2019-04-03T10:29:00</meta:creation-date>
    <dc:date>2024-06-18T14:22:40.395000000</dc:date>
    <meta:editing-duration>PT5H12M48S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43" meta:word-count="434" meta:character-count="3917" meta:non-whitespace-character-count="35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