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510d1b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officeooo:rsid="00510d1b" officeooo:paragraph-rsid="00510d1b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42c94d" officeooo:paragraph-rsid="0042c94d" style:font-name-asian="Times New Roman1" style:font-size-asian="10.5pt" style:language-asian="ru" style:country-asian="RU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53001e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54ab12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55c78b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87eb" officeooo:paragraph-rsid="0055c78b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0240092" officeooo:paragraph-rsid="0027852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57cef9" style:font-size-asian="11pt" style:font-weight-asian="normal" style:font-name-complex="Arial2" style:font-size-complex="11pt" style:font-weight-complex="normal"/>
    </style:style>
    <style:style style:name="P15" style:family="paragraph" style:parent-style-name="List_20_Paragraph">
      <style:paragraph-properties fo:margin-left="0cm" fo:margin-right="0.018cm" fo:margin-top="0.242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3.112cm"/>
        </style:tab-stops>
      </style:paragraph-properties>
      <style:text-properties fo:font-variant="normal" fo:text-transform="none" fo:color="#00000a" loext:opacity="100%" style:font-name="Arial" fo:font-size="11pt" fo:letter-spacing="-0.002cm" fo:language="ru" fo:country="RU" fo:font-style="normal" fo:font-weight="normal" officeooo:rsid="01dcc928" officeooo:paragraph-rsid="0053001e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List_20_Paragraph">
      <style:paragraph-properties fo:margin-left="0cm" fo:margin-right="0.018cm" fo:text-align="justify" style:justify-single-word="false" fo:text-indent="0cm" style:auto-text-indent="false">
        <style:tab-stops>
          <style:tab-stop style:position="3.184cm"/>
        </style:tab-stops>
      </style:paragraph-properties>
      <style:text-properties fo:color="#000000" loext:opacity="100%" style:font-name="Arial1" fo:font-size="10.5pt" officeooo:rsid="0027852d" officeooo:paragraph-rsid="0053001e" fo:background-color="#ffffff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57cef9" officeooo:paragraph-rsid="0057cef9" style:font-name-asian="Times New Roman1" style:font-size-asian="10.5pt" style:language-asian="ru" style:country-asian="RU" style:font-name-complex="Arial2" style:font-size-complex="10.5pt"/>
    </style:style>
    <style:style style:name="P1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rsid="001a8598" officeooo:paragraph-rsid="0053001e" style:font-name-asian="Times New Roman1" style:font-size-asian="10.5pt" style:language-asian="ru" style:country-asian="RU" style:font-name-complex="Times New Roman" style:font-size-complex="10.5pt"/>
    </style:style>
    <style:style style:name="P19" style:family="paragraph" style:parent-style-name="Text_20_body">
      <style:paragraph-properties fo:margin-left="0cm" fo:margin-right="0.018cm" fo:line-height="100%" fo:text-align="justify" style:justify-single-word="false" fo:text-indent="0cm" style:auto-text-indent="false"/>
      <style:text-properties fo:font-size="10.5pt" officeooo:paragraph-rsid="0055c78b" style:font-size-asian="10.5pt" style:font-size-complex="10.5pt"/>
    </style:style>
    <style:style style:name="P20" style:family="paragraph" style:parent-style-name="Text_20_body">
      <style:paragraph-properties fo:margin-left="0cm" fo:margin-right="0.018cm" fo:line-height="100%" fo:text-indent="0cm" style:auto-text-indent="false"/>
      <style:text-properties fo:font-size="10.5pt" officeooo:paragraph-rsid="0055c78b" style:font-size-asian="10.5pt" style:font-size-complex="10.5pt"/>
    </style:style>
    <style:style style:name="P21" style:family="paragraph" style:parent-style-name="Text_20_body">
      <style:paragraph-properties fo:margin-left="0cm" fo:margin-right="0.018cm" fo:margin-top="0.002cm" fo:margin-bottom="0cm" style:contextual-spacing="false" fo:line-height="100%" fo:text-align="justify" style:justify-single-word="false" fo:text-indent="0cm" style:auto-text-indent="false"/>
      <style:text-properties fo:font-size="10.5pt" officeooo:paragraph-rsid="0055c78b" style:font-size-asian="10.5pt" style:font-size-complex="10.5pt"/>
    </style:style>
    <style:style style:name="P22" style:family="paragraph" style:parent-style-name="Text_20_body">
      <style:paragraph-properties fo:margin-left="0cm" fo:margin-right="0.018cm" fo:margin-top="0.157cm" fo:margin-bottom="0cm" style:contextual-spacing="false" fo:line-height="100%" fo:text-align="justify" style:justify-single-word="false" fo:text-indent="0cm" style:auto-text-indent="false"/>
      <style:text-properties fo:font-size="10.5pt" officeooo:paragraph-rsid="0055c78b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loext:opacity="100%" fo:font-weight="normal" officeooo:rsid="00240092" style:font-name-asian="Times New Roman1" style:language-asian="ru" style:country-asian="RU" style:font-weight-asian="normal" style:font-weight-complex="normal"/>
    </style:style>
    <style:style style:name="T3" style:family="text">
      <style:text-properties fo:color="#000000" loext:opacity="100%" fo:letter-spacing="-0.118cm" fo:font-weight="normal" officeooo:rsid="00240092" style:font-name-asian="Times New Roman1" style:language-asian="ru" style:country-asian="RU" style:font-weight-asian="normal" style:font-weight-complex="normal"/>
    </style:style>
    <style:style style:name="T4" style:family="text">
      <style:text-properties fo:color="#000000" loext:opacity="100%" fo:letter-spacing="-0.118cm" officeooo:rsid="00240092" style:font-name-asian="Times New Roman1" style:language-asian="ru" style:country-asian="RU"/>
    </style:style>
    <style:style style:name="T5" style:family="text">
      <style:text-properties fo:color="#000000" loext:opacity="100%" style:font-name="Arial1" fo:font-size="12pt" fo:font-weight="bold" officeooo:rsid="00240092" style:font-name-asian="Times New Roman1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style:font-name="Arial1" fo:font-size="12pt" fo:font-weight="bold" officeooo:rsid="00240092" style:font-name-asian="Times New Roman1" style:font-size-asian="12pt" style:language-asian="ru" style:country-asian="RU" style:font-weight-asian="bold" style:font-size-complex="12pt" style:font-weight-complex="normal"/>
    </style:style>
    <style:style style:name="T7" style:family="text">
      <style:text-properties fo:color="#000000" loext:opacity="100%" style:font-name="Arial1" fo:font-size="12pt" fo:letter-spacing="-0.009cm" fo:font-weight="bold" officeooo:rsid="00240092" style:font-name-asian="Times New Roman1" style:font-size-asian="12pt" style:language-asian="ru" style:country-asian="RU" style:font-weight-asian="bold" style:font-size-complex="12pt" style:font-weight-complex="normal"/>
    </style:style>
    <style:style style:name="T8" style:family="text">
      <style:text-properties fo:color="#000000" loext:opacity="100%" style:font-name="Arial1" fo:font-size="12pt" fo:letter-spacing="-0.009cm" officeooo:rsid="00240092" style:font-name-asian="Times New Roman1" style:font-size-asian="12pt" style:language-asian="ru" style:country-asian="RU" style:font-size-complex="12pt"/>
    </style:style>
    <style:style style:name="T9" style:family="text">
      <style:text-properties fo:color="#000000" loext:opacity="100%" style:font-name="Arial1" fo:font-size="12pt" fo:letter-spacing="-0.012cm" fo:font-weight="bold" officeooo:rsid="00240092" style:font-name-asian="Times New Roman1" style:font-size-asian="12pt" style:language-asian="ru" style:country-asian="RU" style:font-weight-asian="bold" style:font-size-complex="12pt" style:font-weight-complex="normal"/>
    </style:style>
    <style:style style:name="T10" style:family="text">
      <style:text-properties fo:color="#000000" loext:opacity="100%" style:font-name="Arial1" fo:font-size="12pt" fo:letter-spacing="-0.012cm" officeooo:rsid="00240092" style:font-name-asian="Times New Roman1" style:font-size-asian="12pt" style:language-asian="ru" style:country-asian="RU" style:font-size-complex="12pt"/>
    </style:style>
    <style:style style:name="T11" style:family="text">
      <style:text-properties fo:color="#000000" loext:opacity="100%" style:font-name="Arial1" fo:font-size="12pt" fo:letter-spacing="-0.118cm" fo:font-weight="bold" officeooo:rsid="00240092" style:font-name-asian="Times New Roman1" style:font-size-asian="12pt" style:language-asian="ru" style:country-asian="RU" style:font-weight-asian="bold" style:font-size-complex="12pt" style:font-weight-complex="normal"/>
    </style:style>
    <style:style style:name="T12" style:family="text">
      <style:text-properties fo:color="#000000" loext:opacity="100%" style:font-name="Arial1" fo:font-size="12pt" fo:letter-spacing="-0.118cm" officeooo:rsid="00240092" style:font-name-asian="Times New Roman1" style:font-size-asian="12pt" style:language-asian="ru" style:country-asian="RU" style:font-size-complex="12pt"/>
    </style:style>
    <style:style style:name="T13" style:family="text">
      <style:text-properties fo:color="#000000" loext:opacity="100%" style:font-name="Arial1" fo:font-size="12pt" fo:letter-spacing="-0.004cm" fo:font-weight="bold" officeooo:rsid="00240092" style:font-name-asian="Times New Roman1" style:font-size-asian="12pt" style:language-asian="ru" style:country-asian="RU" style:font-weight-asian="bold" style:font-size-complex="12pt" style:font-weight-complex="normal"/>
    </style:style>
    <style:style style:name="T14" style:family="text">
      <style:text-properties fo:color="#000000" loext:opacity="100%" style:font-name="Arial1" fo:font-size="12pt" fo:letter-spacing="-0.004cm" officeooo:rsid="00240092" style:font-name-asian="Times New Roman1" style:font-size-asian="12pt" style:language-asian="ru" style:country-asian="RU" style:font-size-complex="12pt"/>
    </style:style>
    <style:style style:name="T15" style:family="text">
      <style:text-properties fo:color="#000000" loext:opacity="100%" style:font-name="Arial1" fo:font-size="12pt" officeooo:rsid="00240092" style:font-name-asian="Times New Roman1" style:font-size-asian="12pt" style:language-asian="ru" style:country-asian="RU" style:font-size-complex="12pt"/>
    </style:style>
    <style:style style:name="T16" style:family="text">
      <style:text-properties fo:color="#000000" loext:opacity="100%" style:font-name="Arial1" fo:font-size="12pt" officeooo:rsid="00240092" style:font-name-asian="Times New Roman1" style:font-size-asian="12pt" style:language-asian="ru" style:country-asian="RU" style:font-size-complex="12pt"/>
    </style:style>
    <style:style style:name="T17" style:family="text">
      <style:text-properties fo:color="#000000" loext:opacity="100%" fo:font-size="12pt" officeooo:rsid="00240092" style:font-name-asian="Times New Roman1" style:font-size-asian="12pt" style:language-asian="ru" style:country-asian="RU" style:font-size-complex="12pt"/>
    </style:style>
    <style:style style:name="T18" style:family="text">
      <style:text-properties fo:color="#000000" loext:opacity="100%" fo:font-size="12pt" officeooo:rsid="00240092" style:font-name-asian="Times New Roman1" style:font-size-asian="12pt" style:language-asian="ru" style:country-asian="RU" style:font-size-complex="12pt"/>
    </style:style>
    <style:style style:name="T19" style:family="text">
      <style:text-properties fo:color="#000000" loext:opacity="100%" fo:font-size="12pt" fo:letter-spacing="-0.009cm" officeooo:rsid="00240092" style:font-name-asian="Times New Roman1" style:font-size-asian="12pt" style:language-asian="ru" style:country-asian="RU" style:font-size-complex="12pt"/>
    </style:style>
    <style:style style:name="T20" style:family="text">
      <style:text-properties fo:color="#000000" loext:opacity="100%" fo:font-size="12pt" fo:letter-spacing="-0.012cm" officeooo:rsid="00240092" style:font-name-asian="Times New Roman1" style:font-size-asian="12pt" style:language-asian="ru" style:country-asian="RU" style:font-size-complex="12pt"/>
    </style:style>
    <style:style style:name="T21" style:family="text">
      <style:text-properties fo:color="#000000" loext:opacity="100%" fo:font-size="12pt" fo:letter-spacing="-0.118cm" officeooo:rsid="00240092" style:font-name-asian="Times New Roman1" style:font-size-asian="12pt" style:language-asian="ru" style:country-asian="RU" style:font-size-complex="12pt"/>
    </style:style>
    <style:style style:name="T22" style:family="text">
      <style:text-properties fo:color="#000000" loext:opacity="100%" fo:font-size="12pt" fo:letter-spacing="-0.004cm" officeooo:rsid="00240092" style:font-name-asian="Times New Roman1" style:font-size-asian="12pt" style:language-asian="ru" style:country-asian="RU" style:font-size-complex="12pt"/>
    </style:style>
    <style:style style:name="T23" style:family="text">
      <style:text-properties fo:color="#000000" loext:opacity="100%" officeooo:rsid="00240092" style:font-name-asian="Times New Roman1" style:language-asian="ru" style:country-asian="RU"/>
    </style:style>
    <style:style style:name="T24" style:family="text">
      <style:text-properties fo:color="#000000" loext:opacity="100%" officeooo:rsid="00240092" style:font-name-asian="Times New Roman1" style:language-asian="ru" style:country-asian="RU"/>
    </style:style>
    <style:style style:name="T25" style:family="text">
      <style:text-properties fo:color="#000000" loext:opacity="100%" fo:letter-spacing="-0.009cm" officeooo:rsid="00240092" style:font-name-asian="Times New Roman1" style:language-asian="ru" style:country-asian="RU"/>
    </style:style>
    <style:style style:name="T26" style:family="text">
      <style:text-properties fo:color="#000000" loext:opacity="100%" fo:letter-spacing="-0.012cm" officeooo:rsid="00240092" style:font-name-asian="Times New Roman1" style:language-asian="ru" style:country-asian="RU"/>
    </style:style>
    <style:style style:name="T27" style:family="text">
      <style:text-properties fo:color="#000000" loext:opacity="100%" fo:letter-spacing="-0.004cm" officeooo:rsid="00240092" style:font-name-asian="Times New Roman1" style:language-asian="ru" style:country-asian="RU"/>
    </style:style>
    <style:style style:name="T28" style:family="text">
      <style:text-properties style:use-window-font-color="true" loext:opacity="0%" style:font-name="Arial1" officeooo:rsid="00311ea1" style:font-name-asian="Times New Roman1" style:language-asian="ru" style:country-asian="RU" style:font-name-complex="Arial2"/>
    </style:style>
    <style:style style:name="T29" style:family="text">
      <style:text-properties style:use-window-font-color="true" loext:opacity="0%" style:font-name="Arial1" fo:letter-spacing="0.002cm" officeooo:rsid="00311ea1" style:font-name-asian="Times New Roman1" style:language-asian="ru" style:country-asian="RU" style:font-name-complex="Arial2"/>
    </style:style>
    <style:style style:name="T30" style:family="text">
      <style:text-properties style:use-window-font-color="true" loext:opacity="0%" style:font-name="Arial1" fo:letter-spacing="0.007cm" officeooo:rsid="00311ea1" style:font-name-asian="Times New Roman1" style:language-asian="ru" style:country-asian="RU" style:font-name-complex="Arial2"/>
    </style:style>
    <style:style style:name="T31" style:family="text">
      <style:text-properties style:use-window-font-color="true" loext:opacity="0%" style:font-name="Arial1" fo:letter-spacing="0.005cm" officeooo:rsid="00311ea1" style:font-name-asian="Times New Roman1" style:language-asian="ru" style:country-asian="RU" style:font-name-complex="Arial2"/>
    </style:style>
    <style:style style:name="T32" style:family="text">
      <style:text-properties style:use-window-font-color="true" loext:opacity="0%" style:font-name="Arial1" fo:letter-spacing="-0.118cm" officeooo:rsid="00311ea1" style:font-name-asian="Times New Roman1" style:language-asian="ru" style:country-asian="RU" style:font-name-complex="Arial2"/>
    </style:style>
    <style:style style:name="T33" style:family="text">
      <style:text-properties officeooo:rsid="004718c0"/>
    </style:style>
    <style:style style:name="T34" style:family="text">
      <style:text-properties officeooo:rsid="00510d1b"/>
    </style:style>
    <style:style style:name="T35" style:family="text">
      <style:text-properties fo:letter-spacing="-0.118cm"/>
    </style:style>
    <style:style style:name="T36" style:family="text">
      <style:text-properties fo:letter-spacing="-0.118cm" fo:font-weight="normal" style:font-weight-asian="normal" style:font-weight-complex="normal"/>
    </style:style>
    <style:style style:name="T37" style:family="text">
      <style:text-properties officeooo:rsid="02bc7467"/>
    </style:style>
    <style:style style:name="T38" style:family="text">
      <style:text-properties officeooo:rsid="025626a1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etter-spacing="-0.002cm"/>
    </style:style>
    <style:style style:name="T41" style:family="text">
      <style:text-properties fo:letter-spacing="-0.002cm" fo:font-weight="normal" style:font-weight-asian="normal" style:font-weight-complex="normal"/>
    </style:style>
    <style:style style:name="T42" style:family="text">
      <style:text-properties fo:letter-spacing="-0.004cm"/>
    </style:style>
    <style:style style:name="T43" style:family="text">
      <style:text-properties fo:letter-spacing="-0.004cm" fo:font-weight="normal" style:font-weight-asian="normal" style:font-weight-complex="normal"/>
    </style:style>
    <style:style style:name="T44" style:family="text">
      <style:text-properties fo:letter-spacing="0.002cm"/>
    </style:style>
    <style:style style:name="T45" style:family="text">
      <style:text-properties fo:letter-spacing="0.002cm" fo:font-weight="normal" style:font-weight-asian="normal" style:font-weight-complex="normal"/>
    </style:style>
    <style:style style:name="T46" style:family="text">
      <style:text-properties fo:letter-spacing="-0.007cm"/>
    </style:style>
    <style:style style:name="T47" style:family="text">
      <style:text-properties fo:letter-spacing="-0.007cm" fo:font-weight="normal" style:font-weight-asian="normal" style:font-weight-complex="normal"/>
    </style:style>
    <style:style style:name="T48" style:family="text">
      <style:text-properties fo:letter-spacing="-0.005cm"/>
    </style:style>
    <style:style style:name="T49" style:family="text">
      <style:text-properties fo:letter-spacing="-0.005cm" fo:font-weight="normal" style:font-weight-asian="normal" style:font-weight-complex="normal"/>
    </style:style>
    <style:style style:name="T50" style:family="text">
      <style:text-properties style:font-name="Arial1" fo:font-size="12pt" style:font-size-asian="12pt" style:font-size-complex="12pt"/>
    </style:style>
    <style:style style:name="T51" style:family="text">
      <style:text-properties style:font-name="Arial1" fo:font-size="12pt" officeooo:rsid="0053001e" style:font-size-asian="12pt" style:font-size-complex="12pt"/>
    </style:style>
    <style:style style:name="T52" style:family="text">
      <style:text-properties style:font-name="Arial1" fo:font-size="12pt" fo:letter-spacing="0.035cm" style:font-size-asian="12pt" style:font-size-complex="12pt"/>
    </style:style>
    <style:style style:name="T53" style:family="text">
      <style:text-properties style:font-name="Arial1" fo:font-size="12pt" fo:letter-spacing="0.039cm" style:font-size-asian="12pt" style:font-size-complex="12pt"/>
    </style:style>
    <style:style style:name="T54" style:family="text">
      <style:text-properties style:font-name="Arial1" fo:font-size="12pt" fo:letter-spacing="-0.12cm" style:font-size-asian="12pt" style:font-size-complex="12pt"/>
    </style:style>
    <style:style style:name="T55" style:family="text">
      <style:text-properties style:font-name="Arial1" fo:font-size="12pt" fo:letter-spacing="0.222cm" style:font-size-asian="12pt" style:font-size-complex="12pt"/>
    </style:style>
    <style:style style:name="T56" style:family="text">
      <style:text-properties style:font-name="Arial1" fo:font-size="12pt" fo:letter-spacing="0.101cm" style:font-size-asian="12pt" style:font-size-complex="12pt"/>
    </style:style>
    <style:style style:name="T57" style:family="text">
      <style:text-properties style:font-name="Arial1" fo:font-size="12pt" fo:letter-spacing="0.099cm" style:font-size-asian="12pt" style:font-size-complex="12pt"/>
    </style:style>
    <style:style style:name="T58" style:family="text">
      <style:text-properties style:font-name="Arial1" fo:font-size="12pt" fo:letter-spacing="-0.005cm" style:font-size-asian="12pt" style:font-size-complex="12pt"/>
    </style:style>
    <style:style style:name="T59" style:family="text">
      <style:text-properties style:font-name="Arial1" style:font-name-complex="Arial2"/>
    </style:style>
    <style:style style:name="T60" style:family="text">
      <style:text-properties style:font-name="Arial1" fo:letter-spacing="-0.002cm" style:font-name-complex="Arial2"/>
    </style:style>
    <style:style style:name="T61" style:family="text">
      <style:text-properties style:font-name="Arial1" fo:letter-spacing="-0.002cm" fo:background-color="transparent" loext:char-shading-value="0" style:font-name-complex="Arial2"/>
    </style:style>
    <style:style style:name="T62" style:family="text">
      <style:text-properties style:font-name="Arial1" fo:letter-spacing="-0.002cm" fo:background-color="transparent" loext:char-shading-value="0" style:font-name-complex="Arial2"/>
    </style:style>
    <style:style style:name="T63" style:family="text">
      <style:text-properties style:font-name="Arial1" fo:letter-spacing="-0.005cm" style:font-name-complex="Arial2"/>
    </style:style>
    <style:style style:name="T64" style:family="text">
      <style:text-properties style:font-name="Arial1" fo:letter-spacing="-0.005cm" fo:background-color="transparent" loext:char-shading-value="0" style:font-name-complex="Arial2"/>
    </style:style>
    <style:style style:name="T65" style:family="text">
      <style:text-properties style:font-name="Arial1" fo:letter-spacing="-0.005cm" fo:background-color="transparent" loext:char-shading-value="0" style:font-name-complex="Arial2"/>
    </style:style>
    <style:style style:name="T66" style:family="text">
      <style:text-properties style:font-name="Arial1" fo:background-color="transparent" loext:char-shading-value="0" style:font-name-complex="Arial2"/>
    </style:style>
    <style:style style:name="T67" style:family="text">
      <style:text-properties style:font-name="Arial1" fo:background-color="transparent" loext:char-shading-value="0" style:font-name-complex="Arial2"/>
    </style:style>
    <style:style style:name="T68" style:family="text">
      <style:text-properties style:font-name="Arial1" fo:letter-spacing="0.002cm" style:font-name-complex="Arial2"/>
    </style:style>
    <style:style style:name="T69" style:family="text">
      <style:text-properties style:font-name="Arial1" fo:letter-spacing="-0.007cm" style:font-name-complex="Arial2"/>
    </style:style>
    <style:style style:name="T70" style:family="text">
      <style:text-properties style:font-name="Arial1" fo:letter-spacing="-0.004cm" style:font-name-complex="Arial2"/>
    </style:style>
    <style:style style:name="T71" style:family="text">
      <style:text-properties style:font-name="Arial1" fo:letter-spacing="-0.021cm" style:font-name-complex="Arial2"/>
    </style:style>
    <style:style style:name="T72" style:family="text">
      <style:text-properties style:font-name="Arial1" fo:letter-spacing="-0.023cm" style:font-name-complex="Arial2"/>
    </style:style>
    <style:style style:name="T73" style:family="text">
      <style:text-properties style:font-name="Arial1" fo:letter-spacing="-0.028cm" style:font-name-complex="Arial2"/>
    </style:style>
    <style:style style:name="T74" style:family="text">
      <style:text-properties style:font-name="Arial1" fo:letter-spacing="-0.12cm" style:font-name-complex="Arial2"/>
    </style:style>
    <style:style style:name="T75" style:family="text">
      <style:text-properties style:font-name="Arial1" fo:letter-spacing="-0.118cm" style:font-name-complex="Arial2"/>
    </style:style>
    <style:style style:name="T76" style:family="text">
      <style:text-properties style:font-name="Arial1" fo:letter-spacing="-0.009cm" style:font-name-complex="Arial2"/>
    </style:style>
    <style:style style:name="T77" style:family="text">
      <style:text-properties style:font-name="Arial1" fo:letter-spacing="0.004cm" style:font-name-complex="Arial2"/>
    </style:style>
    <style:style style:name="T78" style:family="text">
      <style:text-properties style:font-name="Arial1" fo:letter-spacing="0.007cm" style:font-name-complex="Arial2"/>
    </style:style>
    <style:style style:name="T79" style:family="text">
      <style:text-properties style:font-name="Arial1" fo:letter-spacing="-0.011cm" style:font-name-complex="Arial2"/>
    </style:style>
    <style:style style:name="T80" style:family="text">
      <style:text-properties style:font-name="Arial1" fo:letter-spacing="-0.012cm" style:font-name-complex="Arial2"/>
    </style:style>
    <style:style style:name="T81" style:family="text">
      <style:text-properties style:font-name="Arial1" fo:letter-spacing="0.005cm" style:font-name-complex="Arial2"/>
    </style:style>
    <style:style style:name="T82" style:family="text">
      <style:text-properties style:font-name="Arial1" fo:letter-spacing="0.009cm" style:font-name-complex="Arial2"/>
    </style:style>
    <style:style style:name="T83" style:family="text">
      <style:text-properties style:font-name="Arial1" fo:letter-spacing="0.014cm" style:font-name-complex="Arial2"/>
    </style:style>
    <style:style style:name="T84" style:family="text">
      <style:text-properties style:font-name="Arial1" fo:letter-spacing="0.012cm" style:font-name-complex="Arial2"/>
    </style:style>
    <style:style style:name="T85" style:family="text">
      <style:text-properties style:font-name="Arial1" fo:letter-spacing="0.076cm" style:font-name-complex="Arial2"/>
    </style:style>
    <style:style style:name="T86" style:family="text">
      <style:text-properties style:font-name="Arial1" fo:letter-spacing="0.074cm" style:font-name-complex="Arial2"/>
    </style:style>
    <style:style style:name="T87" style:family="text">
      <style:text-properties style:font-name="Arial1" fo:letter-spacing="0.078cm" style:font-name-complex="Arial2"/>
    </style:style>
    <style:style style:name="T88" style:family="text">
      <style:text-properties style:font-name="Arial1" fo:letter-spacing="0.079cm" style:font-name-complex="Arial2"/>
    </style:style>
    <style:style style:name="T89" style:family="text">
      <style:text-properties officeooo:rsid="0053001e"/>
    </style:style>
    <style:style style:name="T90" style:family="text">
      <style:text-properties fo:letter-spacing="0.118cm"/>
    </style:style>
    <style:style style:name="T91" style:family="text">
      <style:text-properties fo:letter-spacing="0.12cm"/>
    </style:style>
    <style:style style:name="T92" style:family="text">
      <style:text-properties fo:letter-spacing="-0.12cm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54ab12"/>
    </style:style>
    <style:style style:name="T95" style:family="text">
      <style:text-properties fo:letter-spacing="-0.026cm"/>
    </style:style>
    <style:style style:name="T96" style:family="text">
      <style:text-properties fo:letter-spacing="-0.025cm"/>
    </style:style>
    <style:style style:name="T97" style:family="text">
      <style:text-properties fo:letter-spacing="-0.009cm"/>
    </style:style>
    <style:style style:name="T98" style:family="text">
      <style:text-properties fo:letter-spacing="0.007cm"/>
    </style:style>
    <style:style style:name="T99" style:family="text">
      <style:text-properties fo:letter-spacing="0.005cm"/>
    </style:style>
    <style:style style:name="T100" style:family="text">
      <style:text-properties officeooo:rsid="0057ce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15"><text:span text:style-name="T50">Постановка</text:span><text:span text:style-name="T52"> </text:span><text:span text:style-name="T50">граждан</text:span><text:span text:style-name="T53"> </text:span><text:span text:style-name="T50">на</text:span><text:span text:style-name="T53"> </text:span><text:span text:style-name="T50">учет</text:span><text:span text:style-name="T54"> </text:span><text:span text:style-name="T50">в</text:span><text:span text:style-name="T55"> </text:span><text:span text:style-name="T50">качестве лиц, имеющих право на</text:span><text:span text:style-name="T57"> </text:span><text:span text:style-name="T50">предоставление земельных</text:span><text:span text:style-name="T56"> </text:span><text:span text:style-name="T50">участков</text:span><text:span text:style-name="T54"> </text:span><text:span text:style-name="T50">в</text:span><text:span text:style-name="T58"> </text:span><text:span text:style-name="T50">собственность бесплатн</text:span><text:span text:style-name="T51">о.</text:span></text:p>
          </table:table-cell>
        </table:table-row>
        <table:table-row table:style-name="Таблица1.1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3">Администрация <text:span text:style-name="T34">Сафакулевского</text:span> <text:span text:style-name="T3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2">Физические <text:span text:style-name="T89">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4">Администрация <text:span text:style-name="T34">Сафакулевского</text:span> <text:span text:style-name="T3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16">граждане,<text:span text:style-name="T90"> </text:span>имеющие<text:span text:style-name="T90"> </text:span>право<text:span text:style-name="T91"> </text:span>на<text:span text:style-name="T90"> </text:span>предоставление<text:span text:style-name="T92"> </text:span>земельных<text:span text:style-name="T44"> </text:span>участков<text:span text:style-name="T44"> </text:span>в<text:span text:style-name="T44"> </text:span>собственность<text:span text:style-name="T44"> </text:span>бесплатно,<text:span text:style-name="T44"> </text:span>в<text:span text:style-name="T44"> </text:span>случаях,<text:span text:style-name="T44"> </text:span>предусмотренных<text:span text:style-name="T44"> </text:span>федеральными<text:span text:style-name="T42"> </text:span>законами<text:span text:style-name="T40"> </text:span>или<text:span text:style-name="T40"> </text:span>законами<text:span text:style-name="T40"> </text:span>субъектов<text:span text:style-name="T48"> </text:span>Российской<text:span text:style-name="T40"> </text:span>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10">- <text:span text:style-name="T94">З</text:span>аявление<text:span text:style-name="T95"> </text:span>о<text:span text:style-name="T96"> </text:span>предоставлении<text:span text:style-name="T95"> </text:span>государственной<text:span text:style-name="T92"> </text:span>(муниципальной)<text:span text:style-name="T44"> </text:span>услуги;</text:p>
            <text:p text:style-name="P10">- документ, удостоверяющего личность Заявителя;</text:p>
            <text:p text:style-name="P10">- документы,<text:span text:style-name="T46"> </text:span>удостоверяющие<text:span text:style-name="T97"> </text:span>личность<text:span text:style-name="T97"> </text:span>многодетного<text:span text:style-name="T48"> </text:span>гражданина<text:span text:style-name="T33">;</text:span></text:p>
            <text:p text:style-name="P10">- документы, удостоверяющие наличие гражданства Российской Федерации<text:span text:style-name="T44"> </text:span>многодетного<text:span text:style-name="T44"> </text:span>гражданина<text:span text:style-name="T44"> </text:span>(если<text:span text:style-name="T44"> </text:span>эти<text:span text:style-name="T44"> </text:span>сведения<text:span text:style-name="T44"> </text:span>не<text:span text:style-name="T44"> </text:span>содержатся<text:span text:style-name="T44"> </text:span>в<text:span text:style-name="T44"> </text:span>документах,<text:span text:style-name="T44"> </text:span>удостоверяющих личность);</text:p>
            <text:p text:style-name="P11">- документ,<text:span text:style-name="T44"> </text:span>подтверждающий<text:span text:style-name="T44"> </text:span>полномочия<text:span text:style-name="T44"> </text:span>представителя<text:span text:style-name="T44"> </text:span>действовать<text:span text:style-name="T44"> </text:span>от<text:span text:style-name="T44"> </text:span>имени Заявителя – в случае, если заявление подается представителем;</text:p>
            <text:p text:style-name="P12">- документ<text:span text:style-name="T44"> </text:span>о<text:span text:style-name="T44"> </text:span>рождении<text:span text:style-name="T44"> </text:span>ребенка,<text:span text:style-name="T44"> </text:span>выданный<text:span text:style-name="T44"> </text:span>компетентными<text:span text:style-name="T44"> </text:span>органами<text:span text:style-name="T44"> </text:span>иностранного государства, и его нотариально заверенный перевод на русский язык -<text:span text:style-name="T35"> </text:span>в<text:span text:style-name="T48"> </text:span>случае,<text:span text:style-name="T40"> </text:span>если<text:span text:style-name="T40"> </text:span>ребенок родился<text:span text:style-name="T40"> </text:span>за<text:span text:style-name="T42"> </text:span>пределами<text:span text:style-name="T40"> </text:span>Российской Федерации;</text:p>
            <text:p text:style-name="P12">- документ<text:span text:style-name="T44"> </text:span>о<text:span text:style-name="T44"> </text:span>смерти<text:span text:style-name="T44"> </text:span>супруга,<text:span text:style-name="T44"> </text:span>выданный<text:span text:style-name="T44"> </text:span>компетентными<text:span text:style-name="T44"> </text:span>органами<text:span text:style-name="T44"> </text:span>иностранного государства, и его нотариально заверенный перевод на русский язык -<text:span text:style-name="T35"> </text:span>в<text:span text:style-name="T44"> </text:span>случае,<text:span text:style-name="T44"> </text:span>если<text:span text:style-name="T44"> </text:span>смерть<text:span text:style-name="T44"> </text:span>супруга<text:span text:style-name="T44"> </text:span>зарегистрирована<text:span text:style-name="T44"> </text:span>за<text:span text:style-name="T44"> </text:span>пределами<text:span text:style-name="T44"> </text:span>Российской<text:span text:style-name="T44"> </text:span>Федерации;</text:p>
            <text:p text:style-name="P12">- документ<text:span text:style-name="T44"> </text:span>о<text:span text:style-name="T44"> </text:span>заключении<text:span text:style-name="T44"> </text:span>брака,<text:span text:style-name="T44"> </text:span>выданный<text:span text:style-name="T44"> </text:span>компетентными<text:span text:style-name="T44"> </text:span>органами<text:span text:style-name="T35"> </text:span>иностранного государства, и его нотариально заверенный перевод на русский язык -<text:span text:style-name="T35"> </text:span>в<text:span text:style-name="T44"> </text:span>случае,<text:span text:style-name="T44"> </text:span>если<text:span text:style-name="T44"> </text:span>заключение<text:span text:style-name="T44"> </text:span>брака<text:span text:style-name="T44"> </text:span>зарегистрировано<text:span text:style-name="T44"> </text:span>за<text:span text:style-name="T44"> </text:span>пределами<text:span text:style-name="T44"> </text:span>Российской<text:span text:style-name="T44"> </text:span>Федерации;</text:p>
            <text:p text:style-name="P12">-документ<text:span text:style-name="T44"> </text:span>о<text:span text:style-name="T44"> </text:span>расторжении<text:span text:style-name="T44"> </text:span>брака,<text:span text:style-name="T44"> </text:span>выданный<text:span text:style-name="T44"> </text:span>компетентными<text:span text:style-name="T44"> </text:span>органами<text:span text:style-name="T44"> </text:span>иностранного государства, и его нотариально заверенный перевод на русский язык -<text:span text:style-name="T35"> </text:span>в<text:span text:style-name="T44"> </text:span>случае,<text:span text:style-name="T44"> </text:span>если<text:span text:style-name="T44"> </text:span>расторжение<text:span text:style-name="T44"> </text:span>брака<text:span text:style-name="T44"> </text:span>зарегистрировано<text:span text:style-name="T44"> </text:span>за<text:span text:style-name="T44"> </text:span>пределами<text:span text:style-name="T44"> </text:span>Российской<text:span text:style-name="T44"> </text:span>Федерации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19"><text:span text:style-name="T69">- </text:span><text:span text:style-name="T59">выписка</text:span><text:span text:style-name="T63"> </text:span><text:span text:style-name="T59">из</text:span><text:span text:style-name="T69"> </text:span><text:span text:style-name="T59">Единого</text:span><text:span text:style-name="T70"> </text:span><text:span text:style-name="T59">государственного</text:span><text:span text:style-name="T69"> </text:span><text:span text:style-name="T59">реестра</text:span><text:span text:style-name="T69"> </text:span><text:span text:style-name="T59">недвижимости;</text:span></text:p>
            <text:p text:style-name="P19"><text:span text:style-name="T59">- выписка</text:span><text:span text:style-name="T71"> </text:span><text:span text:style-name="T59">из</text:span><text:span text:style-name="T72"> </text:span><text:span text:style-name="T59">архива</text:span><text:span text:style-name="T71"> </text:span><text:span text:style-name="T59">органа</text:span><text:span text:style-name="T71"> </text:span><text:span text:style-name="T59">(организации)</text:span><text:span text:style-name="T71"> </text:span><text:span text:style-name="T59">по</text:span><text:span text:style-name="T71"> </text:span><text:span text:style-name="T59">государственному</text:span><text:span text:style-name="T73"> </text:span><text:span text:style-name="T59">техническому</text:span><text:span text:style-name="T74"> </text:span><text:span text:style-name="T59">учету</text:span><text:span text:style-name="T69"> </text:span><text:span text:style-name="T59">и (или) технической</text:span><text:span text:style-name="T63"> </text:span><text:span text:style-name="T59">инвентаризации;</text:span></text:p>
            <text:p text:style-name="P21"><text:span text:style-name="T68">- </text:span><text:span text:style-name="T59">документы,</text:span><text:span text:style-name="T68"> </text:span><text:span text:style-name="T59">содержащие</text:span><text:span text:style-name="T68"> </text:span><text:span text:style-name="T59">информацию</text:span><text:span text:style-name="T68"> </text:span><text:span text:style-name="T59">о</text:span><text:span text:style-name="T68"> </text:span><text:span text:style-name="T59">постановке</text:span><text:span text:style-name="T68"> </text:span><text:span text:style-name="T59">на</text:span><text:span text:style-name="T68"> </text:span><text:span text:style-name="T59">учет</text:span><text:span text:style-name="T68"> </text:span><text:span text:style-name="T59">и</text:span><text:span text:style-name="T68"> </text:span><text:span text:style-name="T59">предоставлении многодетному гражданину земельного участка по месту жительства</text:span><text:span text:style-name="T75"> <text:s/></text:span><text:span text:style-name="T59">супруга(и)</text:span><text:span text:style-name="T68"> </text:span><text:span text:style-name="T59">заявителя</text:span><text:span text:style-name="T68"> </text:span><text:span text:style-name="T59">от</text:span><text:span text:style-name="T68"> </text:span><text:span text:style-name="T59">органа</text:span><text:span text:style-name="T68"> </text:span><text:span text:style-name="T59">местного</text:span><text:span text:style-name="T68"> </text:span><text:span text:style-name="T59">самоуправления</text:span><text:span text:style-name="T68"> </text:span><text:span text:style-name="T59">муниципального</text:span><text:span text:style-name="T68"> </text:span><text:span text:style-name="T59">образования</text:span><text:span text:style-name="T70"> </text:span><text:span text:style-name="T59">по</text:span><text:span text:style-name="T68"> </text:span><text:span text:style-name="T59">месту</text:span><text:span text:style-name="T69"> </text:span><text:span text:style-name="T59">жительства</text:span><text:span text:style-name="T70"> </text:span><text:span text:style-name="T59">супруга(и) заявителя;</text:span></text:p>
            <text:p text:style-name="P19"><text:soft-page-break/><text:span text:style-name="T59">- документы, выданные органами опеки и попечительства, подтверждающие</text:span><text:span text:style-name="T68"> </text:span><text:span text:style-name="T59">отнесение</text:span><text:span text:style-name="T68"> </text:span><text:span text:style-name="T59">гражданина</text:span><text:span text:style-name="T68"> </text:span><text:span text:style-name="T59">к</text:span><text:span text:style-name="T68"> </text:span><text:span text:style-name="T59">категории</text:span><text:span text:style-name="T68"> </text:span><text:span text:style-name="T59">лиц,</text:span><text:span text:style-name="T68"> </text:span><text:span text:style-name="T59">имеющих</text:span><text:span text:style-name="T68"> </text:span><text:span text:style-name="T59">право</text:span><text:span text:style-name="T68"> </text:span><text:span text:style-name="T59">на</text:span><text:span text:style-name="T68"> </text:span><text:span text:style-name="T59">предоставление</text:span><text:span text:style-name="T74"> </text:span><text:span text:style-name="T59">земельного</text:span><text:span text:style-name="T68"> </text:span><text:span text:style-name="T59">участка</text:span><text:span text:style-name="T68"> </text:span><text:span text:style-name="T59">в</text:span><text:span text:style-name="T68"> </text:span><text:span text:style-name="T59">собственность</text:span><text:span text:style-name="T68"> </text:span><text:span text:style-name="T59">бесплатно</text:span><text:span text:style-name="T68"> </text:span><text:span text:style-name="T59">в</text:span><text:span text:style-name="T68"> </text:span><text:span text:style-name="T59">случаях,</text:span><text:span text:style-name="T68"> </text:span><text:span text:style-name="T59">предусмотренных</text:span><text:span text:style-name="T75"> </text:span><text:span text:style-name="T59">федеральными</text:span><text:span text:style-name="T60"> </text:span><text:span text:style-name="T59">законами,</text:span><text:span text:style-name="T70"> </text:span><text:span text:style-name="T59">законами Российской</text:span><text:span text:style-name="T60"> </text:span><text:span text:style-name="T59">Федерации;</text:span></text:p>
            <text:p text:style-name="P19"><text:span text:style-name="T59">- нотариально</text:span><text:span text:style-name="T63"> </text:span><text:span text:style-name="T59">заверенная</text:span><text:span text:style-name="T63"> </text:span><text:span text:style-name="T59">доверенность;</text:span></text:p>
            <text:p text:style-name="P19"><text:span text:style-name="T59">- сведения из</text:span><text:span text:style-name="T77"> </text:span><text:span text:style-name="T59">Единого</text:span><text:span text:style-name="T77"> </text:span><text:span text:style-name="T59">государственного реестра</text:span><text:span text:style-name="T77"> </text:span><text:span text:style-name="T59">записей</text:span><text:span text:style-name="T78"> </text:span><text:span text:style-name="T59">актов</text:span><text:span text:style-name="T77"> </text:span><text:span text:style-name="T59">гражданского</text:span><text:span text:style-name="T75"> </text:span><text:span text:style-name="T59">состояния</text:span><text:span text:style-name="T60"> </text:span><text:span text:style-name="T59">о</text:span><text:span text:style-name="T63"> </text:span><text:span text:style-name="T59">рождении;</text:span></text:p>
            <text:p text:style-name="P19"><text:span text:style-name="T59">- сведения</text:span><text:span text:style-name="T80"> </text:span><text:span text:style-name="T59">из</text:span><text:span text:style-name="T80"> </text:span><text:span text:style-name="T59">Единого</text:span><text:span text:style-name="T80"> </text:span><text:span text:style-name="T59">государственного</text:span><text:span text:style-name="T76"> </text:span><text:span text:style-name="T59">реестра</text:span><text:span text:style-name="T79"> </text:span><text:span text:style-name="T59">записей</text:span><text:span text:style-name="T76"> </text:span><text:span text:style-name="T59">актов</text:span><text:span text:style-name="T79"> </text:span><text:span text:style-name="T59">гражданского</text:span><text:span text:style-name="T75"> </text:span><text:span text:style-name="T59">состояния</text:span><text:span text:style-name="T60"> </text:span><text:span text:style-name="T59">о</text:span><text:span text:style-name="T68"> </text:span><text:span text:style-name="T59">заключении брака;</text:span></text:p>
            <text:p text:style-name="P21"><text:span text:style-name="T59">- сведения</text:span><text:span text:style-name="T81"> </text:span><text:span text:style-name="T59">из</text:span><text:span text:style-name="T78"> </text:span><text:span text:style-name="T59">Единого</text:span><text:span text:style-name="T78"> </text:span><text:span text:style-name="T59">государственного</text:span><text:span text:style-name="T82"> </text:span><text:span text:style-name="T59">реестра</text:span><text:span text:style-name="T81"> </text:span><text:span text:style-name="T59">записей</text:span><text:span text:style-name="T82"> </text:span><text:span text:style-name="T59">актов</text:span><text:span text:style-name="T81"> </text:span><text:span text:style-name="T59">гражданского</text:span><text:span text:style-name="T75"> </text:span><text:span text:style-name="T59">состояния</text:span><text:span text:style-name="T60"> </text:span><text:span text:style-name="T59">о</text:span><text:span text:style-name="T63"> </text:span><text:span text:style-name="T59">расторжении</text:span><text:span text:style-name="T63"> </text:span><text:span text:style-name="T59">брака,</text:span></text:p>
            <text:p text:style-name="P19"><text:span text:style-name="T59">- сведения</text:span><text:span text:style-name="T76"> </text:span><text:span text:style-name="T59">из</text:span><text:span text:style-name="T63"> </text:span><text:span text:style-name="T59">Единого</text:span><text:span text:style-name="T60"> </text:span><text:span text:style-name="T59">государственного</text:span><text:span text:style-name="T60"> </text:span><text:span text:style-name="T59">реестра</text:span><text:span text:style-name="T70"> </text:span><text:span text:style-name="T59">о</text:span><text:span text:style-name="T70"> </text:span><text:span text:style-name="T59">смерти;</text:span></text:p>
            <text:p text:style-name="P19"><text:span text:style-name="T59">- сведения, подтверждающие действительность паспорта </text:span><text:span text:style-name="T60">гражданина</text:span><text:span text:style-name="T75"> </text:span><text:span text:style-name="T59">Российской</text:span><text:span text:style-name="T60"> </text:span><text:span text:style-name="T59">Федерации;</text:span></text:p>
            <text:p text:style-name="P20"><text:span text:style-name="T59">- сведения,</text:span><text:span text:style-name="T76"> </text:span><text:span text:style-name="T59">подтверждающие</text:span><text:span text:style-name="T70"> </text:span><text:span text:style-name="T59">место</text:span><text:span text:style-name="T60"> </text:span><text:span text:style-name="T59">жительства;</text:span></text:p>
            <text:p text:style-name="P22"><text:span text:style-name="T59">- сведения,</text:span><text:span text:style-name="T82"> </text:span><text:span text:style-name="T59">подтверждающие</text:span><text:span text:style-name="T83"> </text:span><text:span text:style-name="T59">соответствие</text:span><text:span text:style-name="T83"> </text:span><text:span text:style-name="T59">фамильно-именной</text:span><text:span text:style-name="T84"> </text:span><text:span text:style-name="T59">группы,</text:span><text:span text:style-name="T84"> </text:span><text:span text:style-name="T59">даты</text:span><text:span text:style-name="T75"> </text:span><text:span text:style-name="T59">рождения,</text:span><text:span text:style-name="T60"> </text:span><text:span text:style-name="T59">пола и СНИЛС;</text:span></text:p>
            <text:p text:style-name="P22"><text:span text:style-name="T59">- сведения,</text:span><text:span text:style-name="T86"> </text:span><text:span text:style-name="T59">подтверждающие</text:span><text:span text:style-name="T85"> </text:span><text:span text:style-name="T59">факт</text:span><text:span text:style-name="T86"> </text:span><text:span text:style-name="T59">отсутствия</text:span><text:span text:style-name="T85"> </text:span><text:span text:style-name="T59">лишения</text:span><text:span text:style-name="T85"> </text:span><text:span text:style-name="T59">родительских</text:span><text:span text:style-name="T85"> </text:span><text:span text:style-name="T59">прав</text:span><text:span text:style-name="T75"> </text:span><text:span text:style-name="T59">в</text:span><text:span text:style-name="T63"> </text:span><text:span text:style-name="T59">отношении детей;</text:span></text:p>
            <text:p text:style-name="P19"><text:span text:style-name="T59">- сведения,</text:span><text:span text:style-name="T86"> </text:span><text:span text:style-name="T59">подтверждающие</text:span><text:span text:style-name="T87"> </text:span><text:span text:style-name="T59">отсутствие</text:span><text:span text:style-name="T88"> </text:span><text:span text:style-name="T59">факта</text:span><text:span text:style-name="T87"> </text:span><text:span text:style-name="T59">предоставления</text:span><text:span text:style-name="T88"> </text:span><text:span text:style-name="T59">земельного</text:span><text:span text:style-name="T75"> </text:span><text:span text:style-name="T59">участка</text:span><text:span text:style-name="T60"> </text:span><text:span text:style-name="T59">ранее;</text:span></text:p>
            <text:p text:style-name="P19"><text:span text:style-name="T28">- иные</text:span><text:span text:style-name="T29"> </text:span><text:span text:style-name="T28">документы,</text:span><text:span text:style-name="T30"> </text:span><text:span text:style-name="T28">предусмотренные</text:span><text:span text:style-name="T30"> </text:span><text:span text:style-name="T28">в</text:span><text:span text:style-name="T31"> </text:span><text:span text:style-name="T28">соответствии</text:span><text:span text:style-name="T30"> </text:span><text:span text:style-name="T28">с</text:span><text:span text:style-name="T29"> </text:span><text:span text:style-name="T28">законом</text:span><text:span text:style-name="T30"> </text:span><text:span text:style-name="T28">субъекта</text:span><text:span text:style-name="T32"> </text:span><text:span text:style-name="T28">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Результат<text:span text:style-name="T1">-</text:span></text:p>
          </table:table-cell>
          <table:table-cell table:style-name="Таблица1.B1" office:value-type="string">
            <text:list xml:id="list1215682477" text:style-name="WWNum7">
              <text:list-header>
                <text:p text:style-name="P18">- <text:span text:style-name="T59">решение</text:span><text:span text:style-name="T68"> </text:span><text:span text:style-name="T59">о</text:span><text:span text:style-name="T68"> </text:span><text:span text:style-name="T59">постановке</text:span><text:span text:style-name="T68"> </text:span><text:span text:style-name="T59">на</text:span><text:span text:style-name="T68"> </text:span><text:span text:style-name="T59">учет</text:span><text:span text:style-name="T68"> </text:span><text:span text:style-name="T59">гражданина</text:span><text:span text:style-name="T68"> </text:span><text:span text:style-name="T59">в</text:span><text:span text:style-name="T68"> </text:span><text:span text:style-name="T59">целях</text:span><text:span text:style-name="T68"> </text:span><text:span text:style-name="T59">бесплатного</text:span><text:span text:style-name="T68"> </text:span><text:span text:style-name="T59">предоставления</text:span><text:span text:style-name="T68"> </text:span><text:span text:style-name="T59">земельного</text:span><text:span text:style-name="T68"> </text:span><text:span text:style-name="T59">участка;</text:span></text:p>
                <text:p text:style-name="P18"><text:span text:style-name="T59">- решение</text:span><text:span text:style-name="T68"> </text:span><text:span text:style-name="T59">об</text:span><text:span text:style-name="T68"> </text:span><text:span text:style-name="T59">отказе</text:span><text:span text:style-name="T68"> </text:span><text:span text:style-name="T59">в</text:span><text:span text:style-name="T68"> </text:span><text:span text:style-name="T59">предоставлении</text:span><text:span text:style-name="T68"> </text:span><text:span text:style-name="T59">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<text:span text:style-name="T93"> </text:span><text:span text:style-name="T66">не</text:span><text:span text:style-name="T61"> </text:span><text:span text:style-name="T66">более</text:span><text:span text:style-name="T64"> </text:span><text:span text:style-name="T66">10</text:span><text:span text:style-name="T64"> </text:span><text:span text:style-name="T66">рабочих</text:span><text:span text:style-name="T61"> </text:span><text:span text:style-name="T66">дней</text:span><text:span text:style-name="T66">.</text:span></text:p>
          </table:table-cell>
        </table:table-row>
        <table:table-row table:style-name="Таблица1.10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5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>Может обратится представитель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37">Сафакулевского</text:span> <text:span text:style-name="T38">муниципального округа</text:span> от <text:span text:style-name="T100">20</text:span><text:span text:style-name="T38"> </text:span><text:span text:style-name="T100">января</text:span><text:span text:style-name="T38"> 202</text:span><text:span text:style-name="T37">3</text:span><text:span text:style-name="T38"> </text:span>г<text:span text:style-name="T38">ода</text:span> № <text:span text:style-name="T100">44</text:span> «<text:span text:style-name="T23">Об утверждении административного регламента предоставления </text:span><text:span text:style-name="T23">государственной</text:span><text:span text:style-name="T25"> </text:span><text:span text:style-name="T23">(муниципальной)</text:span><text:span text:style-name="T25"> </text:span><text:span text:style-name="T23">услуги</text:span><text:span text:style-name="T26"> </text:span><text:span text:style-name="T23">«Постановка граждан на учет </text:span><text:span text:style-name="T4"><text:s/></text:span><text:span text:style-name="T23">в качестве лиц, имеющих право на предоставление земельных участков</text:span><text:span text:style-name="T4"> </text:span><text:span text:style-name="T23">в</text:span><text:span text:style-name="T27"> </text:span><text:span text:style-name="T23">собственность бесплатно»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1</meta:editing-cycles>
    <meta:print-date>2018-08-08T10:10:00</meta:print-date>
    <meta:creation-date>2019-04-03T10:29:00</meta:creation-date>
    <dc:date>2024-05-13T11:48:43.363000000</dc:date>
    <meta:editing-duration>PT4H3M24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9" meta:word-count="507" meta:character-count="4292" meta:non-whitespace-character-count="3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