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2pt" officeooo:paragraph-rsid="006771e5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57cef9" officeooo:paragraph-rsid="0057cef9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style="normal" officeooo:paragraph-rsid="006d1884" style:font-name-asian="Times New Roman1" style:font-size-asian="12pt" style:language-asian="ru" style:country-asian="RU" style:font-style-asian="normal" style:font-name-complex="Aria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71cc5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rsid="00510d1b" officeooo:paragraph-rsid="00510d1b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normal" officeooo:rsid="00240092" officeooo:paragraph-rsid="0027852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42c94d" officeooo:paragraph-rsid="0042c94d" style:font-name-asian="Times New Roman1" style:font-size-asian="12pt" style:language-asian="ru" style:country-asian="RU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paragraph-rsid="0071cc5c" style:font-size-asian="12pt" style:font-weight-asian="normal" style:font-name-complex="Arial2" style:font-size-complex="12pt" style:font-weight-complex="normal"/>
    </style:style>
    <style:style style:name="P12" style:family="paragraph" style:parent-style-name="List_20_Paragraph" style:list-style-name="L3">
      <style:paragraph-properties fo:margin-left="0.453cm" fo:margin-right="0.406cm" fo:text-align="justify" style:justify-single-word="false" fo:text-indent="0cm" style:auto-text-indent="false">
        <style:tab-stops>
          <style:tab-stop style:position="3.191cm"/>
        </style:tab-stops>
      </style:paragraph-properties>
      <style:text-properties style:font-name="Arial1" fo:font-size="12pt" officeooo:rsid="00671469" officeooo:paragraph-rsid="00671469" fo:background-color="transparent" style:font-size-asian="12pt" style:font-size-complex="12pt"/>
    </style:style>
    <style:style style:name="P13" style:family="paragraph" style:parent-style-name="Standard" style:list-style-name="WW8Num50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2pt" fo:letter-spacing="-0.002cm" fo:language="ru" fo:country="RU" fo:font-style="normal" fo:font-weight="normal" officeooo:rsid="0053001e" officeooo:paragraph-rsid="0071cc5c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2.251cm"/>
          <style:tab-stop style:position="2.752cm"/>
        </style:tab-stops>
      </style:paragraph-properties>
      <style:text-properties fo:color="#000000" loext:opacity="100%" style:font-name="Arial" fo:font-size="12pt" officeooo:rsid="0027852d" officeooo:paragraph-rsid="0071cc5c" fo:background-color="#ffffff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 style:list-style-name="L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12pt" officeooo:paragraph-rsid="0071cc5c" style:font-size-asian="12pt" style:font-name-complex="Arial2" style:font-size-complex="12pt"/>
    </style:style>
    <style:style style:name="P16" style:family="paragraph" style:parent-style-name="Standard" style:list-style-name="L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12pt" fo:letter-spacing="0.002cm" officeooo:paragraph-rsid="0071cc5c" style:font-size-asian="12pt" style:font-name-complex="Arial2" style:font-size-complex="12pt"/>
    </style:style>
    <style:style style:name="P1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6de249" fo:background-color="transparent" style:font-size-asian="12pt" style:font-size-complex="12pt"/>
    </style:style>
    <style:style style:name="P1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707432" fo:background-color="transparent" style:font-size-asian="12pt" style:font-size-complex="12pt"/>
    </style:style>
    <style:style style:name="P19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style:font-name="Arial1" fo:font-size="12pt" officeooo:rsid="00734d16" officeooo:paragraph-rsid="00734d16" fo:background-color="transparent" style:font-size-asian="12pt" style:font-size-complex="12pt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6f6598" fo:background-color="transparent" style:font-name-asian="Times New Roman1" style:font-size-asian="12pt" style:language-asian="ru" style:country-asian="RU" style:font-name-complex="Arial1" style:font-size-complex="12pt"/>
    </style:style>
    <style:style style:name="T1" style:family="text">
      <style:text-properties officeooo:rsid="002efae8"/>
    </style:style>
    <style:style style:name="T2" style:family="text">
      <style:text-properties fo:color="#000000" loext:opacity="100%" officeooo:rsid="0054ab12" style:font-name-asian="Times New Roman1" style:language-asian="ru" style:country-asian="RU" style:font-name-complex="Arial2"/>
    </style:style>
    <style:style style:name="T3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4" style:family="text">
      <style:text-properties fo:color="#000000" loext:opacity="100%" officeooo:rsid="00240092" style:font-name-asian="Times New Roman1" style:language-asian="ru" style:country-asian="RU"/>
    </style:style>
    <style:style style:name="T5" style:family="text">
      <style:text-properties fo:color="#000000" loext:opacity="100%" officeooo:rsid="002922f9" style:font-name-asian="Times New Roman1" style:language-asian="ru" style:country-asian="RU" style:font-name-complex="Arial1"/>
    </style:style>
    <style:style style:name="T6" style:family="text">
      <style:text-properties fo:color="#000000" loext:opacity="100%" officeooo:rsid="006f6598" style:font-name-asian="Times New Roman1" style:language-asian="ru" style:country-asian="RU" style:font-name-complex="Arial1"/>
    </style:style>
    <style:style style:name="T7" style:family="text">
      <style:text-properties fo:color="#000000" loext:opacity="100%" fo:letter-spacing="-0.026cm" officeooo:rsid="002922f9" style:font-name-asian="Times New Roman1" style:language-asian="ru" style:country-asian="RU" style:font-name-complex="Arial2"/>
    </style:style>
    <style:style style:name="T8" style:family="text">
      <style:text-properties fo:color="#000000" loext:opacity="100%" fo:letter-spacing="-0.025cm" officeooo:rsid="002922f9" style:font-name-asian="Times New Roman1" style:language-asian="ru" style:country-asian="RU" style:font-name-complex="Arial2"/>
    </style:style>
    <style:style style:name="T9" style:family="text">
      <style:text-properties fo:color="#000000" loext:opacity="100%" fo:letter-spacing="-0.12cm" officeooo:rsid="002922f9" style:font-name-asian="Times New Roman1" style:language-asian="ru" style:country-asian="RU" style:font-name-complex="Arial2"/>
    </style:style>
    <style:style style:name="T10" style:family="text">
      <style:text-properties fo:color="#000000" loext:opacity="100%" fo:letter-spacing="0.002cm" officeooo:rsid="002922f9" style:font-name-asian="Times New Roman1" style:language-asian="ru" style:country-asian="RU" style:font-name-complex="Arial2"/>
    </style:style>
    <style:style style:name="T11" style:family="text">
      <style:text-properties fo:color="#000000" loext:opacity="100%" style:font-name-asian="Arial1" style:language-asian="ru" style:country-asian="RU" style:font-name-complex="Arial1"/>
    </style:style>
    <style:style style:name="T12" style:family="text">
      <style:text-properties fo:color="#000000" loext:opacity="100%" officeooo:rsid="002922f9" style:font-name-asian="Arial1" style:language-asian="ru" style:country-asian="RU" style:font-name-complex="Arial1"/>
    </style:style>
    <style:style style:name="T13" style:family="text">
      <style:text-properties fo:color="#000000" loext:opacity="100%" officeooo:rsid="00734d16" style:font-name-asian="Arial1" style:language-asian="ru" style:country-asian="RU" style:font-name-complex="Arial1"/>
    </style:style>
    <style:style style:name="T14" style:family="text">
      <style:text-properties fo:color="#000000" loext:opacity="100%" style:font-name="Arial" style:font-name-asian="Calibri2" style:language-asian="en" style:country-asian="US"/>
    </style:style>
    <style:style style:name="T15" style:family="text">
      <style:text-properties fo:color="#000000" loext:opacity="100%" style:font-name="Arial" style:font-name-asian="Arial1" style:language-asian="ru" style:country-asian="RU" style:font-name-complex="Arial2"/>
    </style:style>
    <style:style style:name="T16" style:family="text">
      <style:text-properties style:use-window-font-color="true" loext:opacity="0%" style:font-name-asian="Times New Roman1" style:language-asian="ru" style:country-asian="RU" style:font-name-complex="Arial2"/>
    </style:style>
    <style:style style:name="T17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18" style:family="text">
      <style:text-properties officeooo:rsid="004718c0"/>
    </style:style>
    <style:style style:name="T19" style:family="text">
      <style:text-properties officeooo:rsid="00510d1b"/>
    </style:style>
    <style:style style:name="T20" style:family="text">
      <style:text-properties officeooo:rsid="02bc7467"/>
    </style:style>
    <style:style style:name="T21" style:family="text">
      <style:text-properties officeooo:rsid="025626a1"/>
    </style:style>
    <style:style style:name="T22" style:family="text">
      <style:text-properties fo:letter-spacing="0.002cm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complex="Arial2"/>
    </style:style>
    <style:style style:name="T25" style:family="text">
      <style:text-properties officeooo:rsid="0057cef9"/>
    </style:style>
    <style:style style:name="T26" style:family="text">
      <style:text-properties fo:letter-spacing="-0.012cm"/>
    </style:style>
    <style:style style:name="T27" style:family="text">
      <style:text-properties officeooo:rsid="0065a2e7"/>
    </style:style>
    <style:style style:name="T28" style:family="text">
      <style:text-properties style:font-name="Arial" fo:background-color="transparent" loext:char-shading-value="0" style:font-name-complex="Arial2"/>
    </style:style>
    <style:style style:name="T29" style:family="text">
      <style:text-properties officeooo:rsid="0071cc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list xml:id="list2176591142" text:style-name="WW8Num50">
              <text:list-item>
                <text:list>
                  <text:list-header>
                    <text:p text:style-name="P13">Выплата компенсации части родительской платы за присмотр и уход за детьми в муниципальных образовательных организациях, находящихся на территории Сафакулевского муниципального округа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6">Администрация <text:span text:style-name="T19">Сафакулевского</text:span> <text:span text:style-name="T1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1">физические<text:span text:style-name="T22"> </text:span>лица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3">Администрация <text:span text:style-name="T19">Сафакулевского</text:span> <text:span text:style-name="T1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list xml:id="list3720593669" text:style-name="L1">
              <text:list-item>
                <text:p text:style-name="P14">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, в семьях, среднедушевой доход которых ниже величины прожиточного минимума на душу населения, установленной в Курганской области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list xml:id="list2970479661" text:style-name="L2">
              <text:list-item>
                <text:p text:style-name="P17"><text:span text:style-name="T2">З</text:span><text:span text:style-name="T3">аявление</text:span><text:span text:style-name="T7"> </text:span><text:span text:style-name="T3">о</text:span><text:span text:style-name="T8"> </text:span><text:span text:style-name="T3">предоставлении</text:span><text:span text:style-name="T7"> </text:span><text:span text:style-name="T3">государственной</text:span><text:span text:style-name="T9"> </text:span><text:span text:style-name="T3">(муниципальной)</text:span><text:span text:style-name="T10"> </text:span><text:span text:style-name="T3">услуги;</text:span></text:p>
              </text:list-item>
              <text:list-item>
                <text:p text:style-name="P18"><text:span text:style-name="T5">документ, удостоверяющий личность</text:span><text:span text:style-name="T12"> </text:span><text:span text:style-name="T13">заявителя</text:span></text:p>
              </text:list-item>
              <text:list-item>
                <text:p text:style-name="P19"><text:span text:style-name="T15">Документ, удостоверяющий личность членов семьи Заявителя (для детей в возрасте до 14 лет — свидетельство о рождении, для детей в возрасте от 14 до 18 лет — свидетельство о рождении и паспорт)</text:span></text:p>
              </text:list-item>
              <text:list-item>
                <text:p text:style-name="P19"><text:span text:style-name="T15">Справка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енка (детей) старше 18 лет</text:span></text:p>
              </text:list-item>
              <text:list-item>
                <text:p text:style-name="P19"><text:span text:style-name="T15">Документ о рождении ребенка, выданное компетентными органами иностранного государства (в случае рождения ребенка за пределами Российской Федерации)</text:span></text:p>
              </text:list-item>
              <text:list-item>
                <text:p text:style-name="P19"><text:span text:style-name="T15">Документ, подтверждающий установление опеки (попечительства) над ребенком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list xml:id="list3174452755" text:style-name="L3">
              <text:list-item>
                <text:list>
                  <text:list-item>
                    <text:list>
                      <text:list-header>
                        <text:p text:style-name="P12"><text:span text:style-name="T17">о</text:span><text:span text:style-name="T16">тсутствуют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xml:id="list24541930" text:style-name="L4">
              <text:list-item>
                <text:p text:style-name="P15">Результатом предоставления муниципальной услуги является выплата компенсации части родительской платы:</text:p>
                <text:p text:style-name="P15">- <text:s/>20 % среднего размера родительской платы за присмотр и уход - на первого ребенка;</text:p>
                <text:p text:style-name="P15"><text:soft-page-break/>- <text:s/>50 % среднего размера родительской платы за присмотр и уход - <text:s/>на второго ребенка;</text:p>
                <text:p text:style-name="P15">- 70% среднего размера родительской платы за присмотр и уход -на третьего и последующих детей.</text:p>
              </text:list-item>
              <text:list-item>
                <text:p text:style-name="P15">Решение о предоставлении муниципальной услуги</text:p>
              </text:list-item>
              <text:list-item>
                <text:p text:style-name="P16">Решение об отказе в предоставлении муниципальной услуги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4">Срок предоставления муниципальной услуги<text:span text:style-name="T23"> </text:span><text:span text:style-name="T28">в течение 6 р д</text:span><text:span text:style-name="T24">.</text:span>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7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11">Постановление Администрации <text:span text:style-name="T20">Сафакулевского</text:span> <text:span text:style-name="T21">муниципального округа</text:span> от <text:span text:style-name="T25">2</text:span><text:span text:style-name="T29">5</text:span><text:span text:style-name="T21"> </text:span><text:span text:style-name="T25">января</text:span><text:span text:style-name="T21"> 202</text:span><text:span text:style-name="T20">3</text:span><text:span text:style-name="T21"> </text:span>г<text:span text:style-name="T21">ода</text:span> № <text:span text:style-name="T27">5</text:span><text:span text:style-name="T29">8</text:span><text:span text:style-name="T26"> </text:span>«<text:span text:style-name="T14">Об утверждении Административного регламента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находящихся на территории Сафакулевского муниципального округ</text:span><text:span text:style-name="T4">».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 style:list-style-name="WW8Num50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Рег._20_1.1.1" style:display-name="Рег. 1.1.1" style:family="paragraph" style:parent-style-name="Standard" style:list-style-name="WW8Num50">
      <style:paragraph-properties fo:line-height="115%" style:text-autospace="ideograph-alpha"/>
      <style:text-properties style:font-name-asian="Calibri2" style:font-family-asian="Calibri" style:font-family-generic-asian="swiss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WW8Num5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0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50z2" style:family="text">
      <style:text-properties fo:font-size="12pt" style:font-size-asian="12pt" style:font-size-complex="12pt"/>
    </style:style>
    <style:style style:name="WW8Num50z3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Arial1" fo:font-family="Arial" style:font-family-generic="swiss" style:font-pitch="variable" fo:font-size="12pt" style:font-name-asian="Calibri2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27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" style:num-format="1" text:start-value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38cm" fo:margin-left="0.45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38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38cm" fo:margin-left="7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38cm" fo:margin-left="9.5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38cm" fo:margin-left="11.3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38cm" fo:margin-left="13.1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2.023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50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50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50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50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2.272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7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7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7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7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4-07-12T09:57:06.643000000</dc:date>
    <meta:editing-duration>PT4H36M3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335" meta:character-count="2724" meta:non-whitespace-character-count="2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