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fo:font-weight="normal" officeooo:rsid="00240092" officeooo:paragraph-rsid="0027852d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officeooo:rsid="00510d1b" officeooo:paragraph-rsid="00510d1b" style:font-name-asian="Times New Roman1" style:font-size-asian="11pt" style:language-asian="ru" style:country-asian="RU" style:font-name-complex="Arial2" style:font-size-complex="11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size="11pt" officeooo:paragraph-rsid="00510d1b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0.5pt" fo:font-weight="bold" officeooo:rsid="0042c94d" officeooo:paragraph-rsid="0042c94d" style:font-name-asian="Times New Roman1" style:font-size-asian="10.5pt" style:language-asian="ru" style:country-asian="RU" style:font-weight-asian="bold" style:font-name-complex="Arial2" style:font-size-complex="10.5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1pt" fo:font-weight="bold" style:font-name-asian="Times New Roman1" style:font-size-asian="11pt" style:language-asian="ru" style:country-asian="RU" style:font-weight-asian="bold" style:font-name-complex="Arial2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normal" officeooo:paragraph-rsid="00682543" style:font-size-asian="11pt" style:font-weight-asian="normal" style:font-name-complex="Arial2" style:font-size-complex="11pt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.5pt" officeooo:rsid="0057cef9" officeooo:paragraph-rsid="0057cef9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1" fo:font-size="11pt" fo:letter-spacing="0.002cm" officeooo:rsid="00327c00" officeooo:paragraph-rsid="0053001e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2" style:family="paragraph" style:parent-style-name="List_20_Paragraph">
      <style:paragraph-properties fo:margin-left="0.245cm" fo:margin-right="0.24cm" fo:margin-top="0.242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2.723cm"/>
        </style:tab-stops>
      </style:paragraph-properties>
      <style:text-properties fo:font-variant="normal" fo:text-transform="none" fo:color="#00000a" loext:opacity="100%" style:font-name="Arial1" fo:font-size="11pt" fo:letter-spacing="-0.002cm" fo:language="ru" fo:country="RU" fo:font-style="normal" fo:font-weight="normal" officeooo:rsid="01dcc928" officeooo:paragraph-rsid="0065a5eb" fo:background-color="#ffffff" style:font-name-asian="Arial2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13" style:family="paragraph" style:parent-style-name="List_20_Paragraph">
      <style:paragraph-properties fo:margin-left="0cm" fo:margin-right="0.252cm" fo:margin-top="0.157cm" fo:margin-bottom="0cm" style:contextual-spacing="false" fo:text-align="justify" style:justify-single-word="false" fo:text-indent="0cm" style:auto-text-indent="false">
        <style:tab-stops>
          <style:tab-stop style:position="2.79cm"/>
        </style:tab-stops>
      </style:paragraph-properties>
      <style:text-properties fo:color="#000000" loext:opacity="100%" style:font-name="Arial1" fo:font-size="11pt" officeooo:paragraph-rsid="0057cf52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List_20_Paragraph">
      <style:paragraph-properties fo:margin-left="0cm" fo:margin-right="0.252cm" fo:margin-top="0.157cm" fo:margin-bottom="0cm" style:contextual-spacing="false" fo:text-align="justify" style:justify-single-word="false" fo:text-indent="0cm" style:auto-text-indent="false">
        <style:tab-stops>
          <style:tab-stop style:position="2.79cm"/>
        </style:tab-stops>
      </style:paragraph-properties>
      <style:text-properties fo:color="#000000" loext:opacity="100%" style:font-name="Arial1" fo:font-size="11pt" officeooo:rsid="0027852d" officeooo:paragraph-rsid="0057cf52" fo:background-color="#ffffff" style:font-name-asian="Times New Roman1" style:font-size-asian="11pt" style:language-asian="ru" style:country-asian="RU" style:font-name-complex="Arial2" style:font-size-complex="11pt"/>
    </style:style>
    <style:style style:name="P15" style:family="paragraph" style:parent-style-name="List_20_Paragraph" style:list-style-name="L1">
      <style:paragraph-properties fo:text-align="justify" style:justify-single-word="false">
        <style:tab-stops>
          <style:tab-stop style:position="2.94cm"/>
        </style:tab-stops>
      </style:paragraph-properties>
      <style:text-properties style:font-name="Arial1" fo:font-size="11pt" officeooo:paragraph-rsid="006742e1" style:font-size-asian="11pt" style:font-size-complex="11pt"/>
    </style:style>
    <style:style style:name="P16" style:family="paragraph" style:parent-style-name="List_20_Paragraph" style:list-style-name="L3">
      <style:paragraph-properties>
        <style:tab-stops>
          <style:tab-stop style:position="2.88cm"/>
        </style:tab-stops>
      </style:paragraph-properties>
      <style:text-properties officeooo:paragraph-rsid="0065a5eb"/>
    </style:style>
    <style:style style:name="P17" style:family="paragraph" style:parent-style-name="List_20_Paragraph" style:list-style-name="L3">
      <style:paragraph-properties fo:text-align="justify" style:justify-single-word="false">
        <style:tab-stops>
          <style:tab-stop style:position="2.88cm"/>
        </style:tab-stops>
      </style:paragraph-properties>
      <style:text-properties style:font-name="Arial" fo:font-size="12pt" fo:letter-spacing="0.002cm" officeooo:paragraph-rsid="0065a5eb" style:font-size-asian="12pt" style:font-name-complex="Arial2" style:font-size-complex="12pt"/>
    </style:style>
    <style:style style:name="P18" style:family="paragraph" style:parent-style-name="List_20_Paragraph" style:list-style-name="L2">
      <style:paragraph-properties fo:margin-left="0.453cm" fo:margin-right="0.406cm" fo:text-align="justify" style:justify-single-word="false" fo:text-indent="1.247cm" style:auto-text-indent="false">
        <style:tab-stops>
          <style:tab-stop style:position="3.191cm"/>
        </style:tab-stops>
      </style:paragraph-properties>
      <style:text-properties style:font-name="Arial1" fo:font-size="11pt" officeooo:paragraph-rsid="00651632" style:font-size-asian="11pt" style:font-size-complex="11pt"/>
    </style:style>
    <style:style style:name="P19" style:family="paragraph" style:parent-style-name="List_20_Paragraph" style:list-style-name="L2">
      <style:paragraph-properties fo:margin-left="0.453cm" fo:margin-right="0.406cm" fo:text-align="justify" style:justify-single-word="false" fo:text-indent="1.247cm" style:auto-text-indent="false">
        <style:tab-stops>
          <style:tab-stop style:position="3.191cm"/>
        </style:tab-stops>
      </style:paragraph-properties>
      <style:text-properties style:font-name="Arial1" fo:font-size="11pt" officeooo:paragraph-rsid="0067f2c6" style:font-size-asian="11pt" style:font-size-complex="11pt"/>
    </style:style>
    <style:style style:name="P20" style:family="paragraph" style:parent-style-name="List_20_Paragraph" style:list-style-name="L2">
      <style:paragraph-properties fo:margin-left="0.453cm" fo:margin-right="0.406cm" fo:text-align="justify" style:justify-single-word="false" fo:text-indent="1.247cm" style:auto-text-indent="false">
        <style:tab-stops>
          <style:tab-stop style:position="3.422cm"/>
        </style:tab-stops>
      </style:paragraph-properties>
      <style:text-properties style:font-name="Arial1" fo:font-size="11pt" officeooo:paragraph-rsid="00651632" style:font-size-asian="11pt" style:font-size-complex="11pt"/>
    </style:style>
    <style:style style:name="P2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54ab12" fo:background-color="transparent" style:font-name-asian="Times New Roman1" style:font-size-asian="11pt" style:language-asian="ru" style:country-asian="RU" style:font-name-complex="Arial2" style:font-size-complex="11pt"/>
    </style:style>
    <style:style style:name="P2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1pt" officeooo:rsid="002922f9" officeooo:paragraph-rsid="005bf5e7" fo:background-color="transparent" style:font-name-asian="Times New Roman1" style:font-size-asian="11pt" style:language-asian="ru" style:country-asian="RU" style:font-name-complex="Arial2" style:font-size-complex="11pt"/>
    </style:style>
    <style:style style:name="P23" style:family="paragraph" style:parent-style-name="Text_20_body" style:list-style-name="L2">
      <style:paragraph-properties fo:margin-left="0.245cm" fo:margin-right="0.409cm" fo:text-align="justify" style:justify-single-word="false" fo:text-indent="1.304cm" style:auto-text-indent="false">
        <style:tab-stops>
          <style:tab-stop style:position="3.191cm"/>
        </style:tab-stops>
      </style:paragraph-properties>
      <style:text-properties style:font-name="Arial1" fo:font-size="11pt" officeooo:paragraph-rsid="0067f2c6" style:font-size-asian="11pt" style:font-size-complex="11pt"/>
    </style:style>
    <style:style style:name="T1" style:family="text">
      <style:text-properties officeooo:rsid="002efae8"/>
    </style:style>
    <style:style style:name="T2" style:family="text">
      <style:text-properties fo:color="#000000" loext:opacity="100%" style:font-name="Arial" fo:font-size="12pt" style:font-size-asian="12pt" style:font-size-complex="12pt"/>
    </style:style>
    <style:style style:name="T3" style:family="text">
      <style:text-properties fo:color="#000000" loext:opacity="100%" style:font-name="Arial" officeooo:rsid="00240092" style:font-name-asian="Times New Roman1" style:language-asian="ru" style:country-asian="RU"/>
    </style:style>
    <style:style style:name="T4" style:family="text">
      <style:text-properties style:use-window-font-color="true" loext:opacity="0%" style:font-name="Arial" fo:font-size="12pt" fo:letter-spacing="-0.002cm" officeooo:rsid="00311ea1" fo:background-color="transparent" loext:char-shading-value="0" style:font-name-asian="Times New Roman1" style:font-size-asian="12pt" style:language-asian="ru" style:country-asian="RU" style:font-name-complex="Arial2" style:font-size-complex="12pt"/>
    </style:style>
    <style:style style:name="T5" style:family="text">
      <style:text-properties style:use-window-font-color="true" loext:opacity="0%" style:font-name="Arial" fo:font-size="12pt" fo:letter-spacing="-0.118cm" officeooo:rsid="00311ea1" fo:background-color="transparent" loext:char-shading-value="0" style:font-name-asian="Times New Roman1" style:font-size-asian="12pt" style:language-asian="ru" style:country-asian="RU" style:font-name-complex="Arial2" style:font-size-complex="12pt"/>
    </style:style>
    <style:style style:name="T6" style:family="text">
      <style:text-properties style:use-window-font-color="true" loext:opacity="0%" style:font-name="Arial" fo:font-size="12pt" fo:letter-spacing="0.086cm" officeooo:rsid="00311ea1" fo:background-color="transparent" loext:char-shading-value="0" style:font-name-asian="Times New Roman1" style:font-size-asian="12pt" style:language-asian="ru" style:country-asian="RU" style:font-name-complex="Arial2" style:font-size-complex="12pt"/>
    </style:style>
    <style:style style:name="T7" style:family="text">
      <style:text-properties style:use-window-font-color="true" loext:opacity="0%" style:font-name="Arial" fo:font-size="12pt" fo:letter-spacing="0.088cm" officeooo:rsid="00311ea1" fo:background-color="transparent" loext:char-shading-value="0" style:font-name-asian="Times New Roman1" style:font-size-asian="12pt" style:language-asian="ru" style:country-asian="RU" style:font-name-complex="Arial2" style:font-size-complex="12pt"/>
    </style:style>
    <style:style style:name="T8" style:family="text">
      <style:text-properties style:use-window-font-color="true" loext:opacity="0%" style:font-name="Arial" fo:font-size="12pt" fo:letter-spacing="0.085cm" officeooo:rsid="00311ea1" fo:background-color="transparent" loext:char-shading-value="0" style:font-name-asian="Times New Roman1" style:font-size-asian="12pt" style:language-asian="ru" style:country-asian="RU" style:font-name-complex="Arial2" style:font-size-complex="12pt"/>
    </style:style>
    <style:style style:name="T9" style:family="text">
      <style:text-properties style:use-window-font-color="true" loext:opacity="0%" style:font-name="Arial" fo:font-size="12pt" fo:letter-spacing="0.083cm" officeooo:rsid="00311ea1" fo:background-color="transparent" loext:char-shading-value="0" style:font-name-asian="Times New Roman1" style:font-size-asian="12pt" style:language-asian="ru" style:country-asian="RU" style:font-name-complex="Arial2" style:font-size-complex="12pt"/>
    </style:style>
    <style:style style:name="T10" style:family="text">
      <style:text-properties style:use-window-font-color="true" loext:opacity="0%" style:font-name="Arial" fo:font-size="12pt" fo:letter-spacing="0.081cm" officeooo:rsid="00311ea1" fo:background-color="transparent" loext:char-shading-value="0" style:font-name-asian="Times New Roman1" style:font-size-asian="12pt" style:language-asian="ru" style:country-asian="RU" style:font-name-complex="Arial2" style:font-size-complex="12pt"/>
    </style:style>
    <style:style style:name="T11" style:family="text">
      <style:text-properties style:use-window-font-color="true" loext:opacity="0%" style:font-name="Arial" fo:font-size="12pt" fo:letter-spacing="-0.009cm" officeooo:rsid="00311ea1" fo:background-color="transparent" loext:char-shading-value="0" style:font-name-asian="Times New Roman1" style:font-size-asian="12pt" style:language-asian="ru" style:country-asian="RU" style:font-name-complex="Arial2" style:font-size-complex="12pt"/>
    </style:style>
    <style:style style:name="T12" style:family="text">
      <style:text-properties style:use-window-font-color="true" loext:opacity="0%" style:font-name="Arial" fo:font-size="12pt" officeooo:rsid="00311ea1" fo:background-color="transparent" loext:char-shading-value="0" style:font-name-asian="Times New Roman1" style:font-size-asian="12pt" style:language-asian="ru" style:country-asian="RU" style:font-name-complex="Arial2" style:font-size-complex="12pt"/>
    </style:style>
    <style:style style:name="T13" style:family="text">
      <style:text-properties style:use-window-font-color="true" loext:opacity="0%" style:font-name="Arial" fo:font-size="12pt" officeooo:rsid="0067f2c6" fo:background-color="transparent" loext:char-shading-value="0" style:font-name-asian="Times New Roman1" style:font-size-asian="12pt" style:language-asian="ru" style:country-asian="RU" style:font-name-complex="Arial2" style:font-size-complex="12pt"/>
    </style:style>
    <style:style style:name="T14" style:family="text">
      <style:text-properties style:use-window-font-color="true" loext:opacity="0%" style:font-name="Arial" fo:font-size="12pt" fo:letter-spacing="-0.005cm" officeooo:rsid="00311ea1" fo:background-color="transparent" loext:char-shading-value="0" style:font-name-asian="Times New Roman1" style:font-size-asian="12pt" style:language-asian="ru" style:country-asian="RU" style:font-name-complex="Arial2" style:font-size-complex="12pt"/>
    </style:style>
    <style:style style:name="T15" style:family="text">
      <style:text-properties style:use-window-font-color="true" loext:opacity="0%" style:font-name="Arial" fo:font-size="12pt" fo:letter-spacing="0.009cm" officeooo:rsid="00311ea1" fo:background-color="transparent" loext:char-shading-value="0" style:font-name-asian="Times New Roman1" style:font-size-asian="12pt" style:language-asian="ru" style:country-asian="RU" style:font-name-complex="Arial2" style:font-size-complex="12pt"/>
    </style:style>
    <style:style style:name="T16" style:family="text">
      <style:text-properties style:use-window-font-color="true" loext:opacity="0%" style:font-name="Arial" fo:font-size="12pt" fo:letter-spacing="0.014cm" officeooo:rsid="00311ea1" fo:background-color="transparent" loext:char-shading-value="0" style:font-name-asian="Times New Roman1" style:font-size-asian="12pt" style:language-asian="ru" style:country-asian="RU" style:font-name-complex="Arial2" style:font-size-complex="12pt"/>
    </style:style>
    <style:style style:name="T17" style:family="text">
      <style:text-properties style:use-window-font-color="true" loext:opacity="0%" style:font-name="Arial" fo:font-size="12pt" fo:letter-spacing="0.011cm" officeooo:rsid="00311ea1" fo:background-color="transparent" loext:char-shading-value="0" style:font-name-asian="Times New Roman1" style:font-size-asian="12pt" style:language-asian="ru" style:country-asian="RU" style:font-name-complex="Arial2" style:font-size-complex="12pt"/>
    </style:style>
    <style:style style:name="T18" style:family="text">
      <style:text-properties officeooo:rsid="004718c0"/>
    </style:style>
    <style:style style:name="T19" style:family="text">
      <style:text-properties officeooo:rsid="00510d1b"/>
    </style:style>
    <style:style style:name="T20" style:family="text">
      <style:text-properties fo:letter-spacing="-0.118cm" style:font-name-complex="Arial2"/>
    </style:style>
    <style:style style:name="T21" style:family="text">
      <style:text-properties officeooo:rsid="02bc7467"/>
    </style:style>
    <style:style style:name="T22" style:family="text">
      <style:text-properties officeooo:rsid="025626a1"/>
    </style:style>
    <style:style style:name="T23" style:family="text">
      <style:text-properties fo:letter-spacing="-0.002cm"/>
    </style:style>
    <style:style style:name="T24" style:family="text">
      <style:text-properties fo:letter-spacing="-0.002cm" style:font-name-complex="Arial2"/>
    </style:style>
    <style:style style:name="T25" style:family="text">
      <style:text-properties fo:letter-spacing="-0.002cm" fo:background-color="transparent" loext:char-shading-value="0" style:font-name-complex="Arial2"/>
    </style:style>
    <style:style style:name="T26" style:family="text">
      <style:text-properties fo:letter-spacing="-0.002cm" officeooo:rsid="006742e1" fo:background-color="transparent" loext:char-shading-value="0" style:font-name-complex="Arial2"/>
    </style:style>
    <style:style style:name="T27" style:family="text">
      <style:text-properties fo:letter-spacing="-0.004cm"/>
    </style:style>
    <style:style style:name="T28" style:family="text">
      <style:text-properties fo:letter-spacing="-0.004cm" style:font-name-complex="Arial2"/>
    </style:style>
    <style:style style:name="T29" style:family="text">
      <style:text-properties fo:letter-spacing="0.002cm"/>
    </style:style>
    <style:style style:name="T30" style:family="text">
      <style:text-properties fo:letter-spacing="0.002cm" officeooo:rsid="002987eb"/>
    </style:style>
    <style:style style:name="T31" style:family="text">
      <style:text-properties fo:letter-spacing="0.002cm" style:font-name-complex="Arial2"/>
    </style:style>
    <style:style style:name="T32" style:family="text">
      <style:text-properties fo:letter-spacing="-0.005cm"/>
    </style:style>
    <style:style style:name="T33" style:family="text">
      <style:text-properties fo:letter-spacing="-0.005cm" fo:background-color="transparent" loext:char-shading-value="0" style:font-name-complex="Arial2"/>
    </style:style>
    <style:style style:name="T34" style:family="text">
      <style:text-properties style:font-name="Arial"/>
    </style:style>
    <style:style style:name="T35" style:family="text">
      <style:text-properties style:font-name="Arial" fo:font-size="12pt" style:font-size-asian="12pt" style:font-size-complex="12pt"/>
    </style:style>
    <style:style style:name="T36" style:family="text">
      <style:text-properties style:font-name="Arial" fo:font-size="12pt" officeooo:rsid="0053001e" style:font-size-asian="12pt" style:font-size-complex="12pt"/>
    </style:style>
    <style:style style:name="T37" style:family="text">
      <style:text-properties style:font-name="Arial" fo:font-size="12pt" style:font-size-asian="12pt" style:font-name-complex="Arial2" style:font-size-complex="12pt"/>
    </style:style>
    <style:style style:name="T38" style:family="text">
      <style:text-properties style:font-name="Arial" fo:font-size="12pt" officeooo:rsid="00693567" style:font-size-asian="12pt" style:font-name-complex="Arial2" style:font-size-complex="12pt"/>
    </style:style>
    <style:style style:name="T39" style:family="text">
      <style:text-properties style:font-name="Arial" fo:font-size="12pt" fo:letter-spacing="-0.005cm" style:font-size-asian="12pt" style:font-size-complex="12pt"/>
    </style:style>
    <style:style style:name="T40" style:family="text">
      <style:text-properties style:font-name="Arial" fo:font-size="12pt" fo:letter-spacing="0.002cm" style:font-size-asian="12pt" style:font-name-complex="Arial2" style:font-size-complex="12pt"/>
    </style:style>
    <style:style style:name="T41" style:family="text">
      <style:text-properties style:font-name="Arial" fo:font-size="12pt" fo:letter-spacing="0.002cm" officeooo:rsid="0053001e" style:font-size-asian="12pt" style:font-size-complex="12pt"/>
    </style:style>
    <style:style style:name="T42" style:family="text">
      <style:text-properties style:font-name="Arial" fo:font-size="12pt" fo:letter-spacing="0.002cm" officeooo:rsid="00636007" fo:background-color="transparent" loext:char-shading-value="0" style:font-size-asian="12pt" style:font-name-complex="Arial2" style:font-size-complex="12pt"/>
    </style:style>
    <style:style style:name="T43" style:family="text">
      <style:text-properties style:font-name="Arial" fo:font-size="12pt" fo:letter-spacing="-0.004cm" style:font-size-asian="12pt" style:font-name-complex="Arial2" style:font-size-complex="12pt"/>
    </style:style>
    <style:style style:name="T44" style:family="text">
      <style:text-properties style:font-name="Arial" fo:font-size="12pt" fo:letter-spacing="-0.004cm" style:font-size-asian="12pt" style:font-size-complex="12pt"/>
    </style:style>
    <style:style style:name="T45" style:family="text">
      <style:text-properties style:font-name="Arial" fo:font-size="12pt" fo:letter-spacing="-0.004cm" officeooo:rsid="0053001e" style:font-size-asian="12pt" style:font-size-complex="12pt"/>
    </style:style>
    <style:style style:name="T46" style:family="text">
      <style:text-properties style:font-name="Arial" fo:font-size="12pt" fo:letter-spacing="-0.002cm" officeooo:rsid="00636007" fo:background-color="transparent" loext:char-shading-value="0" style:font-size-asian="12pt" style:font-name-complex="Arial2" style:font-size-complex="12pt"/>
    </style:style>
    <style:style style:name="T47" style:family="text">
      <style:text-properties style:font-name="Arial" fo:font-size="12pt" fo:letter-spacing="-0.118cm" style:font-size-asian="12pt" style:font-name-complex="Arial2" style:font-size-complex="12pt"/>
    </style:style>
    <style:style style:name="T48" style:family="text">
      <style:text-properties style:font-name="Arial" fo:font-size="12pt" fo:letter-spacing="-0.118cm" style:font-size-asian="12pt" style:font-size-complex="12pt"/>
    </style:style>
    <style:style style:name="T49" style:family="text">
      <style:text-properties style:font-name="Arial" fo:font-size="12pt" fo:letter-spacing="-0.118cm" officeooo:rsid="0053001e" style:font-size-asian="12pt" style:font-size-complex="12pt"/>
    </style:style>
    <style:style style:name="T50" style:family="text">
      <style:text-properties style:font-name="Arial" fo:font-size="12pt" fo:letter-spacing="-0.009cm" style:font-size-asian="12pt" style:font-size-complex="12pt"/>
    </style:style>
    <style:style style:name="T51" style:family="text">
      <style:text-properties style:font-name="Arial" fo:font-size="12pt" fo:letter-spacing="-0.007cm" style:font-size-asian="12pt" style:font-size-complex="12pt"/>
    </style:style>
    <style:style style:name="T52" style:family="text">
      <style:text-properties style:font-name="Arial" fo:font-size="12pt" fo:letter-spacing="-0.007cm" officeooo:rsid="0053001e" style:font-size-asian="12pt" style:font-size-complex="12pt"/>
    </style:style>
    <style:style style:name="T53" style:family="text">
      <style:text-properties style:font-name="Arial" fo:font-size="12pt" fo:letter-spacing="-0.012cm" style:font-size-asian="12pt" style:font-size-complex="12pt"/>
    </style:style>
    <style:style style:name="T54" style:family="text">
      <style:text-properties style:font-name="Arial" fo:font-size="12pt" fo:letter-spacing="0.093cm" officeooo:rsid="0053001e" style:font-size-asian="12pt" style:font-size-complex="12pt"/>
    </style:style>
    <style:style style:name="T55" style:family="text">
      <style:text-properties style:font-name="Arial" fo:font-size="12pt" fo:letter-spacing="0.101cm" officeooo:rsid="0053001e" style:font-size-asian="12pt" style:font-size-complex="12pt"/>
    </style:style>
    <style:style style:name="T56" style:family="text">
      <style:text-properties style:font-name="Arial" fo:font-size="12pt" fo:letter-spacing="-0.12cm" officeooo:rsid="0053001e" style:font-size-asian="12pt" style:font-size-complex="12pt"/>
    </style:style>
    <style:style style:name="T57" style:family="text">
      <style:text-properties style:font-name="Arial" fo:font-size="12pt" officeooo:rsid="00636007" fo:background-color="transparent" loext:char-shading-value="0" style:font-size-asian="12pt" style:font-name-complex="Arial2" style:font-size-complex="12pt"/>
    </style:style>
    <style:style style:name="T58" style:family="text">
      <style:text-properties style:font-name="Arial" fo:letter-spacing="-0.012cm"/>
    </style:style>
    <style:style style:name="T59" style:family="text">
      <style:text-properties fo:letter-spacing="-0.12cm"/>
    </style:style>
    <style:style style:name="T60" style:family="text">
      <style:text-properties fo:background-color="transparent" loext:char-shading-value="0"/>
    </style:style>
    <style:style style:name="T61" style:family="text">
      <style:text-properties fo:background-color="transparent" loext:char-shading-value="0" style:font-name-complex="Arial2"/>
    </style:style>
    <style:style style:name="T62" style:family="text">
      <style:text-properties officeooo:rsid="0054ab12"/>
    </style:style>
    <style:style style:name="T63" style:family="text">
      <style:text-properties fo:letter-spacing="-0.026cm"/>
    </style:style>
    <style:style style:name="T64" style:family="text">
      <style:text-properties fo:letter-spacing="-0.025cm"/>
    </style:style>
    <style:style style:name="T65" style:family="text">
      <style:text-properties fo:letter-spacing="-0.009cm" style:font-name-complex="Arial2"/>
    </style:style>
    <style:style style:name="T66" style:family="text">
      <style:text-properties officeooo:rsid="0057cef9"/>
    </style:style>
    <style:style style:name="T67" style:family="text">
      <style:text-properties style:font-name-complex="Arial2"/>
    </style:style>
    <style:style style:name="T68" style:family="text">
      <style:text-properties fo:letter-spacing="-0.012cm" style:font-name-complex="Arial2"/>
    </style:style>
    <style:style style:name="T69" style:family="text">
      <style:text-properties fo:letter-spacing="-0.011cm" style:font-name-complex="Arial2"/>
    </style:style>
    <style:style style:name="T70" style:family="text">
      <style:text-properties fo:letter-spacing="0.125cm" officeooo:rsid="002987eb"/>
    </style:style>
    <style:style style:name="T71" style:family="text">
      <style:text-properties fo:letter-spacing="-0.014cm" style:font-name-complex="Arial2"/>
    </style:style>
    <style:style style:name="T72" style:family="text">
      <style:text-properties officeooo:rsid="00636007"/>
    </style:style>
    <style:style style:name="T73" style:family="text">
      <style:text-properties officeooo:rsid="0065a2e7"/>
    </style:style>
    <style:style style:name="T74" style:family="text">
      <style:text-properties fo:letter-spacing="0.014cm" style:font-name-complex="Arial2"/>
    </style:style>
    <style:style style:name="T75" style:family="text">
      <style:text-properties officeooo:rsid="0068254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23cm" fo:text-indent="-0.635cm" fo:margin-left="1.7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58cm" fo:text-indent="-0.635cm" fo:margin-left="2.3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93cm" fo:text-indent="-0.635cm" fo:margin-left="2.9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28cm" fo:text-indent="-0.635cm" fo:margin-left="3.6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63cm" fo:text-indent="-0.635cm" fo:margin-left="4.2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98cm" fo:text-indent="-0.635cm" fo:margin-left="4.8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33cm" fo:text-indent="-0.635cm" fo:margin-left="5.5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68cm" fo:text-indent="-0.635cm" fo:margin-left="6.1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03cm" fo:text-indent="-0.635cm" fo:margin-left="6.8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38cm" fo:text-indent="-0.635cm" fo:margin-left="7.43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12cm" fo:text-indent="-0.635cm" fo:margin-left="1.51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47cm" fo:text-indent="-0.635cm" fo:margin-left="2.14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82cm" fo:text-indent="-0.635cm" fo:margin-left="2.78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17cm" fo:text-indent="-0.635cm" fo:margin-left="3.4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52cm" fo:text-indent="-0.635cm" fo:margin-left="4.05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87cm" fo:text-indent="-0.635cm" fo:margin-left="4.68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22cm" fo:text-indent="-0.635cm" fo:margin-left="5.32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57cm" fo:text-indent="-0.635cm" fo:margin-left="5.95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92cm" fo:text-indent="-0.635cm" fo:margin-left="6.59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27cm" fo:text-indent="-0.635cm" fo:margin-left="7.22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0.3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245cm" fo:text-indent="-0.635cm" fo:margin-left="0.245cm"/>
        </style:list-level-properties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0.88cm" fo:text-indent="-0.635cm" fo:margin-left="0.88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15cm" fo:text-indent="-0.635cm" fo:margin-left="1.51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15cm" fo:text-indent="-0.635cm" fo:margin-left="2.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785cm" fo:text-indent="-0.635cm" fo:margin-left="2.78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42cm" fo:text-indent="-0.635cm" fo:margin-left="3.4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055cm" fo:text-indent="-0.635cm" fo:margin-left="4.05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69cm" fo:text-indent="-0.635cm" fo:margin-left="4.6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325cm" fo:text-indent="-0.635cm" fo:margin-left="5.32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Наименование услуги</text:p>
          </table:table-cell>
          <table:table-cell table:style-name="Таблица1.B1" office:value-type="string">
            <text:p text:style-name="P12"><text:span text:style-name="T36">Выдача разрешения</text:span><text:span text:style-name="T49"> </text:span><text:span text:style-name="T36">на использование земель или</text:span><text:span text:style-name="T54"> </text:span><text:span text:style-name="T36">земельного</text:span><text:span text:style-name="T55"> </text:span><text:span text:style-name="T36">участка, которые </text:span><text:span text:style-name="T54"><text:s/></text:span><text:span text:style-name="T36">находятся</text:span><text:span text:style-name="T56"> </text:span><text:span text:style-name="T36">в</text:span><text:span text:style-name="T41"> </text:span><text:span text:style-name="T36">государственной</text:span><text:span text:style-name="T41"> </text:span><text:span text:style-name="T36">или</text:span><text:span text:style-name="T41"> </text:span><text:span text:style-name="T36">муниципальной</text:span><text:span text:style-name="T41"> </text:span><text:span text:style-name="T36">собственности,</text:span><text:span text:style-name="T41"> </text:span><text:span text:style-name="T36">без</text:span><text:span text:style-name="T41"> </text:span><text:span text:style-name="T36">предоставления</text:span><text:span text:style-name="T41"> </text:span><text:span text:style-name="T36">земельных участков</text:span><text:span text:style-name="T52"> </text:span><text:span text:style-name="T36">и установления сервитута,</text:span><text:span text:style-name="T45"> </text:span><text:span text:style-name="T36">публичного сервитута</text:span></text:p>
          </table:table-cell>
        </table:table-row>
        <table:table-row table:style-name="Таблица1.1">
          <table:table-cell table:style-name="Таблица1.A2" office:value-type="string">
            <text:p text:style-name="P7">Ответственный орган</text:p>
          </table:table-cell>
          <table:table-cell table:style-name="Таблица1.B2" office:value-type="string">
            <text:p text:style-name="P3">Администрация <text:span text:style-name="T19">Сафакулевского</text:span> <text:span text:style-name="T18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7">Получатели услуги</text:p>
          </table:table-cell>
          <table:table-cell table:style-name="Таблица1.B1" office:value-type="string">
            <text:p text:style-name="P13">физические<text:span text:style-name="T29"> </text:span>лица,<text:span text:style-name="T27"> </text:span>юридические<text:span text:style-name="T32"> </text:span>лица.</text:p>
          </table:table-cell>
        </table:table-row>
        <table:table-row table:style-name="Таблица1.1">
          <table:table-cell table:style-name="Таблица1.A1" office:value-type="string">
            <text:p text:style-name="P7">Услуга предоставляется</text:p>
          </table:table-cell>
          <table:table-cell table:style-name="Таблица1.B1" office:value-type="string">
            <text:p text:style-name="P4">Администрация <text:span text:style-name="T19">Сафакулевского</text:span> <text:span text:style-name="T18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7">Заявители</text:p>
          </table:table-cell>
          <table:table-cell table:style-name="Таблица1.B1" office:value-type="string">
            <text:p text:style-name="P14">физические<text:span text:style-name="T29"> </text:span>лица,<text:span text:style-name="T27"> </text:span>юридические<text:span text:style-name="T32"> </text:span>лица<text:span text:style-name="T32"> </text:span>и<text:span text:style-name="T23"> </text:span>индивидуальные<text:span text:style-name="T32"> </text:span>предприниматели.</text:p>
          </table:table-cell>
        </table:table-row>
        <table:table-row table:style-name="Таблица1.1">
          <table:table-cell table:style-name="Таблица1.A1" office:value-type="string">
            <text:p text:style-name="P7">Обязательные документы</text:p>
          </table:table-cell>
          <table:table-cell table:style-name="Таблица1.B1" office:value-type="string">
            <text:list xml:id="list4285453300" text:style-name="L1">
              <text:list-item>
                <text:p text:style-name="P21"><text:span text:style-name="T62">З</text:span>аявление<text:span text:style-name="T63"> </text:span>о<text:span text:style-name="T64"> </text:span>предоставлении<text:span text:style-name="T63"> </text:span>государственной<text:span text:style-name="T59"> </text:span>(муниципальной)<text:span text:style-name="T29"> </text:span>услуги.</text:p>
              </text:list-item>
              <text:list-item>
                <text:p text:style-name="P21">документ, удостоверяющего личность <text:span text:style-name="T72">з</text:span>аявителя, <text:span text:style-name="T72">представителя.</text:span></text:p>
              </text:list-item>
              <text:list-item>
                <text:p text:style-name="P22"><text:span text:style-name="T30">документ,</text:span><text:span text:style-name="T70"> </text:span><text:span text:style-name="T30">подтверждающий</text:span><text:span text:style-name="T70"> </text:span><text:span text:style-name="T30">полномочия представителя.</text:span></text:p>
              </text:list-item>
              <text:list-item>
                <text:p text:style-name="P15"><text:span text:style-name="T37">схем</text:span><text:span text:style-name="T38">а</text:span><text:span text:style-name="T40"> </text:span><text:span text:style-name="T37">границ</text:span><text:span text:style-name="T40"> </text:span><text:span text:style-name="T37">предполагаемых</text:span><text:span text:style-name="T40"> </text:span><text:span text:style-name="T37">к</text:span><text:span text:style-name="T40"> </text:span><text:span text:style-name="T37">использованию</text:span><text:span text:style-name="T40"> </text:span><text:span text:style-name="T37">земель</text:span><text:span text:style-name="T40"> </text:span><text:span text:style-name="T37">или</text:span><text:span text:style-name="T40"> </text:span><text:span text:style-name="T37">части</text:span><text:span text:style-name="T40"> </text:span><text:span text:style-name="T37">земельного</text:span><text:span text:style-name="T40"> </text:span><text:span text:style-name="T37">участка</text:span><text:span text:style-name="T40"> </text:span><text:span text:style-name="T37">на</text:span><text:span text:style-name="T40"> </text:span><text:span text:style-name="T37">кадастровом</text:span><text:span text:style-name="T40"> </text:span><text:span text:style-name="T37">плане</text:span><text:span text:style-name="T40"> </text:span><text:span text:style-name="T37">территории</text:span><text:span text:style-name="T40"> </text:span><text:span text:style-name="T37">с</text:span><text:span text:style-name="T40"> </text:span><text:span text:style-name="T37">указанием</text:span><text:span text:style-name="T40"> </text:span><text:span text:style-name="T37">координат</text:span><text:span text:style-name="T40"> </text:span><text:span text:style-name="T37">характерных</text:span><text:span text:style-name="T40"> </text:span><text:span text:style-name="T37">точек</text:span><text:span text:style-name="T40"> </text:span><text:span text:style-name="T37">границ</text:span><text:span text:style-name="T40"> </text:span><text:span text:style-name="T37">территории</text:span><text:span text:style-name="T40"> </text:span><text:span text:style-name="T37">-</text:span><text:span text:style-name="T40"> </text:span><text:span text:style-name="T37">при</text:span><text:span text:style-name="T40"> </text:span><text:span text:style-name="T37">обращении</text:span><text:span text:style-name="T40"> </text:span><text:span text:style-name="T37">в</text:span><text:span text:style-name="T40"> </text:span><text:span text:style-name="T37">целях</text:span><text:span text:style-name="T40"> </text:span><text:span text:style-name="T37">получения</text:span><text:span text:style-name="T40"> </text:span><text:span text:style-name="T37">разрешения на использование земель, если</text:span><text:span text:style-name="T40"> </text:span><text:span text:style-name="T37">планируется использовать земли или</text:span><text:span text:style-name="T40"> </text:span><text:span text:style-name="T37">часть</text:span><text:span text:style-name="T43"> </text:span><text:span text:style-name="T37">земельного</text:span><text:span text:style-name="T40"> </text:span><text:span text:style-name="T37">участка</text:span><text:span text:style-name="T67">.</text:span></text:p>
              </text:list-item>
              <text:list-item>
                <text:p text:style-name="P15"><text:span text:style-name="T57">документы,</text:span><text:span text:style-name="T42"> </text:span><text:span text:style-name="T57">предусмотренные</text:span><text:span text:style-name="T42"> </text:span><text:span text:style-name="T57">в</text:span><text:span text:style-name="T42"> </text:span><text:span text:style-name="T57">соответствии</text:span><text:span text:style-name="T42"> </text:span><text:span text:style-name="T57">с</text:span><text:span text:style-name="T42"> </text:span><text:span text:style-name="T57">законом</text:span><text:span text:style-name="T42"> </text:span><text:span text:style-name="T57">субъекта</text:span><text:span text:style-name="T42"> </text:span><text:span text:style-name="T57">Российской</text:span><text:span text:style-name="T42"> </text:span><text:span text:style-name="T57">Федерации</text:span><text:span text:style-name="T42"> </text:span><text:span text:style-name="T57">–</text:span><text:span text:style-name="T42"> </text:span><text:span text:style-name="T57">при</text:span><text:span text:style-name="T42"> </text:span><text:span text:style-name="T57">обращении</text:span><text:span text:style-name="T42"> </text:span><text:span text:style-name="T57">в</text:span><text:span text:style-name="T42"> </text:span><text:span text:style-name="T57">целях</text:span><text:span text:style-name="T42"> </text:span><text:span text:style-name="T57">получения</text:span><text:span text:style-name="T42"> </text:span><text:span text:style-name="T57">разрешения</text:span><text:span text:style-name="T42"> </text:span><text:span text:style-name="T57">на</text:span><text:span text:style-name="T42"> </text:span><text:span text:style-name="T57">размещение</text:span><text:span text:style-name="T46"> </text:span><text:span text:style-name="T57">объектов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7">Необязательные документы</text:p>
          </table:table-cell>
          <table:table-cell table:style-name="Таблица1.B1" office:value-type="string">
            <text:list xml:id="list1450201052" text:style-name="L2">
              <text:list-item>
                <text:list>
                  <text:list-item>
                    <text:list>
                      <text:list-item>
                        <text:p text:style-name="P18"><text:span text:style-name="T67">Выписка</text:span><text:span text:style-name="T69"> </text:span><text:span text:style-name="T67">из</text:span><text:span text:style-name="T65"> </text:span><text:span text:style-name="T67">Единого</text:span><text:span text:style-name="T69"> </text:span><text:span text:style-name="T67">государственного</text:span><text:span text:style-name="T65"> </text:span><text:span text:style-name="T67">реестра</text:span><text:span text:style-name="T69"> </text:span><text:span text:style-name="T67">юридических</text:span><text:span text:style-name="T69"> </text:span><text:span text:style-name="T67">лиц,</text:span><text:span text:style-name="T65"> </text:span><text:span text:style-name="T67">в</text:span><text:span text:style-name="T20"> </text:span><text:span text:style-name="T67">случае</text:span><text:span text:style-name="T28"> </text:span><text:span text:style-name="T67">подачи</text:span><text:span text:style-name="T24"> </text:span><text:span text:style-name="T67">заявления</text:span><text:span text:style-name="T28"> </text:span><text:span text:style-name="T67">юридическим</text:span><text:span text:style-name="T74"> </text:span><text:span text:style-name="T67">лицом;</text:span></text:p>
                      </text:list-item>
                      <text:list-item>
                        <text:p text:style-name="P20"><text:span text:style-name="T67">Выписка из Единого государственного реестра индивидуальных</text:span><text:span text:style-name="T31"> </text:span><text:span text:style-name="T67">предпринимателей,</text:span><text:span text:style-name="T71"> </text:span><text:span text:style-name="T67">в</text:span><text:span text:style-name="T68"> </text:span><text:span text:style-name="T67">случае</text:span><text:span text:style-name="T71"> </text:span><text:span text:style-name="T67">подачи</text:span><text:span text:style-name="T71"> </text:span><text:span text:style-name="T67">заявления</text:span><text:span text:style-name="T68"> </text:span><text:span text:style-name="T67">индивидуальным</text:span><text:span text:style-name="T71"> </text:span><text:span text:style-name="T67">предпринимателем;</text:span></text:p>
                      </text:list-item>
                      <text:list-item>
                        <text:p text:style-name="P19"><text:span text:style-name="T67">Выписка</text:span><text:span text:style-name="T68"> </text:span><text:span text:style-name="T67">из</text:span><text:span text:style-name="T68"> </text:span><text:span text:style-name="T67">Единого</text:span><text:span text:style-name="T69"> </text:span><text:span text:style-name="T67">государственного</text:span><text:span text:style-name="T69"> </text:span><text:span text:style-name="T67">реестра</text:span><text:span text:style-name="T68"> </text:span><text:span text:style-name="T67">недвижимости</text:span><text:span text:style-name="T68"> </text:span><text:span text:style-name="T67">в</text:span><text:span text:style-name="T20"> </text:span><text:span text:style-name="T67">отношении</text:span><text:span text:style-name="T24"> </text:span><text:span text:style-name="T67">земельного участка.</text:span></text:p>
                      </text:list-item>
                      <text:list-item>
                        <text:p text:style-name="P19"><text:span text:style-name="T13">Л</text:span><text:span text:style-name="T12">ицензия,</text:span><text:span text:style-name="T6"> </text:span><text:span text:style-name="T12">удостоверяющих</text:span><text:span text:style-name="T7"> </text:span><text:span text:style-name="T12">право</text:span><text:span text:style-name="T8"> </text:span><text:span text:style-name="T12">заявителя</text:span><text:span text:style-name="T9"> </text:span><text:span text:style-name="T12">на</text:span><text:span text:style-name="T6"> </text:span><text:span text:style-name="T12">проведение</text:span><text:span text:style-name="T9"> </text:span><text:span text:style-name="T12">работ</text:span><text:span text:style-name="T10"> </text:span><text:span text:style-name="T12">по</text:span><text:span text:style-name="T5"> </text:span><text:span text:style-name="T12">геологическому</text:span><text:span text:style-name="T11"> </text:span><text:span text:style-name="T12">изучению</text:span><text:span text:style-name="T4"> </text:span><text:span text:style-name="T12">недр.</text:span></text:p>
                      </text:list-item>
                      <text:list-item>
                        <text:p text:style-name="P19"><text:span text:style-name="T12">нотариально</text:span><text:span text:style-name="T14"> </text:span><text:span text:style-name="T12">заверенная</text:span><text:span text:style-name="T14"> </text:span><text:span text:style-name="T12">доверенность;</text:span></text:p>
                      </text:list-item>
                      <text:list-item>
                        <text:p text:style-name="P23"><text:soft-page-break/><text:span text:style-name="T12">иные</text:span><text:span text:style-name="T15"> </text:span><text:span text:style-name="T12">документы,</text:span><text:span text:style-name="T16"> </text:span><text:span text:style-name="T12">предусмотренные</text:span><text:span text:style-name="T15"> </text:span><text:span text:style-name="T12">в</text:span><text:span text:style-name="T17"> </text:span><text:span text:style-name="T12">соответствии</text:span><text:span text:style-name="T16"> </text:span><text:span text:style-name="T12">с</text:span><text:span text:style-name="T15"> </text:span><text:span text:style-name="T12">законом</text:span><text:span text:style-name="T15"> </text:span><text:span text:style-name="T12">субъекта</text:span><text:span text:style-name="T5"> </text:span><text:span text:style-name="T12">Российской</text:span><text:span text:style-name="T4"> </text:span><text:span text:style-name="T12">Федерации.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7">Результат<text:span text:style-name="T1">-</text:span></text:p>
          </table:table-cell>
          <table:table-cell table:style-name="Таблица1.B1" office:value-type="string">
            <text:list xml:id="list4084371113" text:style-name="L3">
              <text:list-item>
                <text:list>
                  <text:list-item>
                    <text:list>
                      <text:list-item>
                        <text:p text:style-name="P16"><text:span text:style-name="T37">разрешение</text:span><text:span text:style-name="T40"> </text:span><text:span text:style-name="T37">уполномоченного</text:span><text:span text:style-name="T40"> </text:span><text:span text:style-name="T37">органа</text:span><text:span text:style-name="T40"> </text:span><text:span text:style-name="T37">на</text:span><text:span text:style-name="T40"> </text:span><text:span text:style-name="T37">использование</text:span><text:span text:style-name="T40"> </text:span><text:span text:style-name="T37">земель</text:span><text:span text:style-name="T40"> </text:span><text:span text:style-name="T37">или</text:span><text:span text:style-name="T40"> </text:span><text:span text:style-name="T37">земельных</text:span><text:span text:style-name="T40"> </text:span><text:span text:style-name="T37">участков,</text:span><text:span text:style-name="T40"> </text:span><text:span text:style-name="T37">находящихся</text:span><text:span text:style-name="T40"> </text:span><text:span text:style-name="T37">в</text:span><text:span text:style-name="T40"> </text:span><text:span text:style-name="T37">государственной</text:span><text:span text:style-name="T40"> </text:span><text:span text:style-name="T37">или</text:span><text:span text:style-name="T40"> </text:span><text:span text:style-name="T37">муниципальной</text:span><text:span text:style-name="T40"> </text:span><text:span text:style-name="T37">собственности, без предоставления земельных участков и установления сервитута,</text:span><text:span text:style-name="T40"> </text:span><text:span text:style-name="T37">публичного</text:span><text:span text:style-name="T40"> </text:span><text:span text:style-name="T37">сервитута</text:span><text:span text:style-name="T40">;</text:span></text:p>
                      </text:list-item>
                      <text:list-item>
                        <text:p text:style-name="P16"><text:span text:style-name="T37">разрешение уполномоченного органа на размещение объекта на землях,</text:span><text:span text:style-name="T47"> </text:span><text:span text:style-name="T37">земельном участке или части земельного участка, находящихся в государственной</text:span><text:span text:style-name="T40"> </text:span><text:span text:style-name="T37">или</text:span><text:span text:style-name="T40"> </text:span><text:span text:style-name="T37">муниципальной</text:span><text:span text:style-name="T40"> </text:span><text:span text:style-name="T37">собственности;</text:span></text:p>
                      </text:list-item>
                      <text:list-item>
                        <text:p text:style-name="P17">решение об отказе в предоставлении услуги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5">Срок предоставления услуги</text:p>
          </table:table-cell>
          <table:table-cell table:style-name="Таблица1.B1" office:value-type="string">
            <text:p text:style-name="P10">Срок предоставления муниципальной услуги<text:span text:style-name="T60"> </text:span><text:span text:style-name="T61">не</text:span><text:span text:style-name="T25"> </text:span><text:span text:style-name="T61">более</text:span><text:span text:style-name="T33"> </text:span><text:span text:style-name="T26">28</text:span><text:span text:style-name="T61"> к.д.</text:span></text:p>
          </table:table-cell>
        </table:table-row>
        <table:table-row table:style-name="Таблица1.10">
          <table:table-cell table:style-name="Таблица1.A1" office:value-type="string">
            <text:p text:style-name="P5">Основания для отказа в приеме заявления</text:p>
          </table:table-cell>
          <table:table-cell table:style-name="Таблица1.B1" office:value-type="string">
            <text:p text:style-name="P2">отсутствуют</text:p>
          </table:table-cell>
        </table:table-row>
        <table:table-row table:style-name="Таблица1.11">
          <table:table-cell table:style-name="Таблица1.A1" office:value-type="string">
            <text:p text:style-name="P5">Стоимость</text:p>
          </table:table-cell>
          <table:table-cell table:style-name="Таблица1.B1" office:value-type="string">
            <text:p text:style-name="P1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5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9">Может обратится представитель</text:p>
          </table:table-cell>
        </table:table-row>
        <table:table-row table:style-name="Таблица1.1">
          <table:table-cell table:style-name="Таблица1.A1" office:value-type="string">
            <text:p text:style-name="P5">Административный регламент</text:p>
          </table:table-cell>
          <table:table-cell table:style-name="Таблица1.B1" office:value-type="string">
            <text:p text:style-name="P8">Постановление Администрации <text:span text:style-name="T21">Сафакулевского</text:span> <text:span text:style-name="T22">муниципального округа</text:span> от <text:span text:style-name="T66">20</text:span><text:span text:style-name="T22"> </text:span><text:span text:style-name="T66">января</text:span><text:span text:style-name="T22"> 202</text:span><text:span text:style-name="T21">3</text:span><text:span text:style-name="T22"> </text:span>г<text:span text:style-name="T22">ода</text:span> № <text:span text:style-name="T73">5</text:span><text:span text:style-name="T75">2</text:span><text:span text:style-name="T58"> </text:span><text:span text:style-name="T34">«</text:span><text:span text:style-name="T2">Об утверждении административного регламента предоставления </text:span><text:span text:style-name="T35">государственной</text:span><text:span text:style-name="T50"> </text:span><text:span text:style-name="T35">(муниципальной)</text:span><text:span text:style-name="T50"> </text:span><text:span text:style-name="T35">услуги</text:span><text:span text:style-name="T53"> </text:span><text:span text:style-name="T35">«Выдача</text:span><text:span text:style-name="T39"> </text:span><text:span text:style-name="T35">разрешения на</text:span><text:span text:style-name="T39"> </text:span><text:span text:style-name="T35">использование</text:span><text:span text:style-name="T44"> </text:span><text:span text:style-name="T35">земель</text:span><text:span text:style-name="T44"> </text:span><text:span text:style-name="T35">или</text:span><text:span text:style-name="T51"> </text:span><text:span text:style-name="T35">земельного</text:span><text:span text:style-name="T50"> </text:span><text:span text:style-name="T35">участка,</text:span><text:span text:style-name="T39"> </text:span><text:span text:style-name="T35">которые</text:span><text:span text:style-name="T44"> </text:span><text:span text:style-name="T35">находятся в государственной или муниципальной собственности, без предоставления </text:span><text:span text:style-name="T48"><text:s text:c="3"/></text:span><text:span text:style-name="T35">земельных</text:span><text:span text:style-name="T51"> </text:span><text:span text:style-name="T35">участков</text:span><text:span text:style-name="T44"> </text:span><text:span text:style-name="T35">и</text:span><text:span text:style-name="T39"> </text:span><text:span text:style-name="T35">установления</text:span><text:span text:style-name="T39"> </text:span><text:span text:style-name="T35">сервитута,</text:span><text:span text:style-name="T44"> </text:span><text:span text:style-name="T35">публичного</text:span><text:span text:style-name="T44"> </text:span><text:span text:style-name="T35">сервитута</text:span><text:span text:style-name="T3">».</text:span>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" fo:font-family="Arial" style:font-family-generic="roman" style:font-pitch="variable" fo:font-size="12pt" fo:font-style="normal" style:font-name-asian="Times New Roman1" style:font-family-asian="'Times New Roman'" style:font-family-generic-asian="system" style:font-pitch-asian="variable" style:font-size-asian="12pt" style:font-style-asian="normal" style:font-name-complex="Arial2" style:font-family-complex="Arial" style:font-family-generic-complex="system" style:font-pitch-complex="variable" style:font-size-complex="12pt" style:text-scale="100%"/>
    </style:style>
    <style:style style:name="ListLabel_20_147" style:display-name="ListLabel 147" style:family="text">
      <style:text-properties style:font-name="Arial" fo:font-family="Arial" style:font-family-generic="roman" style:font-pitch="variable" fo:font-size="12pt" fo:letter-spacing="-0.005cm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43" style:display-name="ListLabel 143" style:family="text">
      <style:text-properties style:font-name="Arial" fo:font-family="Arial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144" style:display-name="ListLabel 144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142" style:display-name="ListLabel 142" style:family="text">
      <style:text-properties style:font-name="Arial" fo:font-family="Arial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2pt" fo:font-style="normal" style:font-name-asian="Times New Roman1" style:font-family-asian="'Times New Roman'" style:font-family-generic-asian="system" style:font-pitch-asian="variable" style:font-size-asian="12pt" style:font-style-asian="normal" style:font-name-complex="Arial2" style:font-family-complex="Arial" style:font-family-generic-complex="system" style:font-pitch-complex="variable" style:font-size-complex="12pt" style:text-scale="100%"/>
    </style:style>
    <style:style style:name="ListLabel_20_30" style:display-name="ListLabel 30" style:family="text">
      <style:text-properties style:font-name="Arial" fo:font-family="Arial" style:font-family-generic="roman" style:font-pitch="variable" fo:font-size="12pt" fo:letter-spacing="-0.005cm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31" style:display-name="ListLabel 31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32" style:display-name="ListLabel 32" style:family="text">
      <style:text-properties style:font-name="Arial" fo:font-family="Arial" style:font-family-generic="roman" style:font-pitch="variable" fo:font-size="12pt" fo:letter-spacing="-0.005cm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45" style:num-format="1" text:start-value="2">
        <style:list-level-properties text:list-level-position-and-space-mode="label-alignment">
          <style:list-level-label-alignment text:label-followed-by="listtab" fo:text-indent="-1.207cm" fo:margin-left="0.242cm"/>
        </style:list-level-properties>
      </text:list-level-style-number>
      <text:list-level-style-number text:level="2" text:style-name="ListLabel_20_146" style:num-format="1" text:display-levels="2">
        <style:list-level-properties text:list-level-position-and-space-mode="label-alignment">
          <style:list-level-label-alignment text:label-followed-by="listtab" fo:text-indent="-1.207cm" fo:margin-left="0.242cm"/>
        </style:list-level-properties>
      </text:list-level-style-number>
      <text:list-level-style-number text:level="3" text:style-name="ListLabel_20_147" style:num-format="1" text:display-levels="3">
        <style:list-level-properties text:list-level-position-and-space-mode="label-alignment">
          <style:list-level-label-alignment text:label-followed-by="listtab" fo:text-indent="-1.363cm" fo:margin-left="0.242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363cm" fo:margin-left="5.12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363cm" fo:margin-left="6.99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363cm" fo:margin-left="8.87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363cm" fo:margin-left="10.7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363cm" fo:margin-left="12.62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363cm" fo:margin-left="14.4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43" style:num-format="1" text:start-value="31">
        <style:list-level-properties text:list-level-position-and-space-mode="label-alignment">
          <style:list-level-label-alignment text:label-followed-by="listtab" fo:text-indent="-0.843cm" fo:margin-left="0.24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843cm" fo:margin-left="2.0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843cm" fo:margin-left="3.84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843cm" fo:margin-left="5.6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43cm" fo:margin-left="7.4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43cm" fo:margin-left="9.24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43cm" fo:margin-left="11.0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43cm" fo:margin-left="12.84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43cm" fo:margin-left="14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44" style:num-format="1">
        <style:list-level-properties text:list-level-position-and-space-mode="label-alignment">
          <style:list-level-label-alignment text:label-followed-by="listtab" fo:text-indent="-0.669cm" fo:margin-left="0.24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69cm" fo:margin-left="2.0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69cm" fo:margin-left="3.84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69cm" fo:margin-left="5.6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69cm" fo:margin-left="7.4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69cm" fo:margin-left="9.24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69cm" fo:margin-left="11.0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69cm" fo:margin-left="12.84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69cm" fo:margin-left="14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42" style:num-format="1">
        <style:list-level-properties text:list-level-position-and-space-mode="label-alignment">
          <style:list-level-label-alignment text:label-followed-by="listtab" fo:text-indent="-0.75cm" fo:margin-left="0.24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75cm" fo:margin-left="2.0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75cm" fo:margin-left="3.84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75cm" fo:margin-left="5.6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75cm" fo:margin-left="7.4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75cm" fo:margin-left="9.24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75cm" fo:margin-left="11.0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75cm" fo:margin-left="12.84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75cm" fo:margin-left="14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8" style:num-format="1" text:start-value="2">
        <style:list-level-properties text:list-level-position-and-space-mode="label-alignment">
          <style:list-level-label-alignment text:label-followed-by="listtab" fo:text-indent="-1.207cm" fo:margin-left="0.242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1.207cm" fo:margin-left="0.242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363cm" fo:margin-left="2.875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363cm" fo:margin-left="3.2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363cm" fo:margin-left="5.38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363cm" fo:margin-left="7.53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363cm" fo:margin-left="9.67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363cm" fo:margin-left="11.81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363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7" style:num-format="1">
        <style:list-level-properties text:list-level-position-and-space-mode="label-alignment">
          <style:list-level-label-alignment text:label-followed-by="listtab" fo:text-indent="-0.669cm" fo:margin-left="0.24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69cm" fo:margin-left="2.0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69cm" fo:margin-left="3.84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69cm" fo:margin-left="5.6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69cm" fo:margin-left="7.4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69cm" fo:margin-left="9.24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69cm" fo:margin-left="11.0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69cm" fo:margin-left="12.84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69cm" fo:margin-left="14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 fo:text-indent="-0.75cm" fo:margin-left="0.242cm"/>
        </style:list-level-properties>
      </text:list-level-style-number>
      <text:list-level-style-number text:level="2" text:style-name="ListLabel_20_26" style:num-format="1" text:display-levels="2">
        <style:list-level-properties text:list-level-position-and-space-mode="label-alignment">
          <style:list-level-label-alignment text:label-followed-by="listtab" fo:text-indent="-0.746cm" fo:margin-left="2.256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746cm" fo:margin-left="4.03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746cm" fo:margin-left="5.8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746cm" fo:margin-left="7.58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746cm" fo:margin-left="9.3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746cm" fo:margin-left="11.1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746cm" fo:margin-left="12.91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746cm" fo:margin-left="14.6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0" style:num-format="1" text:start-value="2">
        <style:list-level-properties text:list-level-position-and-space-mode="label-alignment">
          <style:list-level-label-alignment text:label-followed-by="listtab" fo:text-indent="-0.87cm" fo:margin-left="0.453cm"/>
        </style:list-level-properties>
      </text:list-level-style-number>
      <text:list-level-style-number text:level="2" text:style-name="ListLabel_20_31" style:num-format="1" text:display-levels="2">
        <style:list-level-properties text:list-level-position-and-space-mode="label-alignment">
          <style:list-level-label-alignment text:label-followed-by="listtab" fo:text-indent="-0.87cm" fo:margin-left="0.453cm"/>
        </style:list-level-properties>
      </text:list-level-style-number>
      <text:list-level-style-number text:level="3" text:style-name="ListLabel_20_32" style:num-format="1" text:display-levels="3">
        <style:list-level-properties text:list-level-position-and-space-mode="label-alignment">
          <style:list-level-label-alignment text:label-followed-by="listtab" fo:text-indent="-1.238cm" fo:margin-left="0.453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238cm" fo:margin-left="5.91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238cm" fo:margin-left="7.72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238cm" fo:margin-left="9.54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238cm" fo:margin-left="11.36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238cm" fo:margin-left="13.18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238cm" fo:margin-left="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58</meta:editing-cycles>
    <meta:print-date>2018-08-08T10:10:00</meta:print-date>
    <meta:creation-date>2019-04-03T10:29:00</meta:creation-date>
    <dc:date>2024-07-04T15:38:09.519000000</dc:date>
    <meta:editing-duration>PT4H34M59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37" meta:word-count="334" meta:character-count="2948" meta:non-whitespace-character-count="26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