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fo:break-before="page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4" style:family="table-row">
      <style:table-row-properties style:min-row-height="3.367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a4fa2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0000a" loext:opacity="100%" style:font-name="Liberation Sans" fo:font-size="12pt" fo:letter-spacing="-0.002cm" fo:language="ru" fo:country="RU" fo:font-style="normal" fo:font-weight="normal" officeooo:rsid="027fc9de" officeooo:paragraph-rsid="009fb5fb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ans" officeooo:paragraph-rsid="00a9826b" fo:background-color="transparent" style:font-name-asian="Times New Roman1" style:language-asian="en" style:country-asian="US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1" fo:font-size="12pt" officeooo:paragraph-rsid="00a3abd9" fo:background-color="transparen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a9826b" fo:background-color="transparen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aa1c21" fo:background-color="transparen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00000a" loext:opacity="100%" style:font-name="Liberation Sans" fo:font-size="12pt" fo:letter-spacing="-0.002cm" fo:language="ru" fo:country="RU" fo:font-style="normal" fo:font-weight="normal" officeooo:rsid="02fc1a33" officeooo:paragraph-rsid="00a9826b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fo:font-variant="normal" fo:text-transform="none" fo:color="#00000a" loext:opacity="100%" style:font-name="Liberation Sans" fo:font-size="12pt" fo:letter-spacing="normal" fo:language="ru" fo:country="RU" fo:font-style="normal" fo:font-weight="bold" officeooo:rsid="027fc9de" officeooo:paragraph-rsid="009f4d85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rsid="028194eb" officeooo:paragraph-rsid="00a0e194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a05931" fo:background-color="transparent" style:font-size-asian="12pt" style:font-name-complex="Arial2" style:font-size-complex="12pt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font-name="Liberation Sans" fo:font-size="12pt" officeooo:rsid="002922f9" officeooo:paragraph-rsid="00a92b99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Liberation Sans" fo:font-size="12pt" officeooo:rsid="002922f9" officeooo:paragraph-rsid="00a92b99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a92b99" fo:background-color="transparen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fo:background-color="transparen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977b6a" fo:background-color="transparent" style:font-size-asian="12pt" style:font-name-complex="Arial2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977b6a" fo:background-color="transparen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ConsPlusNormal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officeooo:paragraph-rsid="004977a6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officeooo:paragraph-rsid="004977a6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1" fo:font-size="12pt" fo:font-style="normal" officeooo:paragraph-rsid="004977a6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1" fo:font-size="12pt" fo:font-style="normal" officeooo:paragraph-rsid="004977a6" fo:background-color="transparent" style:font-size-asian="12pt" style:font-style-asian="normal" style:font-name-complex="Arial2" style:font-size-complex="12pt" style:font-style-complex="normal"/>
    </style:style>
    <style:style style:name="P2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style:font-name="Arial1" fo:font-size="12pt" fo:font-style="normal" officeooo:paragraph-rsid="004977a6" fo:background-color="transparent" style:font-size-asian="12pt" style:font-style-asian="normal" style:font-name-complex="Arial2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Arial1" fo:font-size="12pt" officeooo:paragraph-rsid="004977a6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2pt" fo:font-weight="bold" officeooo:paragraph-rsid="004841f5" fo:background-color="transparent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ans" fo:font-size="12pt" fo:letter-spacing="0.002cm" officeooo:rsid="00990daf" officeooo:paragraph-rsid="00a5fc96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fo:font-weight="bold" officeooo:rsid="0056493c" officeooo:paragraph-rsid="0056493c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3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2pt" officeooo:paragraph-rsid="00990daf" fo:background-color="transparent" style:font-size-asian="12pt" style:font-size-complex="12pt"/>
    </style:style>
    <style:style style:name="P31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927a6f" fo:background-color="transparent" style:font-name-asian="Times New Roman1" style:font-size-asian="12pt" style:language-asian="ru" style:country-asian="RU" style:font-name-complex="Times New Roman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style:font-name="Liberation Sans" fo:letter-spacing="-0.002cm" fo:language="ru" fo:country="RU" fo:font-style="normal" fo:font-weight="normal" officeooo:rsid="027fc9de" style:letter-kerning="false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Liberation Sans" fo:letter-spacing="-0.002cm" fo:language="ru" fo:country="RU" fo:font-style="normal" fo:font-weight="normal" officeooo:rsid="027fc9de" style:letter-kerning="false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Liberation Sans" fo:letter-spacing="-0.002cm" fo:language="ru" fo:country="RU" fo:font-style="normal" fo:font-weight="normal" officeooo:rsid="027fc9de" style:letter-kerning="false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rsid="02b34ea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8" style:family="text">
      <style:text-properties fo:color="#000000" loext:opacity="100%" officeooo:rsid="02aa514c" style:font-name-asian="Times New Roman1" style:language-asian="ru" style:country-asian="RU" style:font-name-complex="Times New Roman"/>
    </style:style>
    <style:style style:name="T9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loext:opacity="100%" style:font-name="Arial1" fo:font-size="12pt" fo:font-style="normal" fo:background-color="transparent" loext:char-shading-value="0" style:font-size-asian="12pt" style:font-style-asian="normal" style:font-name-complex="Liberation Sans2" style:font-size-complex="12pt" style:font-style-complex="normal"/>
    </style:style>
    <style:style style:name="T11" style:family="text">
      <style:text-properties officeooo:rsid="028291d8"/>
    </style:style>
    <style:style style:name="T12" style:family="text">
      <style:text-properties officeooo:rsid="007c59fc"/>
    </style:style>
    <style:style style:name="T13" style:family="text">
      <style:text-properties style:font-name="Arial1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14" style:family="text">
      <style:text-properties officeooo:rsid="02df6fdf"/>
    </style:style>
    <style:style style:name="T15" style:family="text">
      <style:text-properties style:font-name="Liberation Sans" style:font-name-asian="Times New Roman1" style:language-asian="en" style:country-asian="US" style:font-name-complex="Times New Roman1"/>
    </style:style>
    <style:style style:name="T16" style:family="text">
      <style:text-properties style:font-name="Liberation Sans" officeooo:rsid="00a9826b" style:font-name-asian="Times New Roman1" style:language-asian="en" style:country-asian="US" style:font-name-complex="Times New Roman1"/>
    </style:style>
    <style:style style:name="T17" style:family="text">
      <style:text-properties style:font-name="Liberation Sans" officeooo:rsid="00aa1c21" style:font-name-asian="Times New Roman1" style:language-asian="en" style:country-asian="US" style:font-name-complex="Times New Roman1"/>
    </style:style>
    <style:style style:name="T18" style:family="text">
      <style:text-properties style:font-name="Liberation Sans" fo:font-weight="bold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style:font-name="Liberation Sans" style:text-underline-style="solid" style:text-underline-width="auto" style:text-underline-color="font-color" fo:background-color="transparent" loext:char-shading-value="0" style:font-name-complex="Arial2"/>
    </style:style>
    <style:style style:name="T20" style:family="text">
      <style:text-properties style:font-name="Liberation Sans" style:language-asian="en" style:country-asian="US" style:font-name-complex="Times New Roman1"/>
    </style:style>
    <style:style style:name="T21" style:family="text">
      <style:text-properties style:font-name="Liberation Sans" fo:background-color="transparent" loext:char-shading-value="0" style:font-name-complex="Arial2"/>
    </style:style>
    <style:style style:name="T22" style:family="text">
      <style:text-properties style:font-name="Liberation Sans" style:text-underline-style="none" fo:background-color="transparent" loext:char-shading-value="0" style:font-name-complex="Arial2"/>
    </style:style>
    <style:style style:name="T23" style:family="text">
      <style:text-properties style:font-name-complex="Arial2"/>
    </style:style>
    <style:style style:name="T24" style:family="text">
      <style:text-properties fo:font-weight="normal" style:font-weight-asian="normal" style:font-name-complex="Arial2" style:font-weight-complex="normal"/>
    </style:style>
    <style:style style:name="T2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font-name-complex="Liberation Sans3"/>
    </style:style>
    <style:style style:name="T27" style:family="text">
      <style:text-properties style:font-name-asian="Times New Roman1" style:language-asian="en" style:country-asian="US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Наименование услуги</text:p>
          </table:table-cell>
          <table:table-cell table:style-name="Таблица1.B1" office:value-type="string">
            <text:p text:style-name="P9">Выдача разрешений на право вырубки зеленых насаждений на территории Мишк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29">Ответственный орган</text:p>
          </table:table-cell>
          <table:table-cell table:style-name="Таблица1.B2" office:value-type="string">
            <text:p text:style-name="P3">Администрацией Мишк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29">Получатели услуги</text:p>
          </table:table-cell>
          <table:table-cell table:style-name="Таблица1.B1" office:value-type="string">
            <text:p text:style-name="P11"><text:span text:style-name="T15">Заявителями являются физические лица, индивидуальные предприниматели и юридические лица, </text:span><text:span text:style-name="T18">независимо от права пользования земельным участком</text:span><text:span text:style-name="T15">, за исключением территорий с лесными насаждениями, <text:s/>за исключением территорий с лесными насаждениями.</text:span></text:p>
            <text:p text:style-name="P10">Интересы Заявителей могут представлять лица, обладающие соответствующими полномочиями.</text:p>
            <text:p text:style-name="P10">Полномочия Представителя зая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29">Услуга предоставляется</text:p>
          </table:table-cell>
          <table:table-cell table:style-name="Таблица1.B1" office:value-type="string">
            <text:p text:style-name="P5"><text:span text:style-name="T3">Отделом </text:span><text:span text:style-name="T2">строительства, транспорта, связи и ЖКХ </text:span><text:span text:style-name="T4">Администрации Ми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9">Заявители</text:p>
          </table:table-cell>
          <table:table-cell table:style-name="Таблица1.B1" office:value-type="string">
            <text:p text:style-name="P16">- физические лица;</text:p>
            <text:p text:style-name="P16">- юридическое лицо;</text:p>
            <text:p text:style-name="P17">- индивидуальный предприниматель.</text:p>
          </table:table-cell>
        </table:table-row>
        <table:table-row table:style-name="Таблица1.1">
          <table:table-cell table:style-name="Таблица1.A1" office:value-type="string">
            <text:p text:style-name="P29">Обязательные документы</text:p>
          </table:table-cell>
          <table:table-cell table:style-name="Таблица1.B1" office:value-type="string">
            <text:p text:style-name="P14">- <text:span text:style-name="T12">заявление;</text:span></text:p>
            <text:p text:style-name="P15">- <text:span text:style-name="T1">д</text:span>окумент, удостоверяющий личность;</text:p>
            <text:p text:style-name="P14">- <text:span text:style-name="T20">документ, подтверждающий полномочия Представителя заявителя действовать от имени Заявителя;</text:span></text:p>
            <text:p text:style-name="P12">- дендроплан или схема с описанием места положения дерева (с указанием ближайшего адресного ориентира, а также информации об основаниях для его вырубки);</text:p>
            <text:p text:style-name="P13">- документ, с указанием кадастрового номера земельного участка (при наличии) адреса (месторасположения) земельного участка, вида проведения работ, с указанием характеристик зеленых насаждений (породы, высоты, диаметра, и т.д.), подлежащих вырубке (перечетная ведомость зеленых насаждений);</text:p>
            <text:p text:style-name="P13">- заключение специализированной организации о нарушении естественного освещения в жилом или нежилом помещении (в случае отсутствия предписания надзорных органов);</text:p>
            <text:p text:style-name="P13">- заключение специализированной организации о нарушении строительных, санитарных и иных норм и правил, вызванных произрастанием зеленых насаждений (при выявлении нарушения строительных, санитарных и иных норм и правил, вызванных произрастанием зеленых насаждений);</text:p>
            <text:p text:style-name="P13">- задание на выполнение инженерных изысканий (в случае проведения инженерно-геологических изысканий.</text:p>
          </table:table-cell>
        </table:table-row>
        <table:table-row table:style-name="Таблица1.1">
          <table:table-cell table:style-name="Таблица1.A1" office:value-type="string">
            <text:p text:style-name="P29">Необязательные <text:soft-page-break/>документы</text:p>
          </table:table-cell>
          <table:table-cell table:style-name="Таблица1.B1" office:value-type="string">
            <text:p text:style-name="P6"><text:span text:style-name="T16">- </text:span><text:span text:style-name="T15">сведения из Е</text:span><text:span text:style-name="T16">РЮЛ;</text:span></text:p>
            <text:p text:style-name="P6"><text:soft-page-break/><text:span text:style-name="T15">- сведения из Е</text:span><text:span text:style-name="T16">ГРИП</text:span></text:p>
            <text:p text:style-name="P6"><text:span text:style-name="T15">- сведения из Е</text:span><text:span text:style-name="T16">ГРН</text:span><text:span text:style-name="T15">: </text:span></text:p>
            <text:p text:style-name="P4">а) об объекте недвижимости;</text:p>
            <text:p text:style-name="P4">б) об основных характеристиках и зарегистрированных правах на объект недвижимости.</text:p>
            <text:p text:style-name="P4">- предписание надзорного органа;</text:p>
            <text:p text:style-name="P4">- разрешение на размещение объекта;</text:p>
            <text:p text:style-name="P4">- разрешение на право проведения земляных работ;</text:p>
            <text:p text:style-name="P4">- схема движения транспорта и пешеходов, в случае обращения за получением разрешения на вырубку зеленых насаждений, проводимой на проезжей части;</text:p>
            <text:p text:style-name="P8">- разрешение на строительство.</text:p>
          </table:table-cell>
        </table:table-row>
        <table:table-row table:style-name="Таблица1.1">
          <table:table-cell table:style-name="Таблица1.A1" office:value-type="string">
            <text:p text:style-name="P29">Результат</text:p>
          </table:table-cell>
          <table:table-cell table:style-name="Таблица1.B1" office:value-type="string">
            <text:list xml:id="list130298761" text:style-name="WWNum7">
              <text:list-header>
                <text:p text:style-name="P30"><text:span text:style-name="T7">- </text:span><text:span text:style-name="T8">в</text:span><text:span text:style-name="T7">ыдача разрешения на снос (вырубку, обрезку) зеленых насаждений;</text:span></text:p>
                <text:p text:style-name="P31">- отказ <text:span text:style-name="T11">в </text:span><text:span text:style-name="T14">предоставлении результата услуги</text:span>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9">Срок предоставления услуги</text:p>
          </table:table-cell>
          <table:table-cell table:style-name="Таблица1.B1" office:value-type="string">
            <text:p text:style-name="P27"><text:span text:style-name="T27">не может превышать 17 рабочих дней с даты регистрации заявления в Уполномоченном органе.</text:span></text:p>
          </table:table-cell>
        </table:table-row>
        <table:table-row table:style-name="Таблица1.10">
          <table:table-cell table:style-name="Таблица1.A1" office:value-type="string">
            <text:p text:style-name="P29">Основания для отказа в приеме заявления</text:p>
          </table:table-cell>
          <table:table-cell table:style-name="Таблица1.B1" office:value-type="string">
            <text:p text:style-name="P7"><text:span text:style-name="T17">1) </text:span><text:span text:style-name="T15">Заявление подано в орган государственной власти, орган местного самоуправления или организацию, в полномочия которых не входит предоставление Муниципальной услуги;</text:span></text:p>
            <text:p text:style-name="P7"><text:span text:style-name="T17">2) </text:span><text:span text:style-name="T15">Представление неполного комплекта документов, необходимых для предоставления Муниципальной услуги;</text:span></text:p>
            <text:p text:style-name="P7"><text:span text:style-name="T17">3) </text:span><text:span text:style-name="T15">Представленные Заявителем документы утратили силу на момент обращения за предоставлением Муниципальной услугой;</text:span></text:p>
            <text:p text:style-name="P7"><text:span text:style-name="T17">4) </text:span><text:span text:style-name="T15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span></text:p>
            <text:p text:style-name="P7"><text:span text:style-name="T17">5) </text:span><text:span text:style-name="T15">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span></text:p>
            <text:p text:style-name="P7"><text:span text:style-name="T15">6</text:span><text:span text:style-name="T17">) </text:span><text:span text:style-name="T15">Неполное заполнение полей в форме Заявления, в том числе в интерактивной форме Заявления на Едином портале;</text:span></text:p>
          </table:table-cell>
        </table:table-row>
        <table:table-row table:style-name="Таблица1.11">
          <table:table-cell table:style-name="Таблица1.A1" office:value-type="string">
            <text:p text:style-name="P29">Стоимость</text:p>
          </table:table-cell>
          <table:table-cell table:style-name="Таблица1.B1" office:value-type="string">
            <text:p text:style-name="P2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9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9">Административный регламент</text:p>
          </table:table-cell>
          <table:table-cell table:style-name="Таблица1.B1" office:value-type="string">
            <text:p text:style-name="P2"><text:span text:style-name="Основной_20_шрифт_20_абзаца"><text:span text:style-name="T5">Постановление </text:span></text:span><text:span text:style-name="Основной_20_шрифт_20_абзаца"><text:span text:style-name="T6">Администрации Мишкинского муниципального </text:span></text:span><text:span text:style-name="T21">округа Курганской области </text:span><text:span text:style-name="T22">от 25 января 2023 года №13 </text:span><text:span text:style-name="T21">Об утверждении административного регламента предоставления муниципальной услуги «Выдача разрешений на право вырубки зеленых насаждений на территории Мишкинского муниципального округа </text:span><text:span text:style-name="Основной_20_шрифт_20_абзаца"><text:span text:style-name="T6">Курганской области»</text:span></text:span></text:p>
          </table:table-cell>
        </table:table-row>
        <table:table-row table:style-name="Таблица1.14">
          <table:table-cell table:style-name="Таблица1.A2" office:value-type="string">
            <text:p text:style-name="P26">Контактные данные органа</text:p>
          </table:table-cell>
          <table:table-cell table:style-name="Таблица1.B2" office:value-type="string">
            <text:p text:style-name="P25"><text:span text:style-name="T24">Г</text:span><text:span text:style-name="T25">лава </text:span><text:span text:style-name="T9">Мишкинского муниципального округа Мамонтов Денис Владимирович</text:span></text:p>
            <text:p text:style-name="P20"><text:span text:style-name="T23">Администрация Мишкинского района находится по адресу: </text:span><text:span text:style-name="T26">641040</text:span><text:span text:style-name="T23">, улица Ленина, дом 30, р.п. Мишкино, Мишкинского района, Курганской области.</text:span></text:p>
            <text:p text:style-name="P18"><text:span text:style-name="T13"><text:s/>Тел. </text:span><text:span text:style-name="s5"><text:span text:style-name="T13">8(35247)32346</text:span></text:span></text:p>
            <text:p text:style-name="P22"><text:s/>График работы Администрации Мишкинского района:</text:p>
            <text:p text:style-name="P21">- ежедневно с 8 до 17 часов (кроме выходных и праздничных дней),</text:p>
            <text:p text:style-name="P21">- в предпраздничные дни – с 8 до 16 часов,</text:p>
            <text:p text:style-name="P19"><text:span text:style-name="Основной_20_шрифт_20_абзаца"><text:span text:style-name="T10">- перерыв с 12 до 13 часов.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msonormalcxspmiddle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22</meta:editing-cycles>
    <meta:print-date>2018-08-08T10:10:00</meta:print-date>
    <meta:creation-date>2019-04-03T10:29:00</meta:creation-date>
    <dc:date>2024-04-05T15:39:26.245000000</dc:date>
    <meta:editing-duration>PT10H10M25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9" meta:word-count="553" meta:character-count="4566" meta:non-whitespace-character-count="4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