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MT" svg:font-family="ArialMT, 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ans1" svg:font-family="'Liberation Sans', 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0.75pt solid #ededed" fo:border-right="none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0.75pt solid #ededed" fo:border-right="none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1pt" fo:language="ru" fo:country="RU" fo:font-weight="normal" officeooo:rsid="00c12835" officeooo:paragraph-rsid="008f9f2f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.5pt" fo:font-weight="bold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.5pt" fo:font-weight="bold" officeooo:rsid="0056493c" officeooo:paragraph-rsid="0056493c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line-through-style="none" style:text-line-through-type="none" style:font-name="Arial" fo:font-size="11.5pt" style:text-underline-style="none" officeooo:rsid="002922f9" officeooo:paragraph-rsid="0092bab0" fo:background-color="transparent" style:font-name-asian="Times New Roman1" style:font-size-asian="11.5pt" style:language-asian="ru" style:country-asian="RU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.5pt" officeooo:rsid="002922f9" officeooo:paragraph-rsid="008f9f2f" fo:background-color="transparent" style:font-name-asian="Times New Roman1" style:font-size-asian="11.5pt" style:language-asian="ru" style:country-asian="RU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.5pt" officeooo:rsid="002922f9" officeooo:paragraph-rsid="0092bab0" fo:background-color="transparent" style:font-name-asian="Times New Roman1" style:font-size-asian="11.5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.5pt" officeooo:rsid="002922f9" officeooo:paragraph-rsid="00a34940" fo:background-color="transparent" style:font-name-asian="Times New Roman1" style:font-size-asian="11.5pt" style:language-asian="ru" style:country-asian="RU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.5pt" fo:font-weight="bold" officeooo:rsid="002922f9" officeooo:paragraph-rsid="0092bab0" fo:background-color="transparent" style:font-name-asian="Times New Roman1" style:font-size-asian="11.5pt" style:language-asian="ru" style:country-asian="RU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officeooo:rsid="002922f9" officeooo:paragraph-rsid="008f9f2f" fo:background-color="transparen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officeooo:rsid="002922f9" officeooo:paragraph-rsid="0092bab0" fo:background-color="transparent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fo:font-weight="bold" officeooo:rsid="002922f9" officeooo:paragraph-rsid="0092bab0" fo:background-color="transparent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officeooo:paragraph-rsid="0092bab0" fo:background-color="transparen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.5pt" officeooo:paragraph-rsid="0092bab0" fo:background-color="transparent" style:font-size-asian="11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anguage="ru" fo:country="RU" fo:font-weight="normal" officeooo:rsid="00c12835" officeooo:paragraph-rsid="009b72d9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.5pt" fo:letter-spacing="0.002cm" officeooo:rsid="0092bab0" officeooo:paragraph-rsid="00a550ad" fo:background-color="transparent" style:font-name-asian="ArialMT" style:font-size-asian="11.5pt" style:language-asian="zh" style:country-asian="CN" style:font-name-complex="Liberation Sans" style:font-size-complex="11.5pt" style:language-complex="hi" style:country-complex="IN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0.5pt" fo:font-weight="bold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17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text-autospace="none"/>
      <style:text-properties fo:color="#000000" loext:opacity="100%" style:text-line-through-style="none" style:text-line-through-type="none" style:font-name="Arial" fo:font-size="11.5pt" style:text-underline-style="none" fo:font-weight="normal" officeooo:rsid="002922f9" officeooo:paragraph-rsid="00a34940" fo:background-color="transparent" style:font-name-asian="Times New Roman1" style:font-size-asian="11.5pt" style:language-asian="ru" style:country-asian="RU" style:font-weight-asian="normal" style:font-name-complex="Liberation Sans" style:font-size-complex="12pt" style:language-complex="hi" style:country-complex="IN" style:font-weight-complex="normal"/>
    </style:style>
    <style:style style:name="P18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text-autospace="none"/>
      <style:text-properties style:font-name="Arial" fo:font-size="12pt" fo:font-weight="normal" officeooo:rsid="00077546" officeooo:paragraph-rsid="00a34940" fo:background-color="transparent" style:font-name-asian="ArialMT" style:font-size-asian="12pt" style:language-asian="zh" style:country-asian="CN" style:font-weight-asian="normal" style:font-name-complex="PT Astra Serif" style:font-size-complex="12pt" style:language-complex="hi" style:country-complex="IN" style:font-weight-complex="normal"/>
    </style:style>
    <style:style style:name="P19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text-autospace="none"/>
      <style:text-properties style:font-name="Arial" fo:font-size="12pt" fo:font-weight="normal" officeooo:rsid="00a34940" officeooo:paragraph-rsid="00a34940" fo:background-color="transparent" style:font-name-asian="ArialMT" style:font-size-asian="12pt" style:language-asian="zh" style:country-asian="CN" style:font-weight-asian="normal" style:font-name-complex="PT Astra Serif" style:font-size-complex="12pt" style:language-complex="hi" style:country-complex="IN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2pt" officeooo:rsid="008c13e6" officeooo:paragraph-rsid="0090c15f" fo:background-color="transparent" style:font-name-asian="Times New Roman1" style:font-size-asian="12pt" style:language-asian="ru" style:country-asian="RU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color="#000000" loext:opacity="100%" style:font-name="Arial" fo:font-size="11.5pt" fo:letter-spacing="0.002cm" fo:font-weight="normal" officeooo:rsid="0092bab0" officeooo:paragraph-rsid="0092bab0" fo:background-color="transparent" style:font-name-asian="ArialMT" style:font-size-asian="11.5pt" style:language-asian="zh" style:country-asian="CN" style:font-weight-asian="normal" style:font-name-complex="PT Astra Serif" style:font-size-complex="11.5pt" style:language-complex="hi" style:country-complex="IN" style:font-weight-complex="normal"/>
    </style:style>
    <style:style style:name="P22" style:family="paragraph" style:parent-style-name="ConsPlusNormal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writing-mode="lr-tb"/>
      <style:text-properties officeooo:paragraph-rsid="004977a6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writing-mode="lr-tb"/>
      <style:text-properties officeooo:paragraph-rsid="004977a6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writing-mode="lr-tb"/>
      <style:text-properties style:font-name="Arial" fo:font-size="12pt" fo:font-style="normal" officeooo:paragraph-rsid="004977a6" fo:background-color="transparent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writing-mode="lr-tb"/>
      <style:text-properties style:font-name="Arial" fo:font-size="12pt" fo:font-style="normal" officeooo:paragraph-rsid="004977a6" fo:background-color="transparent" style:font-size-asian="12pt" style:font-style-asian="normal" style:font-name-complex="Arial2" style:font-size-complex="12pt" style:font-style-complex="normal"/>
    </style:style>
    <style:style style:name="P26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writing-mode="lr-tb"/>
      <style:text-properties style:font-name="Arial" fo:font-size="12pt" fo:font-style="normal" officeooo:paragraph-rsid="004977a6" fo:background-color="transparent" style:font-size-asian="12pt" style:font-style-asian="normal" style:font-name-complex="Arial2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Arial" fo:font-size="12pt" officeooo:paragraph-rsid="004977a6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use-window-font-color="true" loext:opacity="0%" style:font-name="Arial" fo:font-size="12pt" fo:font-weight="bold" officeooo:paragraph-rsid="004841f5" fo:background-color="transparent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Arial" fo:font-size="11.5pt" fo:font-weight="bold" officeooo:rsid="0091c63e" officeooo:paragraph-rsid="009a6c39" fo:background-color="transparent" style:font-name-asian="ArialMT" style:font-size-asian="11.5pt" style:language-asian="zh" style:country-asian="CN" style:font-weight-asian="bold" style:font-name-complex="Liberation Sans" style:font-size-complex="14pt" style:language-complex="hi" style:country-complex="IN" style:font-weight-complex="bold"/>
    </style:style>
    <style:style style:name="P30" style:family="paragraph" style:parent-style-name="s_5f_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officeooo:paragraph-rsid="00a672cd" fo:background-color="transparent" style:font-name-complex="Liberation Sans" fo:hyphenate="true" fo:hyphenation-remain-char-count="2" fo:hyphenation-push-char-count="2" loext:hyphenation-no-caps="false"/>
    </style:style>
    <style:style style:name="P31" style:family="paragraph" style:parent-style-name="s_5f_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.5pt" fo:language="ru" fo:country="RU" officeooo:rsid="0093f6f4" officeooo:paragraph-rsid="00a672cd" fo:background-color="transparent" style:font-name-asian="Times New Roman1" style:font-size-asian="11.5pt" style:language-asian="ru" style:country-asian="RU" style:font-name-complex="Liberation Sans" style:font-size-complex="11.5pt" fo:hyphenate="true" fo:hyphenation-remain-char-count="2" fo:hyphenation-push-char-count="2" loext:hyphenation-no-caps="false"/>
    </style:style>
    <style:style style:name="P32" style:family="paragraph" style:parent-style-name="s_5f_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a672c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Arial" officeooo:paragraph-rsid="009f23bf" fo:background-color="transparen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font-variant="normal" fo:text-transform="none" fo:color="#000000" loext:opacity="100%" style:font-name="Arial" fo:font-size="11.5pt" fo:letter-spacing="normal" fo:language="ru" fo:country="RU" fo:font-style="normal" fo:font-weight="normal" officeooo:rsid="02aaeb2d" officeooo:paragraph-rsid="0092bab0" fo:background-color="transparent" style:font-name-asian="ArialMT" style:font-size-asian="11.5pt" style:language-asian="zh" style:country-asian="CN" style:font-weight-asian="normal" style:font-name-complex="PT Astra Serif" style:font-size-complex="12pt" style:language-complex="hi" style:country-complex="IN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font-variant="normal" fo:text-transform="none" fo:color="#000000" loext:opacity="100%" style:font-name="Arial" fo:font-size="11.5pt" fo:letter-spacing="normal" fo:language="ru" fo:country="RU" fo:font-style="normal" fo:font-weight="normal" officeooo:rsid="02aaeb2d" officeooo:paragraph-rsid="009cebbb" fo:background-color="transparent" style:font-name-asian="ArialMT" style:font-size-asian="11.5pt" style:language-asian="zh" style:country-asian="CN" style:font-weight-asian="normal" style:font-name-complex="PT Astra Serif" style:font-size-complex="12pt" style:language-complex="hi" style:country-complex="IN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0.5pt" fo:font-weight="bold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.5pt" fo:background-color="transparent" style:font-name-asian="Times New Roman1" style:font-size-asian="11.5pt" style:language-asian="ru" style:country-asian="RU" style:font-name-complex="Arial2" style:font-size-complex="11.5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.5pt" officeooo:rsid="002922f9" officeooo:paragraph-rsid="00b0ddc3" fo:background-color="transparent" style:font-name-asian="Times New Roman1" style:font-size-asian="11.5pt" style:language-asian="ru" style:country-asian="RU" style:font-name-complex="Arial2" style:font-size-complex="12pt"/>
    </style:style>
    <style:style style:name="T1" style:family="text">
      <style:text-properties style:font-name="Arial"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2" style:family="text">
      <style:text-properties style:font-name="Arial" fo:font-size="11.5pt" fo:font-style="normal" style:font-size-asian="11.5pt" style:font-style-asian="normal" style:font-name-complex="Liberation Sans" style:language-complex="hi" style:country-complex="IN" style:font-style-complex="normal" style:font-weight-complex="bold"/>
    </style:style>
    <style:style style:name="T3" style:family="text">
      <style:text-properties style:font-name="Arial" fo:font-size="11.5pt" fo:font-style="normal" officeooo:rsid="00b0ddc3" style:font-size-asian="11.5pt" style:font-style-asian="normal" style:font-name-complex="Liberation Sans" style:language-complex="hi" style:country-complex="IN" style:font-style-complex="normal" style:font-weight-complex="bold"/>
    </style:style>
    <style:style style:name="T4" style:family="text">
      <style:text-properties style:font-name="Arial" fo:font-size="11.5pt" fo:font-style="normal" style:font-size-asian="11.5pt" style:font-style-asian="normal" style:font-name-complex="Liberation Sans" style:language-complex="hi" style:country-complex="IN" style:font-style-complex="italic" style:font-weight-complex="bold"/>
    </style:style>
    <style:style style:name="T5" style:family="text">
      <style:text-properties fo:font-weight="normal" style:font-weight-asian="normal" style:font-name-complex="Arial2" style:font-weight-complex="normal"/>
    </style:style>
    <style:style style:name="T6" style:family="text">
      <style:text-properties fo:font-size="11.5pt" style:font-size-asian="11.5pt"/>
    </style:style>
    <style:style style:name="T7" style:family="text">
      <style:text-properties fo:font-size="11.5pt" officeooo:rsid="0092bab0" style:font-size-asian="11.5pt"/>
    </style:style>
    <style:style style:name="T8" style:family="text">
      <style:text-properties fo:font-size="11.5pt" officeooo:rsid="009b72d9" style:font-size-asian="11.5pt"/>
    </style:style>
    <style:style style:name="T9" style:family="text">
      <style:text-properties fo:font-size="11.5pt" officeooo:rsid="00b0ddc3" style:font-size-asian="11.5pt"/>
    </style:style>
    <style:style style:name="T10" style:family="text">
      <style:text-properties fo:font-size="11.5pt" fo:font-weight="bold" style:font-size-asian="11.5pt" style:font-weight-asian="bold" style:font-weight-complex="bold"/>
    </style:style>
    <style:style style:name="T11" style:family="text">
      <style:text-properties fo:font-size="11.5pt" fo:font-weight="bold" officeooo:rsid="0092bab0" style:font-size-asian="11.5pt" style:font-weight-asian="bold" style:font-weight-complex="bold"/>
    </style:style>
    <style:style style:name="T12" style:family="text">
      <style:text-properties style:text-line-through-style="none" style:text-line-through-type="none" fo:font-size="11.5pt" style:text-underline-style="none" style:font-size-asian="11.5pt"/>
    </style:style>
    <style:style style:name="T13" style:family="text">
      <style:text-properties style:text-line-through-style="none" style:text-line-through-type="none" fo:font-size="11.5pt" style:text-underline-style="none" officeooo:rsid="0092bab0" style:font-size-asian="11.5pt"/>
    </style:style>
    <style:style style:name="T14" style:family="text">
      <style:text-properties style:text-line-through-style="none" style:text-line-through-type="none" fo:font-size="11.5pt" style:text-underline-style="none" officeooo:rsid="00b0ddc3" style:font-size-asian="11.5pt"/>
    </style:style>
    <style:style style:name="T15" style:family="text">
      <style:text-properties style:text-line-through-style="none" style:text-line-through-type="none" fo:font-size="11pt" style:text-underline-style="none" fo:font-weight="normal" style:font-size-asian="11pt" style:font-weight-asian="normal" style:font-name-complex="Liberation Sans" style:font-size-complex="11pt" style:font-weight-complex="bold"/>
    </style:style>
    <style:style style:name="T16" style:family="text">
      <style:text-properties style:text-line-through-style="none" style:text-line-through-type="none" fo:font-size="11pt" style:text-underline-style="none" fo:font-weight="bold" style:font-size-asian="11pt" style:font-weight-asian="bold" style:font-name-complex="Liberation Sans" style:font-size-complex="11pt" style:font-weight-complex="bold"/>
    </style:style>
    <style:style style:name="T17" style:family="text">
      <style:text-properties fo:color="#000000" loext:opacity="100%" style:text-line-through-style="none" style:text-line-through-type="none" fo:font-size="11.5pt" style:text-underline-style="none" officeooo:rsid="0092bab0" style:font-name-asian="Times New Roman1" style:font-size-asian="11.5pt" style:language-asian="ru" style:country-asian="RU" style:font-name-complex="Arial2"/>
    </style:style>
    <style:style style:name="T18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name-complex="Arial" style:font-size-complex="11pt" style:font-weight-complex="bold"/>
    </style:style>
    <style:style style:name="T19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name-complex="Liberation Sans" style:font-size-complex="11pt" style:font-weight-complex="bold"/>
    </style:style>
    <style:style style:name="T20" style:family="text">
      <style:text-properties fo:color="#000000" loext:opacity="100%" style:text-line-through-style="none" style:text-line-through-type="none" fo:font-size="11pt" fo:letter-spacing="-0.002cm" style:text-underline-style="none" fo:font-weight="normal" style:font-size-asian="11pt" style:font-weight-asian="normal" style:font-name-complex="Arial" style:font-size-complex="11pt" style:font-weight-complex="bold"/>
    </style:style>
    <style:style style:name="T21" style:family="text">
      <style:text-properties fo:color="#000000" loext:opacity="100%" fo:font-size="11.5pt" officeooo:rsid="002922f9" style:font-name-asian="Times New Roman1" style:font-size-asian="11.5pt" style:language-asian="ru" style:country-asian="RU" style:font-name-complex="Arial2"/>
    </style:style>
    <style:style style:name="T22" style:family="text">
      <style:text-properties fo:color="#000000" loext:opacity="100%" fo:font-size="11.5pt" fo:font-weight="bold" officeooo:rsid="002922f9" style:font-name-asian="Times New Roman1" style:font-size-asian="11.5pt" style:language-asian="ru" style:country-asian="RU" style:font-weight-asian="bold" style:font-name-complex="Arial2" style:font-weight-complex="bold"/>
    </style:style>
    <style:style style:name="T23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loext:opacity="100%" style:font-name="Arial" fo:font-size="12pt" fo:font-style="normal" fo:background-color="transparent" loext:char-shading-value="0" style:font-size-asian="12pt" style:font-style-asian="normal" style:font-name-complex="Liberation Sans2" style:font-size-complex="12pt" style:font-style-complex="normal"/>
    </style:style>
    <style:style style:name="T25" style:family="text">
      <style:text-properties fo:color="#000000" loext:opacity="100%" style:font-name="Arial" fo:background-color="transparent" loext:char-shading-value="0" style:font-name-complex="Liberation Sans"/>
    </style:style>
    <style:style style:name="T26" style:family="text">
      <style:text-properties fo:color="#000000" loext:opacity="100%" style:font-name="Arial" officeooo:rsid="00b0d429" fo:background-color="transparent" loext:char-shading-value="0" style:font-name-complex="Liberation Sans"/>
    </style:style>
    <style:style style:name="T27" style:family="text">
      <style:text-properties fo:color="#000000" loext:opacity="100%" style:font-name="Arial" style:text-underline-style="none" fo:background-color="transparent" loext:char-shading-value="0" style:font-name-complex="Liberation Sans"/>
    </style:style>
    <style:style style:name="T28" style:family="text">
      <style:text-properties fo:color="#000000" loext:opacity="100%" fo:font-size="11pt" style:font-size-asian="11pt" style:font-name-complex="Arial" style:font-size-complex="11pt"/>
    </style:style>
    <style:style style:name="T29" style:family="text">
      <style:text-properties fo:color="#000000" loext:opacity="100%" fo:font-size="11pt" officeooo:rsid="009f23bf" style:font-size-asian="11pt" style:font-name-complex="Arial" style:font-size-complex="11pt"/>
    </style:style>
    <style:style style:name="T30" style:family="text">
      <style:text-properties fo:color="#000000" loext:opacity="100%" fo:font-size="11pt" style:text-underline-style="none" style:font-size-asian="11pt" style:font-name-complex="Arial" style:font-size-complex="11pt"/>
    </style:style>
    <style:style style:name="T31" style:family="text">
      <style:text-properties fo:color="#000000" loext:opacity="100%" style:font-name-complex="Liberation Sans"/>
    </style:style>
    <style:style style:name="T32" style:family="text">
      <style:text-properties fo:color="#000000" loext:opacity="100%" style:font-name-complex="Liberation Sans" style:font-weight-complex="bold"/>
    </style:style>
    <style:style style:name="T33" style:family="text">
      <style:text-properties fo:color="#000000" loext:opacity="100%" officeooo:rsid="00a34940" style:font-name-complex="Liberation Sans" style:font-weight-complex="bold"/>
    </style:style>
    <style:style style:name="T34" style:family="text">
      <style:text-properties fo:color="#000000" loext:opacity="100%" officeooo:rsid="00a34940" style:font-name-complex="Liberation Sans"/>
    </style:style>
    <style:style style:name="T35" style:family="text">
      <style:text-properties fo:color="#000000" loext:opacity="100%" officeooo:rsid="00a7b670" style:font-name-complex="Liberation Sans"/>
    </style:style>
    <style:style style:name="T36" style:family="text">
      <style:text-properties fo:color="#000000" loext:opacity="100%" officeooo:rsid="00b0d429" style:font-name-complex="Liberation Sans"/>
    </style:style>
    <style:style style:name="T37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38" style:family="text">
      <style:text-properties style:font-name-complex="Arial2"/>
    </style:style>
    <style:style style:name="T39" style:family="text">
      <style:text-properties style:font-name-complex="Liberation Sans1"/>
    </style:style>
    <style:style style:name="T40" style:family="text">
      <style:text-properties style:font-name-complex="Liberation Sans"/>
    </style:style>
    <style:style style:name="T41" style:family="text">
      <style:text-properties officeooo:rsid="00b0d429"/>
    </style:style>
    <style:style style:name="T42" style:family="text">
      <style:text-properties officeooo:rsid="00b0dd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9">Признание садового дома жилым домом и жилого дома садовым домом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1"><text:span text:style-name="T6">Администраци</text:span><text:span text:style-name="T8">ей</text:span><text:span text:style-name="T6"> </text:span><text:span text:style-name="T8">Мишкинского</text:span><text:span text:style-name="T6"> муниципального округа Курганской области </text:span></text:p>
          </table:table-cell>
        </table:table-row>
        <table:table-row table:style-name="Таблица1.1">
          <table:table-cell table:style-name="Таблица1.A2" office:value-type="string">
            <text:p text:style-name="P16">Получатели услуги</text:p>
          </table:table-cell>
          <table:table-cell table:style-name="Таблица1.B2" office:value-type="string">
            <text:p text:style-name="P35"><text:span text:style-name="T40">физические и юридические лица, индивидуальные предприниматели, являющиеся собственниками садового дома или жилого дома, расположенных на территории Муниципального округа</text:span></text:p>
          </table:table-cell>
        </table:table-row>
        <table:table-row table:style-name="Таблица1.1"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14"><text:span text:style-name="Основной_20_шрифт_20_абзаца"><text:span text:style-name="T3">О</text:span></text:span><text:span text:style-name="Основной_20_шрифт_20_абзаца"><text:span text:style-name="T2">тделом строительства, транспорта, связи и ЖКХ </text:span></text:span><text:span text:style-name="Основной_20_шрифт_20_абзаца"><text:span text:style-name="T4">Администрации Мишкинского муниципального округа Курганской област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34">физические и юридические лица, индивидуальные предприниматели, являющиеся собственниками садового дома или жилого дома, расположенных на территории муниципального образования (далее – Заявитель) </text:p>
            <text:p text:style-name="P34">Заявитель вправе обратиться за получением услуги через представителя. </text:p>
            <text:p text:style-name="P34">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 </text:p>
          </table:table-cell>
        </table:table-row>
        <table:table-row table:style-name="Таблица1.1">
          <table:table-cell table:style-name="Таблица1.A2" office:value-type="string">
            <text:p text:style-name="P2">Обязательные документы</text:p>
          </table:table-cell>
          <table:table-cell table:style-name="Таблица1.B2" office:value-type="string">
            <text:p text:style-name="P5"><text:span text:style-name="T42">1) </text:span>заявление о предоставлении муниципальной услуги по форме </text:p>
            <text:p text:style-name="P9"><text:span text:style-name="T9">2) </text:span><text:span text:style-name="T7">д</text:span><text:span text:style-name="T6">окумент, удостоверяющий личность Заявителя или представителя Заявителя </text:span></text:p>
            <text:p text:style-name="P9"><text:span text:style-name="T9">3) </text:span><text:span text:style-name="T7">д</text:span><text:span text:style-name="T6">окумент, подтверждающий полномочия представителя Заявителя действовать от имени Заявителя </text:span></text:p>
            <text:p text:style-name="P5"/>
            <text:p text:style-name="P8">Для подуслуги «Признания садового дома жилым домом»:</text:p>
            <text:p text:style-name="P4"><text:span text:style-name="T42">4) </text:span>правоустанавливающие документы на садовый дом </text:p>
            <text:p text:style-name="P10"><text:span text:style-name="T14">5) </text:span><text:span text:style-name="T12">з</text:span><text:span text:style-name="T6">аключение по обследованию технического состояния объекта</text:span></text:p>
            <text:p text:style-name="P39"><text:span text:style-name="T42">6) </text:span>в случае, если садовый дом или жилой дом обременен правами третьих ли:</text:p>
            <text:p text:style-name="P39">- нотариально удостоверенное согласие третьих лиц на признание садового дома жилым в случае, если садовый дом обременен правами указанных лиц </text:p>
            <text:p text:style-name="P6"/>
            <text:p text:style-name="P11"><text:span text:style-name="T6">Для подуслуги «Признания </text:span><text:span text:style-name="T7">жилого</text:span><text:span text:style-name="T6"> дома </text:span><text:span text:style-name="T7">садовым</text:span><text:span text:style-name="T6">»:</text:span></text:p>
            <text:p text:style-name="P10"><text:span text:style-name="T14">4)</text:span><text:span text:style-name="T12">правоустанавливающие документы на жилой дом </text:span><text:span text:style-name="T13">(</text:span><text:span text:style-name="T12">е</text:span><text:span text:style-name="T6">сли право собственности заявителя на жилой дом не зарегистрировано в ЕГРН </text:span><text:span text:style-name="T13">)</text:span></text:p>
            <text:p text:style-name="P10"><text:span text:style-name="T14">5) </text:span><text:span text:style-name="T13">н</text:span><text:span text:style-name="T6">отариально удостоверенное согласие третьих лиц на признание жилого дома садовым домом в случае, если -жилой дом обременен правами указанных лиц </text:span></text:p>
            <text:p text:style-name="P4"/>
            <text:p text:style-name="P12"><text:span text:style-name="T11">З</text:span><text:span text:style-name="T10">аявление об исправлении допущенных опечаток и ошибок</text:span><text:span text:style-name="T6"> в решении уполномоченного органа о признании садового дома жилым домом или жилого дома садовым домом </text:span></text:p>
            <text:p text:style-name="P13"/>
            <text:p text:style-name="P12"><text:soft-page-break/><text:span text:style-name="T11">З</text:span><text:span text:style-name="T10">аявление о выдаче дубликата решения </text:span><text:span text:style-name="T6">о признании садового дома жилым домом или жилого дома садовым домом </text:span></text:p>
          </table:table-cell>
        </table:table-row>
        <table:table-row table:style-name="Таблица1.1">
          <table:table-cell table:style-name="Таблица1.A2" office:value-type="string">
            <text:p text:style-name="P2">Необязательные документы</text:p>
          </table:table-cell>
          <table:table-cell table:style-name="Таблица1.B2" office:value-type="string">
            <text:p text:style-name="P18"><text:span text:style-name="T33">1. </text:span><text:span text:style-name="T32">В</text:span><text:span text:style-name="T31">ыписка из </text:span><text:span text:style-name="T34">ЕГРН</text:span><text:span text:style-name="T31">, содержащую сведения о зарегистрированных правах Заявителя на садовый дом или жилой дом, либо правоустанавливающий документ на жилой дом или садовый дом в случае, если право собственности заявителя на садовый дом или жилой дом не зарегистрировано в </text:span><text:span text:style-name="T34">ЕГРН</text:span><text:span text:style-name="T31">, или нотариально заверенную копию такого документа.</text:span></text:p>
            <text:p text:style-name="P19"><text:span text:style-name="T31">2. </text:span><text:span text:style-name="T17">В</text:span><text:span text:style-name="T21"> случае подачи документов от представителя Заявителя с ролью «</text:span><text:span text:style-name="T22">юридическое лицо»</text:span><text:span text:style-name="T21">, «</text:span><text:span text:style-name="T22">индивидуальный предприниматель</text:span><text:span text:style-name="T21">» дополнительно предоставляются документы:</text:span></text:p>
            <text:p text:style-name="P7">-Выписка из Единого государственного реестра юридических лиц;</text:p>
            <text:p text:style-name="P17">-Выписка из Единого государственного реестра индивидуальных предпринимателей. </text:p>
          </table:table-cell>
        </table:table-row>
        <table:table-row table:style-name="Таблица1.1">
          <table:table-cell table:style-name="Таблица1.A2" office:value-type="string">
            <text:p text:style-name="P2">Результат</text:p>
          </table:table-cell>
          <table:table-cell table:style-name="Таблица1.B2" office:value-type="string">
            <text:p text:style-name="P38"><text:span text:style-name="T36">1)</text:span><text:span text:style-name="T35"> </text:span><text:span text:style-name="T31">решение Администрации округа о признании садового дома жилым домом или жилого дома садовым домом по форме, согласно Приложению 2 к настоящему Административному регламенту;</text:span></text:p>
            <text:p text:style-name="P38"><text:span text:style-name="T41">2)</text:span> решение об отказе в предоставлении Муниципальной услуги.</text:p>
          </table:table-cell>
        </table:table-row>
        <table:table-row table:style-name="Таблица1.1"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2" office:value-type="string">
            <text:p text:style-name="P15">не более 45 (сорока пяти) дней со дня поступления заявления в Администрацию округа.</text:p>
            <text:p text:style-name="P21"/>
          </table:table-cell>
        </table:table-row>
        <table:table-row table:style-name="Таблица1.10">
          <table:table-cell table:style-name="Таблица1.A2" office:value-type="string">
            <text:p text:style-name="P16">Основания для отказа в приеме заявления</text:p>
          </table:table-cell>
          <table:table-cell table:style-name="Таблица1.B2" office:value-type="string">
            <text:p text:style-name="P30"><text:span text:style-name="T41">1</text:span>) заявление о предоставлении Муниципальной услуги подано в орган государственной власти, орган местного самоуправления или организацию, в полномочия которых не входит предоставление услуг;</text:p>
            <text:p text:style-name="P30"><text:span text:style-name="T41">2</text:span>) представленные документы или сведения утратили силу на момент обращения за услугой (документ, удостоверяющий личность, документ, удостоверяющий полномочия Представителя, в случае обращения за предоставлением услуги указанным лицом);</text:p>
            <text:p text:style-name="P30"><text:span text:style-name="T41">3</text:span>) предо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      <text:p text:style-name="P30"><text:span text:style-name="T41">4</text:span>) документы содержат подтвер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/text:p>
            <text:p text:style-name="P32"><text:span text:style-name="T26">5</text:span><text:span text:style-name="T25">) неполное заполнение полей в форме заявления, в том числе в интерактивной форме заявления на </text:span><text:a xlink:type="simple" xlink:href="https://www.gosuslugi.ru/" office:target-frame-name="_blank" xlink:show="new" text:style-name="Internet_20_link" text:visited-style-name="Visited_20_Internet_20_Link"><text:span text:style-name="Internet_20_link"><text:span text:style-name="T27">ЕПГУ</text:span></text:span></text:a><text:span text:style-name="T25">;</text:span></text:p>
            <text:p text:style-name="P30"><text:span text:style-name="T41">6</text:span>) подача запроса о предоставлении Муниципальной услуги и документов, необходимых для предоставления Муниципальной услуги;</text:p>
            <text:p text:style-name="P30"><text:span text:style-name="T41">7</text:span>) предоставление Заявителем неполного комплекта документов, необходимых для предоставления Муниципальной услуги;</text:p>
            <text:p text:style-name="P31"><text:span text:style-name="T41">8</text:span>) заявление подано лицом, не имеющим полномочий представлять интересы Заявителя.</text:p>
          </table:table-cell>
        </table:table-row>
        <text:soft-page-break/>
        <table:table-row table:style-name="Таблица1.11"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37"><text:bookmark text:name="_GoBack"/>Предоставление услуги осуществляется без взимания платы. </text:p>
          </table:table-cell>
        </table:table-row>
        <table:table-row table:style-name="Таблица1.1">
          <table:table-cell table:style-name="Таблица1.A2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>Административный регламент</text:p>
          </table:table-cell>
          <table:table-cell table:style-name="Таблица1.B2" office:value-type="string">
            <text:p text:style-name="P33"><text:span text:style-name="T29">П</text:span><text:span text:style-name="T28">остановлени</text:span><text:span text:style-name="T29">е </text:span><text:span text:style-name="T28">Администрации Мишкинского муниципального округа Курганской области от </text:span><text:span text:style-name="T30">18 мая 2023 года № 98 <text:s/></text:span><text:span text:style-name="T28">«Об утверждении Административного </text:span><text:span text:style-name="T18">регламента предоставления Администрацией Мишкинского муниципального округа Курганской области муниципальной услуги </text:span><text:span text:style-name="T15">«Признание садового дома жилым домом и жилого дома садовым домом»</text:span><text:span text:style-name="T16"> </text:span><text:span text:style-name="T19">на территории </text:span><text:span text:style-name="T20">Мишкинского муниципального округа Курганской области»</text:span></text:p>
          </table:table-cell>
        </table:table-row>
        <table:table-row table:style-name="Таблица1.1">
          <table:table-cell table:style-name="Таблица1.A2" office:value-type="string">
            <text:p text:style-name="P28">Контактные данные органа</text:p>
          </table:table-cell>
          <table:table-cell table:style-name="Таблица1.B2" office:value-type="string">
            <text:p text:style-name="P27"><text:span text:style-name="T5">Г</text:span><text:span text:style-name="T37">лава </text:span><text:span text:style-name="T23">Мишкинского муниципального округа Мамонтов Денис Владимирович</text:span></text:p>
            <text:p text:style-name="P24"><text:span text:style-name="T38">Администрация Мишкинского района находится по адресу: </text:span><text:span text:style-name="T39">641040</text:span><text:span text:style-name="T38">, улица Ленина, дом 30, р.п. Мишкино, Мишкинского района, Курганской области.</text:span></text:p>
            <text:p text:style-name="P22"><text:span text:style-name="T1"><text:s/>Тел. </text:span><text:span text:style-name="s5"><text:span text:style-name="T1">8(35247)32346</text:span></text:span></text:p>
            <text:p text:style-name="P26"><text:s/>График работы Администрации Мишкинского района:</text:p>
            <text:p text:style-name="P25">- ежедневно с 8 до 17 часов (кроме выходных и праздничных дней),</text:p>
            <text:p text:style-name="P25">- в предпраздничные дни – с 8 до 16 часов,</text:p>
            <text:p text:style-name="P23"><text:span text:style-name="Основной_20_шрифт_20_абзаца"><text:span text:style-name="T24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MT" svg:font-family="ArialMT, 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ans1" svg:font-family="'Liberation Sans', 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_5f_1" style:display-name="s_1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msonormalcxspmiddle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текст_20_2_20_Знак" style:display-name="Основной текст 2 Знак" style:family="text">
      <style:text-properties fo:font-size="12pt" style:font-size-asian="12pt"/>
    </style:style>
    <style:style style:name="Основной_20_текст_20__28_7_29_3" style:display-name="Основной текст (7)3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5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дминистрация</meta:initial-creator>
    <meta:editing-cycles>111</meta:editing-cycles>
    <meta:print-date>2018-08-08T10:10:00</meta:print-date>
    <meta:creation-date>2022-04-14T14:26:00</meta:creation-date>
    <dc:date>2024-04-05T14:53:07.863000000</dc:date>
    <meta:editing-duration>PT8H41M58S</meta:editing-duration>
    <meta:generator>LibreOffice/7.0.4.2$Windows_X86_64 LibreOffice_project/dcf040e67528d9187c66b2379df5ea4407429775</meta:generator>
    <dc:title>КУРГАНСКАЯ ОБЛАСТЬ</dc:title>
    <meta:document-statistic meta:table-count="1" meta:image-count="0" meta:object-count="0" meta:page-count="3" meta:paragraph-count="58" meta:word-count="661" meta:character-count="5353" meta:non-whitespace-character-count="47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