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Таблица1.11" style:family="table-row">
      <style:table-row-properties style:min-row-height="2.566cm" fo:keep-together="auto"/>
    </style:style>
    <style:style style:name="Таблица1.A13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13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officeooo:paragraph-rsid="00562488"/>
    </style:style>
    <style:style style:name="P3" style:family="paragraph" style:parent-style-name="Standard">
      <style:paragraph-properties fo:text-align="justify" style:justify-single-word="false"/>
      <style:text-properties officeooo:paragraph-rsid="0027852d"/>
    </style:style>
    <style:style style:name="P4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40092" officeooo:paragraph-rsid="005dee86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311ea1" officeooo:paragraph-rsid="00471b5e" style:font-name-asian="Times New Roman1" style:font-size-asian="10pt" style:language-asian="ru" style:country-asian="RU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5fc415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5fc415" style:font-name-asian="Times New Roman1" style:font-size-asian="10.5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a0149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fc415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pt" officeooo:rsid="00311ea1" officeooo:paragraph-rsid="005fc415" style:font-name-asian="Times New Roman1" style:font-size-asian="10pt" style:language-asian="ru" style:country-asian="RU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e1792" fo:background-color="transparen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e179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5e1792" style:font-name-asian="Times New Roman1" style:font-size-asian="11pt" style:language-asian="ru" style:country-asian="RU" style:font-name-complex="Arial2" style:font-size-complex="11pt"/>
    </style:style>
    <style:style style:name="P26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P27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5fc415" style:font-name-asian="Times New Roman1" style:font-size-asian="10.5pt" style:language-asian="ru" style:country-asian="RU" style:font-name-complex="Arial2" style:font-size-complex="10.5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61b42b" style:font-name-asian="Times New Roman1" style:font-size-asian="10.5pt" style:language-asian="ru" style:country-asian="RU" style:font-name-complex="Arial2" style:font-size-complex="10.5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0.5pt" officeooo:rsid="002987eb" officeooo:paragraph-rsid="005fc415" style:font-name-asian="Times New Roman1" style:font-size-asian="10.5pt" style:language-asian="ru" style:country-asian="RU" style:font-name-complex="Arial2" style:font-size-complex="10.5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style:text-underline-style="solid" style:text-underline-width="auto" style:text-underline-color="font-color" officeooo:rsid="002987eb" officeooo:paragraph-rsid="005fc415" style:font-name-asian="Times New Roman1" style:font-size-asian="10.5pt" style:language-asian="ru" style:country-asian="RU" style:font-name-complex="Arial2" style:font-size-complex="10.5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style:text-underline-style="solid" style:text-underline-width="auto" style:text-underline-color="font-color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34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color="#000000" loext:opacity="100%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000000" loext:opacity="100%" style:font-name="Arial1" fo:font-size="10.5pt" officeooo:rsid="002987eb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color="#000000" loext:opacity="100%" style:font-name="Arial1" fo:font-size="10.5pt" officeooo:rsid="0048eda2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loext:opacity="100%" style:font-name="Arial1" fo:font-size="10.5pt" officeooo:rsid="004a14be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loext:opacity="100%" style:font-name="Arial1" fo:font-size="10.5pt" officeooo:rsid="02787de5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loext:opacity="100%" style:font-name="Arial1" fo:font-size="10.5pt" officeooo:rsid="005fc415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color="#000000" loext:opacity="100%" style:font-name="Arial1" fo:font-size="10.5pt" officeooo:rsid="002987eb" style:font-size-asian="10.5pt" style:font-size-complex="10.5pt"/>
    </style:style>
    <style:style style:name="T10" style:family="text">
      <style:text-properties fo:color="#000000" loext:opacity="100%" style:font-name="Arial1" fo:font-size="10.5pt" officeooo:rsid="0049b16d" style:font-size-asian="10.5pt" style:font-size-complex="10.5pt"/>
    </style:style>
    <style:style style:name="T11" style:family="text">
      <style:text-properties fo:color="#000000" loext:opacity="100%" style:font-name="Arial1" fo:font-size="10.5pt" officeooo:rsid="02787de5" fo:background-color="#ffff00" loext:char-shading-value="0" style:font-name-asian="Times New Roman1" style:font-size-asian="10.5pt" style:language-asian="ru" style:country-asian="RU" style:font-name-complex="Arial2" style:font-size-complex="10.5pt"/>
    </style:style>
    <style:style style:name="T12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13" style:family="text">
      <style:text-properties fo:color="#000000" loext:opacity="100%" style:font-name="Arial1" fo:font-size="11pt" officeooo:rsid="00747f49" style:font-size-asian="11pt" style:language-asian="ru" style:country-asian="RU" style:font-name-complex="Arial2" style:font-size-complex="11pt"/>
    </style:style>
    <style:style style:name="T14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15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16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1" fo:font-size="11pt" fo:language="en" fo:country="US" officeooo:rsid="005f24e5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19" style:family="text">
      <style:text-properties fo:color="#000000" loext:opacity="100%" style:font-name="Arial" fo:font-size="10.5pt" officeooo:rsid="005dee86" style:font-name-asian="Times New Roman1" style:font-size-asian="10.5pt" style:language-asian="ru" style:country-asian="RU" style:font-name-complex="Arial2" style:font-size-complex="10.5pt"/>
    </style:style>
    <style:style style:name="T20" style:family="text">
      <style:text-properties fo:color="#000000" loext:opacity="100%" style:font-name="Arial" fo:font-size="10.5pt" officeooo:rsid="00562488" style:font-name-asian="Times New Roman1" style:font-size-asian="10.5pt" style:language-asian="ru" style:country-asian="RU" style:font-name-complex="Arial2" style:font-size-complex="10.5pt"/>
    </style:style>
    <style:style style:name="T21" style:family="text">
      <style:text-properties fo:color="#000000" loext:opacity="100%" style:font-name="Arial" fo:font-size="10.5pt" officeooo:rsid="0061b42b" style:font-name-asian="Times New Roman1" style:font-size-asian="10.5pt" style:language-asian="ru" style:country-asian="RU" style:font-name-complex="Arial2" style:font-size-complex="10.5pt"/>
    </style:style>
    <style:style style:name="T22" style:family="text">
      <style:text-properties fo:color="#000000" loext:opacity="100%" style:font-name="Arial" fo:font-size="10pt" officeooo:rsid="0027852d" fo:background-color="#ffffff" loext:char-shading-value="0" style:font-name-asian="Times New Roman1" style:font-size-asian="10pt" style:language-asian="ru" style:country-asian="RU" style:font-name-complex="Arial2" style:font-size-complex="10pt"/>
    </style:style>
    <style:style style:name="T23" style:family="text">
      <style:text-properties fo:color="#000000" loext:opacity="100%" style:font-name="Arial" fo:font-size="10pt" officeooo:rsid="005dee86" fo:background-color="#ffffff" loext:char-shading-value="0" style:font-name-asian="Times New Roman1" style:font-size-asian="10pt" style:language-asian="ru" style:country-asian="RU" style:font-name-complex="Arial2" style:font-size-complex="10pt"/>
    </style:style>
    <style:style style:name="T24" style:family="text">
      <style:text-properties fo:color="#000000" loext:opacity="100%" style:font-name="Arial" fo:font-size="11pt" style:letter-kerning="true" style:font-size-asian="11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45230b"/>
    </style:style>
    <style:style style:name="T27" style:family="text">
      <style:text-properties officeooo:rsid="002efae8" style:font-name-asian="Times New Roman1" style:language-asian="ru" style:country-asian="RU"/>
    </style:style>
    <style:style style:name="T28" style:family="text">
      <style:text-properties officeooo:rsid="001a8598" style:font-name-asian="Times New Roman1" style:language-asian="ru" style:country-asian="RU"/>
    </style:style>
    <style:style style:name="T29" style:family="text">
      <style:text-properties officeooo:rsid="00477f25"/>
    </style:style>
    <style:style style:name="T30" style:family="text">
      <style:text-properties officeooo:rsid="0048eda2"/>
    </style:style>
    <style:style style:name="T31" style:family="text">
      <style:text-properties officeooo:rsid="004eeddb"/>
    </style:style>
    <style:style style:name="T32" style:family="text">
      <style:text-properties officeooo:rsid="00537ded"/>
    </style:style>
    <style:style style:name="T33" style:family="text">
      <style:text-properties officeooo:rsid="00562488"/>
    </style:style>
    <style:style style:name="T3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35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officeooo:rsid="007e0057" style:letter-kerning="true" fo:background-color="transparent" loext:char-shading-value="0" style:language-asian="ru" style:country-asian="RU" style:font-weight-asian="normal" style:font-name-complex="Arial1" style:font-size-complex="11.5pt" style:font-weight-complex="normal"/>
    </style:style>
    <style:style style:name="T36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officeooo:rsid="007e0057" style:letter-kerning="true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37" style:family="text">
      <style:text-properties fo:font-size="11pt" fo:font-weight="normal" fo:background-color="#ffffff" loext:char-shading-value="0" style:font-size-asian="11pt" style:font-weight-asian="normal" style:font-size-complex="11pt" style:font-style-complex="italic" style:font-weight-complex="normal"/>
    </style:style>
    <style:style style:name="T38" style:family="text">
      <style:text-properties fo:font-size="11pt" fo:font-weight="normal" officeooo:rsid="00747f49" fo:background-color="#ffffff" loext:char-shading-value="0" style:font-size-asian="11pt" style:font-weight-asian="normal" style:font-size-complex="11pt" style:font-style-complex="italic" style:font-weight-complex="normal"/>
    </style:style>
    <style:style style:name="T39" style:family="text">
      <style:text-properties fo:font-size="11pt" fo:font-weight="normal" officeooo:rsid="02584830" fo:background-color="#ffffff" loext:char-shading-value="0" style:font-size-asian="11pt" style:font-weight-asian="normal" style:font-size-complex="11pt" style:font-style-complex="italic" style:font-weight-complex="normal"/>
    </style:style>
    <style:style style:name="T40" style:family="text">
      <style:text-properties fo:font-size="11pt" fo:font-weight="normal" officeooo:rsid="02586866" fo:background-color="#ffffff" loext:char-shading-value="0" style:font-size-asian="11pt" style:font-weight-asian="normal" style:font-size-complex="11pt" style:font-style-complex="italic" style:font-weight-complex="normal"/>
    </style:style>
    <style:style style:name="T41" style:family="text">
      <style:text-properties officeooo:rsid="005fc4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Ответственный орган</text:p>
          </table:table-cell>
          <table:table-cell table:style-name="Таблица1.B1" office:value-type="string">
            <text:p text:style-name="P9"><text:span text:style-name="T18">Администрация </text:span><text:span text:style-name="T19">Кетовского</text:span><text:span text:style-name="T18"> </text:span><text:span text:style-name="T20">муниципального округа </text:span><text:span text:style-name="T21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4">Физические или юридические лица <text:span text:style-name="T33">(застройщ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2"><text:span text:style-name="T18">Администрацией </text:span><text:span text:style-name="T19">Кетовского</text:span><text:span text:style-name="T18"> </text:span><text:span text:style-name="T20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3"><text:span text:style-name="T22">Физические или юридические лица - застройщики в соответствии </text:span><text:span text:style-name="T23">с пунктом 16</text:span><text:span text:style-name="T22"> </text:span><text:span text:style-name="T23">статьи</text:span><text:span text:style-name="T22"> 1 Градостроительного кодекса Российской Федерации </text:span>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33">В случае представления заявления о выдаче разрешения на ввод объекта в эксплуатацию:</text:p>
            <text:p text:style-name="P13">- <text:span text:style-name="T30">з</text:span>аявление о выдаче разрешения на ввод в эксплуатацию <text:s/>;</text:p>
            <text:p text:style-name="P13">- <text:span text:style-name="T30">д</text:span>окумент, удостоверяющий личность;</text:p>
            <text:p text:style-name="P13">- документ, подтверждающий полномочия представителя заявителя;</text:p>
            <text:p text:style-name="P17"><text:span text:style-name="T4">-</text:span><text:span text:style-name="T6">д</text:span><text:span text:style-name="T4">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span></text:p>
            <text:p text:style-name="P18"><text:span text:style-name="T4">-</text:span><text:span text:style-name="T8">д</text:span><text:span text:style-name="T4">оговор (договоры), заключенные между застройщиком и иным лицом (иными лицами), </text:span><text:span text:style-name="T11">примечание:</text:span><text:span text:style-name="T7"> </text:span><text:span text:style-name="T4">в случае, если обязанность по финансированию строительства или реконструкции здания, сооружения возложена на иное лицо (иных лиц), и предусматривающие возникновение права собственности застройщика и (или) иного лица (иных лиц) на построенные, реконструированные здание, сооружение или на все расположенные в таких здании, сооружении помещения, машино-места.</text:span></text:p>
            <text:p text:style-name="P15">- <text:s/><text:span text:style-name="T31">т</text:span>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.</text:p>
            <text:p text:style-name="P16">-<text:span text:style-name="T41">д</text:span>окументы, подтверждающие исполнение застройщиком и иным лицом (иными лицами) обязательств по указанным договорам и содержащие согласие указанного лица (указанных лиц) на осуществление государственной регистрации права собственности указанного лица (указанных лиц) на предусмотренные настоящей частью объекты.</text:p>
            <text:p text:style-name="P16"/>
            <text:p text:style-name="P32">В случае представления заявления о внесении изменений:</text:p>
            <text:p text:style-name="P30">- заявление о внесении изменений;</text:p>
            <text:p text:style-name="P30">- <text:s/>документ, удостоверяющий личность;</text:p>
            <text:p text:style-name="P16">- <text:s/>документ, подтверждающий полномочия представителя заявителя;</text:p>
            <text:p text:style-name="P31">- <text:s/>документы (их копии или сведения, содержащиеся в них), указанные в подпунктах "г" -"ж"пункта 2.9.1, в пункте 2.10.1 настоящего Административного регламента, в которые внесены изменения в связи с подготовкой технического плана объекта капитального строительства в соответствии с частью 51 статьи 55 Градостроительного кодекса Российской Федерации.</text:p>
            <text:p text:style-name="P16"/>
            <text:p text:style-name="P32">В случае представления заявления об исправлении допущенных опечаток и ошибок:</text:p>
            <text:p text:style-name="P16">- заявление об исправлении допущенных опечаток и ошибок;</text:p>
            <text:p text:style-name="P16"><text:soft-page-break/>- документ, удостоверяющий личность ;</text:p>
            <text:p text:style-name="P16">- <text:s/>документ, подтверждающий полномочия представителя;</text:p>
            <text:p text:style-name="P16"/>
            <text:p text:style-name="P32">В случае представления заявления о выдаче дубликата:</text:p>
            <text:p text:style-name="P16">- заявление о выдаче дубликата;</text:p>
            <text:p text:style-name="P16">- <text:s/>документ, удостоверяющий личность;</text:p>
            <text:p text:style-name="P16">в) документ, подтверждающий полномочия представителя заявителя</text:p>
          </table:table-cell>
        </table:table-row>
        <table:table-row table:style-name="Таблица1.1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10">- <text:span text:style-name="T29">в</text:span><text:span text:style-name="T25">ыписка из Единого государственного реестра недвижимости об объекте недвижимости;</text:span></text:p>
            <text:p text:style-name="P11">- <text:span text:style-name="T29">г</text:span>радостроительный план земельного участка или в случае строительства, реконструкции линейного объекта;</text:p>
            <text:p text:style-name="P11">- <text:span text:style-name="T29">р</text:span>азрешение на строительство;</text:p>
            <text:p text:style-name="P12">- <text:span text:style-name="T29">з</text:span>аключение органа государственного строительного надзора (в случае, если предусмотрено осуществление государственного строительного надзора) о соответствии построенного или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;</text:p>
            <text:p text:style-name="P12">- <text:span text:style-name="T29">а</text:span>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;</text:p>
            <text:p text:style-name="P12">- <text:span text:style-name="T30">д</text:span>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.</text:p>
            <text:p text:style-name="P14">- <text:span text:style-name="T30">п</text:span>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14">- <text:span text:style-name="T30">а</text:span>кт приемки объекта капитального строительства (в случае осуществления строительства или реконструкции на основании договора)</text:p>
            <text:p text:style-name="P18"><text:span text:style-name="T3">- </text:span><text:span text:style-name="T5">а</text:span><text:span text:style-name="T3">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span></text:p>
            <text:p text:style-name="P19"><text:span text:style-name="T9">- </text:span><text:span text:style-name="T10">с</text:span><text:span text:style-name="T9">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;</text:span></text:p>
          </table:table-cell>
        </table:table-row>
        <table:table-row table:style-name="Таблица1.1">
          <table:table-cell table:style-name="Таблица1.A1" office:value-type="string">
            <text:p text:style-name="P8">Результат<text:span text:style-name="T1">-</text:span></text:p>
          </table:table-cell>
          <table:table-cell table:style-name="Таблица1.B1" office:value-type="string">
            <text:list xml:id="list2495392444" text:style-name="WWNum7">
              <text:list-header>
                <text:p text:style-name="P34"><text:span text:style-name="T1">- </text:span>выдача разрешения <text:span text:style-name="T26">р</text:span>азрешение на ввод объекта в эксплуатацию;</text:p>
                <text:p text:style-name="P26"><text:span text:style-name="T1">- письменный </text:span>отказ в выдаче разрешения на ввод объекта в эксплуатацию;</text:p>
                <text:p text:style-name="P27"><text:span text:style-name="T27">- </text:span><text:span text:style-name="T28">выдача повторного экземпляра (дубликата) разрешения на ввод объекта в эксплуатацию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8">Срок <text:soft-page-break/>предоставления услуги</text:p>
          </table:table-cell>
          <table:table-cell table:style-name="Таблица1.B1" office:value-type="string">
            <text:p text:style-name="P20">Срок предоставления муниципальной услуги <text:s/>не <text:s/>должен <text:s/>превышать:</text:p>
            <text:p text:style-name="P20"><text:soft-page-break/><text:span text:style-name="T2">-</text:span> <text:span text:style-name="T32">5</text:span> рабочих <text:s/>дней <text:s/>со <text:s/>дня <text:s/>поступления <text:s/>соответствующего <text:s/>заявления.</text:p>
            <text:p text:style-name="P21"/>
          </table:table-cell>
        </table:table-row>
        <table:table-row table:style-name="Таблица1.9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0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1">
          <table:table-cell table:style-name="Таблица1.A1" office:value-type="string">
            <text:p text:style-name="P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7"><text:span text:style-name="T37">Постановление Администрации </text:span><text:span text:style-name="T38">Кетовского</text:span><text:span text:style-name="T37"> </text:span><text:span text:style-name="T39">муниципального округа Курганской области </text:span><text:span text:style-name="T37">от </text:span><text:span text:style-name="T38">31 августа</text:span><text:span text:style-name="T40"> </text:span><text:span text:style-name="T39">2023</text:span><text:span text:style-name="T37"> г.</text:span><text:span text:style-name="T39">ода</text:span><text:span text:style-name="T37"> № </text:span><text:span text:style-name="T38">2128</text:span><text:span text:style-name="T37"> <text:s/>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</table:table-cell>
        </table:table-row>
        <table:table-row table:style-name="Таблица1.1">
          <table:table-cell table:style-name="Таблица1.A13" office:value-type="string">
            <text:p text:style-name="P22">Контактные данные органа</text:p>
          </table:table-cell>
          <table:table-cell table:style-name="Таблица1.B13" office:value-type="string">
            <text:p text:style-name="P24"><text:span text:style-name="T12">Глава Администрации </text:span><text:span text:style-name="T13">Кетовского</text:span><text:span text:style-name="T12"> </text:span><text:span text:style-name="T14">муниципального округа</text:span><text:span text:style-name="T12"> — </text:span><text:span text:style-name="T13">О.Н. Язовских</text:span></text:p>
            <text:p text:style-name="P23"><text:span text:style-name="T12">Адрес: </text:span><text:span text:style-name="T15">641310, </text:span><text:span text:style-name="T24">Кетовский район, с. Кетово, ул. Космоновтов, 39</text:span></text:p>
            <text:p text:style-name="P23"><text:span text:style-name="T12">Тел. </text:span><text:span text:style-name="T17">8 </text:span><text:span text:style-name="T12">(</text:span><text:span text:style-name="T16">35231</text:span><text:span text:style-name="T12">) </text:span><text:span text:style-name="T16">2-35-41</text:span></text:p>
            <text:p text:style-name="P25"><text:span text:style-name="Internet_20_link"><text:span text:style-name="T34">Электронный адрес: </text:span></text:span><text:span text:style-name="Internet_20_link"><text:span text:style-name="T35"><text:s/></text:span></text:span><text:span text:style-name="Internet_20_link"><text:span text:style-name="T36">AdmKetr@mai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4-03-11T11:28:37.078000000</dc:date>
    <meta:editing-duration>PT3H30M5S</meta:editing-duration>
    <meta:generator>LibreOffice/7.0.0.3$Windows_X86_64 LibreOffice_project/8061b3e9204bef6b321a21033174034a5e2ea88e</meta:generator>
    <meta:document-statistic meta:table-count="1" meta:image-count="0" meta:object-count="0" meta:page-count="3" meta:paragraph-count="60" meta:word-count="766" meta:character-count="6745" meta:non-whitespace-character-count="6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