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27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8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053cm" fo:keep-together="auto"/>
    </style:style>
    <style:style style:name="Таблица1.8" style:family="table-row">
      <style:table-row-properties style:min-row-height="0.792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language="ru" fo:country="RU" fo:font-weight="bold" officeooo:paragraph-rsid="0003ad5c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3ad5c" style:font-size-asian="11pt" style:font-size-complex="11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1pt" fo:language="ru" fo:country="RU" officeooo:rsid="0013b44a" officeooo:paragraph-rsid="00063621" style:font-size-asian="11pt" style:font-size-complex="11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1pt" fo:language="ru" fo:country="RU" officeooo:rsid="00063621" officeooo:paragraph-rsid="00063621" style:font-size-asian="11pt" style:font-size-complex="11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name-asian="Times New Roman1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1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paragraph-rsid="0003ad5c" style:font-size-asian="11pt" style:font-size-complex="11pt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rsid="0013b44a" officeooo:paragraph-rsid="00071ee5" style:font-size-asian="11pt" style:font-size-complex="11pt"/>
    </style:style>
    <style:style style:name="P15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paragraph-rsid="00082c20" fo:background-color="#ffffff" style:font-size-asian="11pt" style:font-size-complex="11pt"/>
    </style:style>
    <style:style style:name="P16" style:family="paragraph" style:parent-style-name="ConsPlusNormal">
      <style:paragraph-properties fo:orphans="0" fo:widows="0"/>
      <style:text-properties style:font-name="Arial" fo:font-size="11pt" fo:language="ru" fo:country="RU" officeooo:paragraph-rsid="0003ad5c" style:font-size-asian="11pt" style:font-size-complex="11pt"/>
    </style:style>
    <style:style style:name="P17" style:family="paragraph" style:parent-style-name="ConsPlusNormal">
      <style:paragraph-properties fo:orphans="0" fo:widows="0"/>
      <style:text-properties style:font-name="Arial" fo:font-size="11pt" fo:language="ru" fo:country="RU" officeooo:paragraph-rsid="0003ad5c" fo:background-color="#ffff00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9" style:family="paragraph" style:parent-style-name="Standard">
      <style:text-properties fo:language="ru" fo:country="RU" officeooo:paragraph-rsid="0003ad5c"/>
    </style:style>
    <style:style style:name="P20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officeooo:paragraph-rsid="0005dd49" fo:background-color="transparent"/>
    </style:style>
    <style:style style:name="P21" style:family="paragraph" style:parent-style-name="ConsPlusNormal">
      <loext:graphic-properties draw:fill="none"/>
      <style:paragraph-properties fo:margin-left="0cm" fo:margin-right="0.4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1pt" fo:language="ru" fo:country="RU" officeooo:rsid="00063621" officeooo:paragraph-rsid="00071ee5" style:font-size-asian="11pt" style:font-size-complex="11pt"/>
    </style:style>
    <style:style style:name="P22" style:family="paragraph" style:parent-style-name="ConsPlusNormal">
      <loext:graphic-properties draw:fill="none"/>
      <style:paragraph-properties fo:margin-left="0cm" fo:margin-right="0.499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" fo:font-size="11pt" fo:language="ru" fo:country="RU" officeooo:rsid="00063621" officeooo:paragraph-rsid="00063621" style:font-size-asian="11pt" style:font-size-complex="11pt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13b44a" officeooo:paragraph-rsid="00063621" style:font-size-asian="11pt" style:font-name-complex="Arial2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"/>
    </style:style>
    <style:style style:name="T8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842fa2" style:font-style-asian="normal" style:font-weight-asian="normal" style:font-name-complex="Arial" style:font-weight-complex="normal"/>
    </style:style>
    <style:style style:name="T11" style:family="text">
      <style:text-properties style:font-name="Arial" fo:font-size="11pt" fo:language="ru" fo:country="RU" officeooo:rsid="0005dd49" style:font-size-asian="11pt" style:font-size-complex="11pt"/>
    </style:style>
    <style:style style:name="T12" style:family="text">
      <style:text-properties style:font-name="Arial" fo:font-size="11pt" fo:language="ru" fo:country="RU" officeooo:rsid="00063621" style:font-size-asian="11pt" style:font-size-complex="11pt"/>
    </style:style>
    <style:style style:name="T13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14" style:family="text">
      <style:text-properties officeooo:rsid="00063621"/>
    </style:style>
    <style:style style:name="T15" style:family="text">
      <style:text-properties fo:color="#00000a" loext:opacity="100%" style:font-name="Arial" fo:font-size="11pt" fo:language="ru" fo:country="RU" fo:font-weight="normal" officeooo:rsid="00063621" style:font-name-asian="Times New Roman1" style:font-size-asian="11pt" style:language-asian="ru" style:country-asian="RU" style:font-weight-asian="normal" style:font-name-complex="Calibri1" style:font-size-complex="11pt" style:font-weight-complex="normal"/>
    </style:style>
    <style:style style:name="T16" style:family="text">
      <style:text-properties style:use-window-font-color="true" loext:opacity="0%" style:font-name="Arial" fo:font-size="11pt" fo:language="ru" fo:country="RU" style:font-size-asian="11pt" style:font-name-complex="Times New Roman1" style:font-size-complex="11pt"/>
    </style:style>
    <style:style style:name="T17" style:family="text">
      <style:text-properties style:use-window-font-color="true" loext:opacity="0%" style:font-name="Arial" fo:font-size="11pt" fo:language="ru" fo:country="RU" officeooo:rsid="00063621" style:font-name-asian="Times New Roman1" style:font-size-asian="11pt" style:language-asian="ru" style:country-asian="RU" style:font-name-complex="Times New Roman1" style:font-size-complex="11pt"/>
    </style:style>
    <style:style style:name="T18" style:family="text">
      <style:text-properties officeooo:rsid="00071e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8">Постановка граждан на учет в качестве лиц, имеющих право на предоставление земельных участков в собственность 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0">Ответственный орган</text:p>
          </table:table-cell>
          <table:table-cell table:style-name="Таблица1.B1" office:value-type="string">
            <text:p text:style-name="P12"><text:span text:style-name="s5"><text:span text:style-name="T13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9"><text:span text:style-name="T14">Г</text:span>раждане, имеющие право на предоставление земельных участков в собственность бесплатно, в случаях, предусмотренных федеральными законами или законами субъектов Российской Федерации</text:p>
          </table:table-cell>
        </table:table-row>
        <table:table-row table:style-name="Таблица1.4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6"><text:span text:style-name="s5"><text:span text:style-name="T13">Администрац</text:span></text:span><text:span text:style-name="s5"><text:span text:style-name="T15">ией</text:span></text:span><text:span text:style-name="s5"><text:span text:style-name="T13"> 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1">НПА</text:p>
          </table:table-cell>
          <table:table-cell table:style-name="Таблица1.B5" office:value-type="string">
            <text:p text:style-name="P20"><text:span text:style-name="T12">П</text:span><text:span text:style-name="T11">остановлени</text:span><text:span text:style-name="T12">е</text:span><text:span text:style-name="T11"> Администрации Альменевского муниципального округа Курганской области от 31 </text:span><text:span text:style-name="T12">октября </text:span><text:span text:style-name="T11">2022 г</text:span><text:span text:style-name="T12">ода</text:span><text:span text:style-name="T11"> № 357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Постановка граждан на учет в качестве лиц, имеющих право на предоставление земельных участков в собственность бесплатно»</text:span></text:p>
          </table:table-cell>
        </table:table-row>
        <table:table-row table:style-name="Таблица1.6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12"><text:span text:style-name="T17">Ф</text:span><text:span text:style-name="T16">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5">1) заявление;</text:p>
            <text:p text:style-name="P5">2) документ, удостоверяющего личность заявителя;</text:p>
            <text:p text:style-name="P5">3) документы, удостоверяющие личность многодетного гражданина;</text:p>
            <text:p text:style-name="P22">4) документы, удостоверяющие наличие гражданства Российской Федерации многодетного гражданина (если эти сведения не содержатся в документах, удостоверяющих личность);</text:p>
            <text:p text:style-name="P21">5) документ, подтверждающий полномочия представителя действовать от имени Заявителя - в случае, если заявление подается представителем. Документ, подтверждающий полномочия представителя, выданный нотариусом, должен быть подписан усиленной квалификационной электронной подписью нотариуса, в иных случаях - простой электронной подписью;</text:p>
            <text:p text:style-name="P21">6) документ о рождении ребенка, выданный компетентными органами иностранного государства, и его нотариально заверенный перевод на русский язык - в случае, если ребенок родился за пределами Российской Федерации;</text:p>
            <text:p text:style-name="P21">7) документ о смерти супруга, выданный компетентными органами иностранного государства, и его нотариально заверенный перевод на русский язык - в случае, если смерть супруга зарегистрирована за пределами Российской Федерации;</text:p>
            <text:p text:style-name="P21">8) документ о заключении брака, выданный компетентными органами иностранного государства, и его нотариально заверенный перевод на русский язык - в случае, если заключение брака зарегистрировано за пределами Российской <text:soft-page-break/>Федерации;</text:p>
            <text:p text:style-name="P21">9) документ о расторжении брака, выданный компетентными органами иностранного государства, и его нотариально заверенный перевод на русский язык - в случае, если расторжение брака зарегистрировано за пределами Российской Федерации. </text:p>
          </table:table-cell>
        </table:table-row>
        <table:table-row table:style-name="Таблица1.8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14">а) выписка из Единого государственного реестра недвижимости;</text:p>
            <text:p text:style-name="P14">б) выписка из архива органа (организации) по государственному техническому учету и (или) технической инвентаризации; в) документы, содержащие информацию о постановке на учет и предоставлении многодетному гражданину земельного участка по месту жительства супруга(и) заявителя от органа местного самоуправления муниципального образования по месту жительства супруга(и) заявителя; </text:p>
            <text:p text:style-name="P14">г) документы, выданные органами опеки и попечительства, подтверждающие отнесение гражданина к категории лиц, имеющих право на предоставление земельного участка в собственность бесплатно в случаях, предусмотренных федеральными законами, законами Российской Федерации;</text:p>
            <text:p text:style-name="P14">д) нотариально заверенная доверенность; </text:p>
            <text:p text:style-name="P14">е) сведения из Единого государственного реестра записей актов гражданского состояния о рождении; </text:p>
            <text:p text:style-name="P14">ж) сведения из Единого государственного реестра записей актов гражданского состояния о заключении брака; </text:p>
            <text:p text:style-name="P14">з) сведения из Единого государственного реестра записей актов гражданского состояния о расторжении брака;</text:p>
            <text:p text:style-name="P14">и) сведения из Единого государственного реестра о смерти; </text:p>
            <text:p text:style-name="P14">к) сведения, подтверждающие действительность паспорта гражданина Российской Федерации; </text:p>
            <text:p text:style-name="P14">л) сведения, подтверждающие место жительства;</text:p>
            <text:p text:style-name="P14">м) сведения, подтверждающие соответствие фамильно-именной группы, даты рождения, пола и СНИЛС; </text:p>
            <text:p text:style-name="P14">н) сведения, подтверждающие факт отсутствия лишения родительских прав в отношении детей; </text:p>
            <text:p text:style-name="P14">о) сведения, подтверждающие отсутствие факта предоставления земельного участка ранее; </text:p>
            <text:p text:style-name="P14">п) иные документы, предусмотренные в соответствии с законом субъекта Российской Федерации. 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/text:p>
          </table:table-cell>
          <table:table-cell table:style-name="Таблица1.B1" office:value-type="string">
            <text:p text:style-name="P4">1) решение о постановке на учет гражданина в целях бесплатного предоставления земельного участка;</text:p>
            <text:p text:style-name="P23">2) решение об отказе в предоставлении услуги</text:p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3">- 1<text:span text:style-name="T18">0</text:span> рабочих дней</text:p>
          </table:table-cell>
        </table:table-row>
        <table:table-row table:style-name="Таблица1.1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15">1) представление неполного комплекта документов;</text:p>
            <text:p text:style-name="P15">2) представленные документы утратили силу на момент обращения за услугой;</text:p>
            <text:p text:style-name="P15">3) представленные документы содержат подчистки и исправления текста, не заверенные в порядке, установленном <text:soft-page-break/>законодательством Российской Федерации;</text:p>
            <text:p text:style-name="P15">4) заявление подано лицом, не имеющим полномочий представлять интересы заявителя. </text:p>
          </table:table-cell>
        </table:table-row>
        <table:table-row table:style-name="Таблица1.12">
          <table:table-cell table:style-name="Таблица1.A1" office:value-type="string">
            <text:p text:style-name="P18">Стоимость</text:p>
          </table:table-cell>
          <table:table-cell table:style-name="Таблица1.B1" office:value-type="string">
            <text:p text:style-name="P16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6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">Контактные данные органа</text:p>
          </table:table-cell>
          <table:table-cell table:style-name="Таблица1.B1" office:value-type="string">
            <text:p text:style-name="P3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3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3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3-27T15:33:35.500000000</dc:date>
    <meta:editing-duration>PT10H50M13S</meta:editing-duration>
    <meta:editing-cycles>7</meta:editing-cycles>
    <dc:creator>Игорь Валентинович Прутовых</dc:creator>
    <meta:document-statistic meta:table-count="1" meta:image-count="0" meta:object-count="0" meta:page-count="3" meta:paragraph-count="56" meta:word-count="625" meta:character-count="5294" meta:non-whitespace-character-count="4711"/>
  </office:meta>
</office:document-meta>
</file>