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6.723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fo:language="ru" fo:country="RU" officeooo:paragraph-rsid="0003ad5c" style:font-size-asian="11pt" style:font-size-complex="11pt"/>
    </style:style>
    <style:style style:name="P3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3621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3b44a" officeooo:paragraph-rsid="000d200b" style:font-size-asian="11pt" style:font-name-complex="Arial2" style:font-size-complex="11pt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3b44a" officeooo:paragraph-rsid="0011b661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1" fo:font-size="11pt" fo:language="ru" fo:country="RU" officeooo:paragraph-rsid="0003ad5c" style:font-name-asian="Times New Roman1" style:font-size-asian="11pt" style:language-asian="ru" style:country-asian="RU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03ad5c" style:font-size-asian="11pt" style:language-asian="ru" style:country-asian="RU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0c1482" style:font-size-asian="11pt" style:language-asian="ru" style:country-asian="RU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3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1" fo:font-size="11pt" fo:language="ru" fo:country="RU" officeooo:paragraph-rsid="00082c20" fo:background-color="#ffffff" style:font-size-asian="11pt" style:font-size-complex="11pt"/>
    </style:style>
    <style:style style:name="P14" style:family="paragraph" style:parent-style-name="ConsPlusNormal">
      <style:paragraph-properties fo:orphans="0" fo:widows="0"/>
      <style:text-properties style:font-name="Arial1" fo:font-size="11pt" fo:language="ru" fo:country="RU" officeooo:paragraph-rsid="0003ad5c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Standard">
      <style:text-properties fo:language="ru" fo:country="RU" officeooo:paragraph-rsid="0003ad5c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1b661" officeooo:paragraph-rsid="0011b661" style:font-size-asian="11pt" style:font-name-complex="Arial2" style:font-size-complex="11pt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63621" officeooo:paragraph-rsid="00063621" style:font-size-asian="10.5pt" style:font-size-complex="10.5pt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0c1482" style:font-size-asian="10.5pt" style:font-size-complex="10.5pt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113887" style:font-size-asian="10.5pt" style:font-size-complex="10.5pt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063621" style:font-size-asian="10.5pt" style:font-size-complex="10.5pt"/>
    </style:style>
    <style:style style:name="P22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1" fo:font-size="10.5pt" fo:language="ru" fo:country="RU" officeooo:rsid="0013b44a" officeooo:paragraph-rsid="000d200b" style:font-size-asian="10.5pt" style:font-size-complex="10.5pt"/>
    </style:style>
    <style:style style:name="P23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5dd49"/>
    </style:style>
    <style:style style:name="P24" style:family="paragraph" style:parent-style-name="ConsPlusNormal">
      <loext:graphic-properties draw:fill="none"/>
      <style:paragraph-properties fo:margin-left="0cm" fo:margin-right="0.499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113887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language="ru" fo:country="RU" fo:font-weight="bold" officeooo:paragraph-rsid="0003ad5c" style:font-name-asian="Times New Roman1" style:font-size-asian="11pt" style:language-asian="ru" style:country-asian="RU" style:font-weight-asian="bold" style:font-name-complex="Arial2" style:font-size-complex="11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2"/>
    </style:style>
    <style:style style:name="T3" style:family="text">
      <style:text-properties fo:color="#000000" loext:opacity="100%" officeooo:rsid="006b0c0f" style:language-asian="ru" style:country-asian="RU" style:font-name-complex="Arial2"/>
    </style:style>
    <style:style style:name="T4" style:family="text">
      <style:text-properties fo:color="#000000" loext:opacity="100%" officeooo:rsid="007eff8d" style:language-asian="ru" style:country-asian="RU" style:font-name-complex="Arial2"/>
    </style:style>
    <style:style style:name="T5" style:family="text">
      <style:text-properties fo:color="#000000" loext:opacity="100%" officeooo:rsid="00a51ac2" style:language-asian="ru" style:country-asian="RU" style:font-name-complex="Arial2"/>
    </style:style>
    <style:style style:name="T6" style:family="text">
      <style:text-properties fo:color="#000000" loext:opacity="100%" officeooo:rsid="00a0ca55" style:language-asian="ru" style:country-asian="RU" style:font-name-complex="Arial2"/>
    </style:style>
    <style:style style:name="T7" style:family="text">
      <style:text-properties fo:color="#000000" loext:opacity="100%" style:language-asian="ru" style:country-asian="RU" style:font-name-complex="Arial1"/>
    </style:style>
    <style:style style:name="T8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officeooo:rsid="00842fa2" style:font-style-asian="normal" style:font-weight-asian="normal" style:font-name-complex="Arial1" style:font-weight-complex="normal"/>
    </style:style>
    <style:style style:name="T11" style:family="text">
      <style:text-properties style:font-name="Arial1" fo:font-size="11pt" fo:language="ru" fo:country="RU" style:font-size-asian="11pt" style:font-size-complex="11pt"/>
    </style:style>
    <style:style style:name="T12" style:family="text">
      <style:text-properties style:font-name="Arial1" fo:font-size="11pt" fo:language="ru" fo:country="RU" officeooo:rsid="0005dd49" style:font-size-asian="11pt" style:font-size-complex="11pt"/>
    </style:style>
    <style:style style:name="T13" style:family="text">
      <style:text-properties style:font-name="Arial1" fo:font-size="11pt" fo:language="ru" fo:country="RU" officeooo:rsid="000c1482" style:font-size-asian="11pt" style:font-size-complex="11pt"/>
    </style:style>
    <style:style style:name="T14" style:family="text">
      <style:text-properties style:font-name="Arial1" fo:font-size="11pt" fo:language="ru" fo:country="RU" officeooo:rsid="00113887" style:font-size-asian="11pt" style:font-size-complex="11pt"/>
    </style:style>
    <style:style style:name="T15" style:family="text">
      <style:text-properties style:font-name="Arial1" fo:font-size="11pt" fo:language="ru" fo:country="RU" officeooo:rsid="00063621" style:font-size-asian="11pt" style:font-size-complex="11pt"/>
    </style:style>
    <style:style style:name="T16" style:family="text">
      <style:text-properties style:font-name="Arial1" fo:font-size="11pt" fo:language="ru" fo:country="RU" officeooo:rsid="000e7d89" style:font-size-asian="11pt" style:font-size-complex="11pt"/>
    </style:style>
    <style:style style:name="T17" style:family="text">
      <style:text-properties style:font-name="Arial1" fo:font-size="11pt" fo:language="ru" fo:country="RU" officeooo:rsid="001bbe7b" style:font-size-asian="11pt" style:font-size-complex="11pt"/>
    </style:style>
    <style:style style:name="T18" style:family="text">
      <style:text-properties style:font-name="Arial1" fo:font-size="11pt" fo:language="ru" fo:country="RU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1" fo:language="ru" fo:country="RU" officeooo:rsid="00063621"/>
    </style:style>
    <style:style style:name="T20" style:family="text">
      <style:text-properties fo:color="#00000a" loext:opacity="100%" style:font-name="Arial1" fo:font-size="11pt" fo:language="ru" fo:country="RU" fo:font-weight="normal" officeooo:rsid="00063621" style:font-name-asian="Times New Roman1" style:font-size-asian="11pt" style:language-asian="ru" style:country-asian="RU" style:font-weight-asian="normal" style:font-name-complex="Calibri1" style:font-size-complex="11pt" style:font-weight-complex="normal"/>
    </style:style>
    <style:style style:name="T21" style:family="text">
      <style:text-properties fo:color="#00000a" loext:opacity="100%" style:font-name="Arial1" fo:font-size="11pt" fo:language="ru" fo:country="RU" officeooo:rsid="00113887" style:font-name-asian="Times New Roman1" style:font-size-asian="11pt" style:language-asian="ru" style:country-asian="RU" style:font-name-complex="Calibri1" style:font-size-complex="11pt"/>
    </style:style>
    <style:style style:name="T22" style:family="text">
      <style:text-properties fo:color="#00000a" loext:opacity="100%" style:font-name="Arial1" fo:font-size="11pt" fo:language="ru" fo:country="RU" officeooo:rsid="0011b661" style:font-name-asian="Times New Roman1" style:font-size-asian="11pt" style:language-asian="ru" style:country-asian="RU" style:font-name-complex="Calibri1" style:font-size-complex="11pt"/>
    </style:style>
    <style:style style:name="T23" style:family="text">
      <style:text-properties fo:color="#00000a" loext:opacity="100%" style:font-name="Arial1" fo:font-size="11pt" fo:language="ru" fo:country="RU" officeooo:rsid="001bbe7b" style:font-name-asian="Times New Roman1" style:font-size-asian="11pt" style:language-asian="ru" style:country-asian="RU" style:font-name-complex="Calibri1" style:font-size-complex="11pt"/>
    </style:style>
    <style:style style:name="T24" style:family="text">
      <style:text-properties fo:color="#00000a" loext:opacity="100%" style:font-name="Arial1" fo:font-size="11pt" fo:language="ru" fo:country="RU" officeooo:rsid="001d5e2d" style:font-name-asian="Times New Roman1" style:font-size-asian="11pt" style:language-asian="ru" style:country-asian="RU" style:font-name-complex="Calibri1" style:font-size-complex="11pt"/>
    </style:style>
    <style:style style:name="T25" style:family="text">
      <style:text-properties fo:color="#00000a" loext:opacity="100%" style:font-name="Arial1" fo:language="ru" fo:country="RU" officeooo:rsid="00113887" style:font-name-asian="Times New Roman1" style:language-asian="ru" style:country-asian="RU" style:font-name-complex="Calibri1"/>
    </style:style>
    <style:style style:name="T26" style:family="text">
      <style:text-properties officeooo:rsid="00113887"/>
    </style:style>
    <style:style style:name="T27" style:family="text">
      <style:text-properties officeooo:rsid="0011b661"/>
    </style:style>
    <style:style style:name="T28" style:family="text">
      <style:text-properties officeooo:rsid="00165f39"/>
    </style:style>
    <style:style style:name="T29" style:family="text">
      <style:text-properties style:use-window-font-color="true" loext:opacity="0%" style:font-name="Arial1" fo:font-size="11pt" fo:language="ru" fo:country="RU" officeooo:rsid="000c1482" fo:background-color="transparent" loext:char-shading-value="0" style:font-size-asian="11pt" style:font-size-complex="11pt"/>
    </style:style>
    <style:style style:name="T30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size-complex="11pt"/>
    </style:style>
    <style:style style:name="T31" style:family="text">
      <style:text-properties style:use-window-font-color="true" loext:opacity="0%" style:font-name="Arial1" fo:font-size="11pt" fo:language="ru" fo:country="RU" officeooo:rsid="00113887" fo:background-color="transparent" loext:char-shading-value="0" style:font-size-asian="11pt" style:font-size-complex="11pt"/>
    </style:style>
    <style:style style:name="T32" style:family="text">
      <style:text-properties style:use-window-font-color="true" loext:opacity="0%" style:font-name="Arial1" fo:font-size="11pt" fo:language="ru" fo:country="RU" officeooo:rsid="00165f39" fo:background-color="transparent" loext:char-shading-value="0" style:font-size-asian="11pt" style:font-size-complex="11pt"/>
    </style:style>
    <style:style style:name="T33" style:family="text">
      <style:text-properties style:use-window-font-color="true" loext:opacity="0%" style:font-name="Arial1" fo:font-size="11pt" fo:language="ru" fo:country="RU" officeooo:rsid="00165f39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34" style:family="text">
      <style:text-properties officeooo:rsid="0018f5ed"/>
    </style:style>
    <style:style style:name="T35" style:family="text">
      <style:text-properties officeooo:rsid="001d5e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7">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0">Ответственный орган</text:p>
          </table:table-cell>
          <table:table-cell table:style-name="Таблица1.B1" office:value-type="string">
            <text:p text:style-name="P12"><text:span text:style-name="s5"><text:span text:style-name="T18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8">физические лица, юридические лица и индивидуальные предприниматели</text:p>
          </table:table-cell>
        </table:table-row>
        <table:table-row table:style-name="Таблица1.4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3"><text:span text:style-name="s5"><text:span text:style-name="T18">Администрац</text:span></text:span><text:span text:style-name="s5"><text:span text:style-name="T20">ией</text:span></text:span><text:span text:style-name="s5"><text:span text:style-name="T18"> Альменевского муниципального округа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11">НПА</text:p>
          </table:table-cell>
          <table:table-cell table:style-name="Таблица1.B5" office:value-type="string">
            <text:p text:style-name="P23"><text:span text:style-name="T29">П</text:span><text:span text:style-name="T30">остановлени</text:span><text:span text:style-name="T29">е</text:span><text:span text:style-name="T30"> Администрации Альменевского муниципального округа Курганской области от </text:span><text:span text:style-name="T31">10</text:span><text:span text:style-name="T30"> </text:span><text:span text:style-name="T29">октября </text:span><text:span text:style-name="T30">2022 г</text:span><text:span text:style-name="T29">ода</text:span><text:span text:style-name="T30"> № </text:span><text:span text:style-name="T31">33</text:span><text:span text:style-name="T33">9</text:span><text:span text:style-name="T30"> «Об утверждении <text:s/>административного регламента предоставления Администрацией Альменевского муниципального округа Курганской области муниципальной услуги «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»</text:span>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9">физические лица, юридические лица и индивидуальные предприниматели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18">1) заявление;</text:p>
            <text:p text:style-name="P21"><text:span text:style-name="T19">2) документ, удостоверяющ</text:span><text:span text:style-name="T25">ий</text:span><text:span text:style-name="T19"> личность заявителя;</text:span></text:p>
            <text:p text:style-name="P19">3) документ, подтверждающий полномочия представителя действовать от имени заявителя - случае, если заявление подается представителем;</text:p>
            <text:p text:style-name="P19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24">5) подготовленный садоводческим или огородническим некоммерческим товариществом реестр членов такого товарищества в случае, если подано заявление предоставлении земельного участка такому товариществу;</text:p>
            <text:p text:style-name="P20">6) договор о развитии застроенной территории, если обращается лицо, с которым заключен договор о развитии застроенной территории;</text:p>
            <text:p text:style-name="P19">7) документ, удостоверяющий (устанавливающий) права заявителя на здание, сооружение, если право на такое здание, сооружение не зарегистрировано в ЕГРН, если обращается религиозная организация, имеющая в собственности здания или сооружения религиозного или благотворительного назначения;</text:p>
            <text:p text:style-name="P19">8) 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 (при наличии соответствующих прав на земельный участок), если обращается религиозная организация, имеющая в собственности здания или сооружения религиозного или благотворительного назначения;</text:p>
            <text:p text:style-name="P19"><text:soft-page-break/>9)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, если обращается религиозная организация, имеющая в собственности здания или сооружения религиозного или благотворительного назначения;</text:p>
            <text:p text:style-name="P19">10) решение общего собрания членов садоводческого или огороднического некоммерческого товарищества о приобретении земельного участка общего назначения, расположенного в границах территории садоводства или огородничества, с указанием долей в праве общей долевой собственности каждого собственника земельного участка, если обращается лицо, уполномоченное на подачу заявления решением общего собрания членов садоводческого или огороднического некоммерческого товарищества;</text:p>
            <text:p text:style-name="P19">11) приказ о приеме на работу, выписка из трудовой книжки (либо сведения о трудовой деятельности) или трудовой договор (контракт), если обращается гражданин, работающий по основному месту работы в муниципальном образовании по специальности, которая установлена законом субъекта Российской Федерации;</text:p>
            <text:p text:style-name="P19">12) документы, подтверждающие условия предоставления земельных участков в соответствии с законодательством субъектов Российской Федерации, если обращаются граждане, имеющие трех и более детей; отдельные категории граждан и (или) некоммерческие организации, созданные гражданами, устанавливаемые федеральным законом; религиозная организация, имеющая земельный участок на праве постоянного (бессрочного) пользования, предназначенный для сельскохозяйственного производства.</text:p>
          </table:table-cell>
        </table:table-row>
        <table:table-row table:style-name="Таблица1.8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22">1) выписка из Единого государственного реестра юридических лиц о юридическом лице, являющемся заявителем;</text:p>
            <text:p text:style-name="P22">2) выписка из Единого государственного реестра индивидуальных предпринимателей об индивидуальном предпринимателе, являющемся заявителем;</text:p>
            <text:p text:style-name="P22">3) выписка из ЕГРН об испрашиваемом земельном участке, о земельном участке, из которого образуется испрашиваемый земельный участок, об объекте недвижимости, расположенном на земельном участке;</text:p>
            <text:p text:style-name="P22">4) документ о предоставлении исходного земельного участка садоводческому некоммерческому товариществу или огородническому некоммерческому товариществу (за исключением случаев, если право на исходный земельный участок зарегистрировано в ЕГРН), если обращается лицо, уполномоченное на подачу заявления решением общего собрания членов такого товарищества;</text:p>
            <text:p text:style-name="P22">5) утвержденный проект межевания территории, если обращается лицо, с которым заключен договор о развитии застроенной территории; лицо, уполномоченное на подачу заявления решением общего собрания членов садоводческого некоммерческого товарищества или огороднического некоммерческого товарищества;</text:p>
            <text:p text:style-name="P22">6) утвержденный проект планировки территории, если обращается лицо, с которым заключен договор о развитии застроенной территории. </text:p>
          </table:table-cell>
        </table:table-row>
        <table:table-row table:style-name="Таблица1.1">
          <table:table-cell table:style-name="Таблица1.A1" office:value-type="string">
            <text:p text:style-name="P10">Результат</text:p>
          </table:table-cell>
          <table:table-cell table:style-name="Таблица1.B1" office:value-type="string">
            <text:p text:style-name="P4">1) решение о предоставлении земельного участка, находящегося в государственной или муниципальной собственности, в собственность бесплатно;</text:p>
            <text:p text:style-name="P5">2) решение об отказе в предоставлении услуги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12"><text:span text:style-name="T11">- </text:span><text:span text:style-name="T22">1</text:span><text:span text:style-name="T24">4</text:span><text:span text:style-name="T11"> </text:span><text:span text:style-name="T17">рабочих</text:span><text:span text:style-name="T16"> </text:span><text:span text:style-name="T11">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13">1) представление неполного комплекта документов;</text:p>
            <text:p text:style-name="P13">2) представленные документы утратили силу на момент обращения за услугой;</text:p>
            <text:p text:style-name="P13">3) представленные документы содержат подчистки и исправления текста, не заверенные в порядке, установленном законодательством Российской Федерации.</text:p>
            <text:p text:style-name="P13"/>
          </table:table-cell>
        </table:table-row>
        <table:table-row table:style-name="Таблица1.12">
          <table:table-cell table:style-name="Таблица1.A1" office:value-type="string">
            <text:p text:style-name="P15">Стоимость</text:p>
          </table:table-cell>
          <table:table-cell table:style-name="Таблица1.B1" office:value-type="string">
            <text:p text:style-name="P14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1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25">Контактные данные органа</text:p>
          </table:table-cell>
          <table:table-cell table:style-name="Таблица1.B1" office:value-type="string">
            <text:p text:style-name="P2"><text:span text:style-name="T1">Глава </text:span><text:span text:style-name="T5">Альменевского муниципального округа </text:span><text:span text:style-name="T1">— </text:span><text:span text:style-name="T6">А.В. Снежко</text:span></text:p>
            <text:p text:style-name="P2"><text:span text:style-name="T1">Адрес: </text:span><text:span text:style-name="T7">641130, Курганская обл., М.О. Альменевский, с. Альменево, </text:span><text:span text:style-name="T2">пл. Комсомола, д. 1 </text:span></text:p>
            <text:p text:style-name="P2"><text:span text:style-name="T1">Тел. 8(352</text:span><text:span text:style-name="T3">2</text:span><text:span text:style-name="T1">) </text:span><text:span text:style-name="T4">42-84-45</text:span></text:p>
            <text:p text:style-name="P1"><text:span text:style-name="Internet_20_link"><text:span text:style-name="T8">Электронный адрес: </text:span></text:span><text:span text:style-name="Internet_20_link"><text:span text:style-name="T9">45t0</text:span></text:span><text:span text:style-name="Internet_20_link"><text:span text:style-name="T10">20</text:span></text:span><text:span text:style-name="Internet_20_link"><text:span text:style-name="T9">02@kurganobl.ru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4-03T15:20:25.269000000</dc:date>
    <meta:editing-duration>PT9H58M5S</meta:editing-duration>
    <meta:editing-cycles>11</meta:editing-cycles>
    <dc:creator>Игорь Валентинович Прутовых</dc:creator>
    <meta:document-statistic meta:table-count="1" meta:image-count="0" meta:object-count="0" meta:page-count="3" meta:paragraph-count="50" meta:word-count="718" meta:character-count="6395" meta:non-whitespace-character-count="5723"/>
  </office:meta>
</office:document-meta>
</file>