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23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1.947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fo:language="ru" fo:country="RU" officeooo:paragraph-rsid="0003ad5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language="ru" fo:country="RU" fo:font-weight="bold" officeooo:paragraph-rsid="0003ad5c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3b44a" officeooo:paragraph-rsid="0011b661" style:font-size-asian="11pt" style:font-name-complex="Arial2" style:font-size-complex="11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1e27ad" style:font-size-asian="10.5pt" style:font-size-complex="10.5pt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1e27ad" style:font-size-asian="10.5pt" style:font-size-complex="10.5pt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1e27ad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7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1pt" fo:language="ru" fo:country="RU" officeooo:paragraph-rsid="00082c20" fo:background-color="#ffffff" style:font-size-asian="11pt" style:font-size-complex="11pt"/>
    </style:style>
    <style:style style:name="P18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1pt" fo:language="ru" fo:country="RU" officeooo:rsid="001d5214" officeooo:paragraph-rsid="001d5214" fo:background-color="#ffffff" style:font-size-asian="11pt" style:font-size-complex="11pt"/>
    </style:style>
    <style:style style:name="P19" style:family="paragraph" style:parent-style-name="ConsPlusNormal">
      <style:paragraph-properties fo:orphans="0" fo:widows="0"/>
      <style:text-properties style:font-name="Arial1" fo:font-size="11pt" fo:language="ru" fo:country="RU" officeooo:paragraph-rsid="0003ad5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21" style:family="paragraph" style:parent-style-name="Standard">
      <style:text-properties fo:language="ru" fo:country="RU" officeooo:paragraph-rsid="0003ad5c"/>
    </style:style>
    <style:style style:name="P22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5dd49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background-color="transparent" style:writing-mode="lr-tb"/>
      <style:text-properties style:font-name="Arial1" fo:font-size="10.5pt" fo:language="ru" fo:country="RU" officeooo:rsid="000c1482" officeooo:paragraph-rsid="001e27ad" style:font-size-asian="10.5pt" style:font-size-complex="10.5pt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1e27ad" officeooo:paragraph-rsid="001e27ad" style:font-size-asian="10.5pt" style:font-size-complex="10.5pt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2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anguage="ru" fo:country="RU" officeooo:rsid="001d5214" officeooo:paragraph-rsid="00218090" style:font-size-asian="11pt" style:font-name-complex="Arial2" style:font-size-complex="11pt"/>
    </style:style>
    <style:style style:name="P27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1f8e00"/>
    </style:style>
    <style:style style:name="P28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1pt" fo:language="ru" fo:country="RU" officeooo:rsid="00222b25" officeooo:paragraph-rsid="00222b25" fo:background-color="#ffffff" style:font-name-asian="Times New Roman1" style:font-size-asian="11pt" style:language-asian="ru" style:country-asian="RU" style:font-name-complex="Calibri1" style:font-size-complex="11pt"/>
    </style:style>
    <style:style style:name="P2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199cm" style:auto-text-indent="false" fo:background-color="transparent" style:writing-mode="lr-tb"/>
      <style:text-properties style:font-name="Arial1" fo:font-size="10.5pt" fo:language="ru" fo:country="RU" officeooo:rsid="001e27ad" officeooo:paragraph-rsid="001e27ad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03ad5c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1pt" fo:language="ru" fo:country="RU" officeooo:paragraph-rsid="00218090" style:font-size-asian="11pt" style:language-asian="ru" style:country-asian="RU" style:font-name-complex="Times New Roman1" style:font-size-complex="11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1"/>
    </style:style>
    <style:style style:name="T8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officeooo:rsid="00842fa2" style:font-style-asian="normal" style:font-weight-asian="normal" style:font-name-complex="Arial1" style:font-weight-complex="normal"/>
    </style:style>
    <style:style style:name="T11" style:family="text">
      <style:text-properties style:font-name="Arial1" fo:font-size="11pt" fo:language="ru" fo:country="RU" style:font-size-asian="11pt" style:font-size-complex="11pt"/>
    </style:style>
    <style:style style:name="T12" style:family="text">
      <style:text-properties style:font-name="Arial1" fo:font-size="11pt" fo:language="ru" fo:country="RU" officeooo:rsid="000e7d89" style:font-size-asian="11pt" style:font-size-complex="11pt"/>
    </style:style>
    <style:style style:name="T13" style:family="text">
      <style:text-properties style:font-name="Arial1" fo:font-size="11pt" fo:language="ru" fo:country="RU" officeooo:rsid="001bbe7b" style:font-size-asian="11pt" style:font-size-complex="11pt"/>
    </style:style>
    <style:style style:name="T14" style:family="text"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language="ru" fo:country="RU" fo:font-weight="normal" officeooo:rsid="00218090" style:font-size-asian="11pt" style:font-weight-asian="normal" style:font-size-complex="11pt" style:font-weight-complex="normal"/>
    </style:style>
    <style:style style:name="T16" style:family="text">
      <style:text-properties style:font-name="Arial1" fo:language="ru" fo:country="RU" officeooo:rsid="00063621"/>
    </style:style>
    <style:style style:name="T17" style:family="text">
      <style:text-properties fo:color="#00000a" loext:opacity="100%" style:font-name="Arial1" fo:font-size="11pt" fo:language="ru" fo:country="RU" fo:font-weight="normal" officeooo:rsid="00063621" style:font-name-asian="Times New Roman1" style:font-size-asian="11pt" style:language-asian="ru" style:country-asian="RU" style:font-weight-asian="normal" style:font-name-complex="Calibri1" style:font-size-complex="11pt" style:font-weight-complex="normal"/>
    </style:style>
    <style:style style:name="T18" style:family="text">
      <style:text-properties fo:color="#00000a" loext:opacity="100%" style:font-name="Arial1" fo:font-size="11pt" fo:language="ru" fo:country="RU" officeooo:rsid="001d5214" style:font-name-asian="Times New Roman1" style:font-size-asian="11pt" style:language-asian="ru" style:country-asian="RU" style:font-name-complex="Calibri1" style:font-size-complex="11pt"/>
    </style:style>
    <style:style style:name="T19" style:family="text">
      <style:text-properties fo:color="#00000a" loext:opacity="100%" style:font-name="Arial1" fo:font-size="11pt" fo:language="ru" fo:country="RU" officeooo:rsid="00222b25" style:font-name-asian="Times New Roman1" style:font-size-asian="11pt" style:language-asian="ru" style:country-asian="RU" style:font-name-complex="Calibri1" style:font-size-complex="11pt"/>
    </style:style>
    <style:style style:name="T20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1"/>
    </style:style>
    <style:style style:name="T21" style:family="text">
      <style:text-properties fo:color="#00000a" loext:opacity="100%" style:font-name="Arial1" fo:font-size="10.5pt" fo:language="ru" fo:country="RU" officeooo:rsid="001f8e00" style:font-name-asian="Times New Roman1" style:font-size-asian="10.5pt" style:language-asian="ru" style:country-asian="RU" style:font-name-complex="Calibri1" style:font-size-complex="10.5pt"/>
    </style:style>
    <style:style style:name="T22" style:family="text">
      <style:text-properties fo:color="#00000a" loext:opacity="100%" style:font-name="Arial1" fo:font-size="10.5pt" fo:language="ru" fo:country="RU" officeooo:rsid="00218090" style:font-name-asian="Times New Roman1" style:font-size-asian="10.5pt" style:language-asian="ru" style:country-asian="RU" style:font-name-complex="Calibri1" style:font-size-complex="10.5pt"/>
    </style:style>
    <style:style style:name="T23" style:family="text">
      <style:text-properties style:use-window-font-color="true" loext:opacity="0%" style:font-name="Arial1" fo:font-size="11pt" fo:language="ru" fo:country="RU" officeooo:rsid="000c1482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font-name="Arial1" fo:font-size="11pt" fo:language="ru" fo:country="RU" officeooo:rsid="00113887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Arial1" fo:font-size="11pt" fo:language="ru" fo:country="RU" officeooo:rsid="001d39eb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Arial1" fo:font-size="11pt" fo:language="ru" fo:country="RU" officeooo:rsid="001e27ad" fo:background-color="transparent" loext:char-shading-value="0" style:font-size-asian="11pt" style:font-size-complex="11pt"/>
    </style:style>
    <style:style style:name="T28" style:family="text">
      <style:text-properties style:use-window-font-color="true" loext:opacity="0%" style:font-name="Arial1" fo:font-size="11pt" fo:language="ru" fo:country="RU" officeooo:rsid="00218090" fo:background-color="transparent" loext:char-shading-value="0" style:font-size-asian="11pt" style:font-size-complex="11pt"/>
    </style:style>
    <style:style style:name="T29" style:family="text">
      <style:text-properties style:use-window-font-color="true" loext:opacity="0%" style:font-name="Arial1" fo:font-size="11pt" fo:language="ru" fo:country="RU" officeooo:rsid="00165f39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0" style:family="text">
      <style:text-properties style:use-window-font-color="true" loext:opacity="0%" style:font-name="Arial1" fo:font-size="11pt" fo:language="ru" fo:country="RU" officeooo:rsid="001e27ad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1" style:family="text">
      <style:text-properties style:use-window-font-color="true" loext:opacity="0%" style:font-name="Arial1" fo:font-size="11pt" fo:language="ru" fo:country="RU" officeooo:rsid="00218090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32" style:family="text">
      <style:text-properties style:use-window-font-color="true" loext:opacity="0%" style:font-name="Arial1" fo:font-size="11pt" fo:language="ru" fo:country="RU" style:font-name-asian="Times New Roman1" style:font-size-asian="11pt" style:language-asian="ru" style:country-asian="RU" style:font-name-complex="Times New Roman1" style:font-size-complex="11pt"/>
    </style:style>
    <style:style style:name="T33" style:family="text">
      <style:text-properties style:use-window-font-color="true" loext:opacity="0%" style:font-name="Arial1" fo:font-size="11pt" fo:language="ru" fo:country="RU" officeooo:rsid="00218090" style:font-name-asian="Times New Roman1" style:font-size-asian="11pt" style:language-asian="ru" style:country-asian="RU" style:font-name-complex="Times New Roman1" style:font-size-complex="11pt"/>
    </style:style>
    <style:style style:name="T34" style:family="text">
      <style:text-properties officeooo:rsid="001e27ad"/>
    </style:style>
    <style:style style:name="T35" style:family="text">
      <style:text-properties officeooo:rsid="001f8e00"/>
    </style:style>
    <style:style style:name="T36" style:family="text">
      <style:text-properties officeooo:rsid="00218090"/>
    </style:style>
    <style:style style:name="T37" style:family="text">
      <style:text-properties officeooo:rsid="00222b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30"><text:span text:style-name="T32">Муниципальная услуга по записи на обучение по дополнительной образовательной </text:span><text:span text:style-name="T33">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14">Ответственный орган</text:p>
          </table:table-cell>
          <table:table-cell table:style-name="Таблица1.B1" office:value-type="string">
            <text:p text:style-name="P16"><text:span text:style-name="s5"><text:span text:style-name="T14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12">физ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4"><text:span text:style-name="s5"><text:span text:style-name="T15">М</text:span></text:span><text:span text:style-name="s5"><text:span text:style-name="T14">униципальными образовательными организациями Альменевского муниципального округа Курганской области, реализующими дополнительные общеобразовательные программы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15">НПА</text:p>
          </table:table-cell>
          <table:table-cell table:style-name="Таблица1.B5" office:value-type="string">
            <text:p text:style-name="P22"><text:span text:style-name="T23">П</text:span><text:span text:style-name="T24">остановлени</text:span><text:span text:style-name="T23">е</text:span><text:span text:style-name="T24"> Администрации Альменевского муниципального округа Курганской области от </text:span><text:span text:style-name="T31">11 мая</text:span><text:span text:style-name="T23"> </text:span><text:span text:style-name="T24">2022 г</text:span><text:span text:style-name="T23">ода</text:span><text:span text:style-name="T24"> № </text:span><text:span text:style-name="T31">165 </text:span><text:span text:style-name="T24">«Об утверждении Административного регламента предоставления муниципальной услуги по записи на обучение по дополнительной образовательной программе в муниципальных образовательных организациях Альменевского муниципального округа Курганской области»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31">1) лица, достигшие возраста 14 лет (кандидаты на получение муниципальной услуги);</text:p>
            <text:p text:style-name="P31">2) родители (законные представители) несовершеннолетних лиц - кандидатов на получение муницип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6">1) заявление;</text:p>
            <text:p text:style-name="P10"><text:span text:style-name="T16">2) документ, удостоверяющ</text:span><text:span text:style-name="T20">ий</text:span><text:span text:style-name="T16"> личность заявителя;</text:span></text:p>
            <text:p text:style-name="P7">3) документ, подтверждающий полномочия представителя действовать от имени заявителя - случае, если заявление подается <text:span text:style-name="T36">законным </text:span>представителем <text:span text:style-name="T36">несовершеннолетнего лица</text:span>;</text:p>
            <text:p text:style-name="P8">4<text:span text:style-name="T34">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span></text:p>
            <text:p text:style-name="P24">5) документы об отсутствии медицинских противопоказаний для занятий отдельными видами искусства, физической культурой и спортом;</text:p>
            <text:p text:style-name="P24">6) 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 (далее - СНИЛС), содержащего данные о номере СНИЛС кандидата на обучение.</text:p>
            <text:p text:style-name="P24"/>
          </table:table-cell>
        </table:table-row>
        <table:table-row table:style-name="Таблица1.8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27"><text:span text:style-name="T21">сертификат дополнительного образования, выданн</text:span><text:span text:style-name="T22">ый</text:span><text:span text:style-name="T21"> ранее кандидату на обучение по дополнительным общеразвивающим программам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14">Результат</text:p>
          </table:table-cell>
          <table:table-cell table:style-name="Таблица1.B1" office:value-type="string">
            <text:p text:style-name="P26">1) решение о предоставлении муниципальной услуги;</text:p>
            <text:p text:style-name="P26">2) решение об отказе в предоставлении муницип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16"><text:span text:style-name="T19">7</text:span><text:span text:style-name="T11"> </text:span><text:span text:style-name="T13">рабочих</text:span><text:span text:style-name="T12"> </text:span><text:span text:style-name="T11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28">отсутствуют</text:p>
            <text:p text:style-name="P17"/>
          </table:table-cell>
        </table:table-row>
        <table:table-row table:style-name="Таблица1.12">
          <table:table-cell table:style-name="Таблица1.A1" office:value-type="string">
            <text:p text:style-name="P20">Стоимость</text:p>
          </table:table-cell>
          <table:table-cell table:style-name="Таблица1.B1" office:value-type="string">
            <text:p text:style-name="P19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2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9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3">Контактные данные органа</text:p>
          </table:table-cell>
          <table:table-cell table:style-name="Таблица1.B1" office:value-type="string">
            <text:p text:style-name="P2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2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2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8">Электронный адрес: </text:span></text:span><text:span text:style-name="Internet_20_link"><text:span text:style-name="T9">45t0</text:span></text:span><text:span text:style-name="Internet_20_link"><text:span text:style-name="T10">20</text:span></text:span><text:span text:style-name="Internet_20_link"><text:span text:style-name="T9">02@kurganobl.ru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4-04T16:59:02.651000000</dc:date>
    <meta:editing-duration>PT8H22M45S</meta:editing-duration>
    <meta:editing-cycles>14</meta:editing-cycles>
    <dc:creator>Игорь Валентинович Прутовых</dc:creator>
    <meta:document-statistic meta:table-count="1" meta:image-count="0" meta:object-count="0" meta:page-count="2" meta:paragraph-count="38" meta:word-count="301" meta:character-count="2703" meta:non-whitespace-character-count="2438"/>
  </office:meta>
</office:document-meta>
</file>