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8eb106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91428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311ea1" officeooo:paragraph-rsid="00914284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88c25f" officeooo:paragraph-rsid="00914284" style:font-name-asian="Times New Roman1" style:font-size-asian="11pt" style:language-asian="ru" style:country-asian="RU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officeooo:paragraph-rsid="008eb106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989cf9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officeooo:paragraph-rsid="00989cf9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0.002cm" fo:language="ru" fo:country="RU" fo:font-weight="normal" officeooo:rsid="008eb106" officeooo:paragraph-rsid="008eb106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P17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89cf9" officeooo:paragraph-rsid="00989cf9" fo:background-color="transparent" style:font-size-asian="11pt" style:font-name-complex="Arial2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89cf9" officeooo:paragraph-rsid="00989cf9" fo:background-color="transparent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9a20fd" officeooo:paragraph-rsid="009a20fd" style:font-name-asian="Times New Roman1" style:font-size-asian="10.5pt" style:language-asian="ru" style:country-asian="RU" style:font-weight-asian="bold" style:font-name-complex="Arial2" style:font-size-complex="10.5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a20fd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9a20f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1pt" officeooo:paragraph-rsid="009a20fd" style:font-size-asian="11pt" style:font-size-complex="11pt"/>
    </style:style>
    <style:style style:name="P26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8fbdf8" style:font-name-asian="Times New Roman1" style:font-size-asian="11pt" style:language-asian="ru" style:country-asian="RU" style:font-name-complex="Times New Roman" style:font-size-complex="11pt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895584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8cedec" fo:background-color="transparent" loext:char-shading-value="0" style:font-size-asian="11pt" style:font-weight-asian="normal" style:font-name-complex="Arial2" style:font-size-complex="11pt" style:font-weight-complex="normal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normal" fo:language="ru" fo:country="RU" fo:font-style="normal" fo:font-weight="normal" officeooo:rsid="027fc9de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debcbd" fo:background-color="transparent" loext:char-shading-value="0" style:font-size-asian="11pt" style:font-name-complex="Arial2" style:font-size-complex="11pt"/>
    </style:style>
    <style:style style:name="T6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7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fo:background-color="transparent" loext:char-shading-value="0" style:font-size-asian="11pt" style:font-weight-asian="normal" style:font-name-complex="Arial2" style:font-size-complex="11pt" style:font-weight-complex="normal"/>
    </style:style>
    <style:style style:name="T8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" style:font-weight-complex="normal"/>
    </style:style>
    <style:style style:name="T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weight-asian="normal" style:font-name-complex="Arial" style:font-weight-complex="normal"/>
    </style:style>
    <style:style style:name="T10" style:family="text">
      <style:text-properties style:font-name-complex="Arial2"/>
    </style:style>
    <style:style style:name="T11" style:family="text">
      <style:text-properties officeooo:rsid="0072b7f8" style:font-name-complex="Times New Roman"/>
    </style:style>
    <style:style style:name="T12" style:family="text">
      <style:text-properties officeooo:rsid="0088c25f" style:font-name-complex="Times New Roman"/>
    </style:style>
    <style:style style:name="T13" style:family="text">
      <style:text-properties officeooo:rsid="007c59fc"/>
    </style:style>
    <style:style style:name="T14" style:family="text">
      <style:text-properties fo:color="#00000a" loext:opacity="100%" officeooo:rsid="018cedec" style:font-name-complex="Arial2"/>
    </style:style>
    <style:style style:name="T15" style:family="text">
      <style:text-properties officeooo:rsid="008ddba5"/>
    </style:style>
    <style:style style:name="T16" style:family="text">
      <style:text-properties officeooo:rsid="02bace35"/>
    </style:style>
    <style:style style:name="T17" style:family="text">
      <style:text-properties officeooo:rsid="02ce6e56"/>
    </style:style>
    <style:style style:name="T18" style:family="text">
      <style:text-properties officeooo:rsid="008cabb2"/>
    </style:style>
    <style:style style:name="T19" style:family="text">
      <style:text-properties officeooo:rsid="02b68db5"/>
    </style:style>
    <style:style style:name="T20" style:family="text">
      <style:text-properties officeooo:rsid="02d3e498"/>
    </style:style>
    <style:style style:name="T21" style:family="text">
      <style:text-properties officeooo:rsid="02c36b04"/>
    </style:style>
    <style:style style:name="T22" style:family="text">
      <style:text-properties officeooo:rsid="02cc6724"/>
    </style:style>
    <style:style style:name="T23" style:family="text">
      <style:text-properties officeooo:rsid="02b831d6"/>
    </style:style>
    <style:style style:name="T24" style:family="text">
      <style:text-properties officeooo:rsid="008f97ca"/>
    </style:style>
    <style:style style:name="T25" style:family="text">
      <style:text-properties officeooo:rsid="00989cf9"/>
    </style:style>
    <style:style style:name="T26" style:family="text">
      <style:text-properties officeooo:rsid="01debcbd" style:font-name-asian="Times New Roman1" style:language-asian="ru" style:country-asian="RU" style:font-name-complex="Arial2"/>
    </style:style>
    <style:style style:name="T27" style:family="text">
      <style:text-properties officeooo:rsid="028194eb" style:font-name-asian="Times New Roman1" style:language-asian="ru" style:country-asian="RU" style:font-name-complex="Arial2"/>
    </style:style>
    <style:style style:name="T28" style:family="text">
      <style:text-properties officeooo:rsid="02c88213" style:font-name-asian="Times New Roman1" style:language-asian="ru" style:country-asian="RU" style:font-name-complex="Arial2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2c88213" style:font-weight-asian="normal" style:font-weight-complex="normal"/>
    </style:style>
    <style:style style:name="T31" style:family="text"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T32" style:family="text">
      <style:text-properties fo:color="#000000" loext:opacity="100%" style:font-name="Arial" fo:font-size="11pt" officeooo:rsid="00a51ac2" style:font-size-asian="11pt" style:language-asian="ru" style:country-asian="RU" style:font-name-complex="Arial2" style:font-size-complex="11pt"/>
    </style:style>
    <style:style style:name="T33" style:family="text">
      <style:text-properties fo:color="#000000" loext:opacity="100%" style:font-name="Arial" fo:font-size="11pt" officeooo:rsid="00a0ca55" style:font-size-asian="11pt" style:language-asian="ru" style:country-asian="RU" style:font-name-complex="Arial2" style:font-size-complex="11pt"/>
    </style:style>
    <style:style style:name="T34" style:family="text">
      <style:text-properties fo:color="#000000" loext:opacity="100%" style:language-asian="ru" style:country-asian="RU" style:font-name-complex="Arial2"/>
    </style:style>
    <style:style style:name="T35" style:family="text">
      <style:text-properties fo:color="#000000" loext:opacity="100%" officeooo:rsid="007e0057" style:language-asian="ru" style:country-asian="RU" style:font-name-complex="Arial2"/>
    </style:style>
    <style:style style:name="T36" style:family="text">
      <style:text-properties fo:color="#000000" loext:opacity="100%" officeooo:rsid="006b0c0f" style:language-asian="ru" style:country-asian="RU" style:font-name-complex="Arial2"/>
    </style:style>
    <style:style style:name="T37" style:family="text">
      <style:text-properties fo:color="#000000" loext:opacity="100%" officeooo:rsid="007eff8d" style:language-asian="ru" style:country-asian="RU" style:font-name-complex="Arial2"/>
    </style:style>
    <style:style style:name="T38" style:family="text">
      <style:text-properties fo:color="#000000" loext:opacity="100%" style:language-asian="ru" style:country-asian="RU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1">Утверждение схемы расположения земельного участка или земельных участков на кадастровом плане территории 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5">Администрация Альменевского<text:span text:style-name="T3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3"><text:span text:style-name="T5">- </text:span><text:span text:style-name="T6">физические лица;</text:span></text:p>
            <text:p text:style-name="P20">- индивидуальные предприниматели;</text:p>
            <text:p text:style-name="P13"><text:span text:style-name="T7">- </text:span><text:span text:style-name="T2">ю</text:span><text:span text:style-name="T7">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9">Администрацией Альменевского<text:span text:style-name="T3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4"><text:span text:style-name="T26">- </text:span><text:span text:style-name="T27">физические лица;</text:span></text:p>
            <text:p text:style-name="P14"><text:span text:style-name="T26">- </text:span><text:span text:style-name="T28">индивидуальные предприниматели;</text:span></text:p>
            <text:p text:style-name="P14"><text:span text:style-name="T10">- </text:span><text:span text:style-name="T14">ю</text:span><text:span text:style-name="T10">ридические лица </text:span></text:p>
            <text:p text:style-name="P21">и их представители 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7">- <text:span text:style-name="T1">д</text:span>окумент, удостоверяющий личность;</text:p>
            <text:p text:style-name="P8">- <text:span text:style-name="T13">заявление;</text:span></text:p>
            <text:p text:style-name="P8">- <text:span text:style-name="T18">п</text:span><text:span text:style-name="T19">равоустанавливающие (правоудостоверяющие) </text:span><text:span text:style-name="T20">документы</text:span><text:span text:style-name="T19"> </text:span><text:span text:style-name="T21">на </text:span><text:span text:style-name="T22">земельный участок </text:span><text:span text:style-name="T19">(</text:span><text:span text:style-name="T22">если право на зарегистрировано в ЕГРН</text:span><text:span text:style-name="T23">)</text:span>;</text:p>
            <text:p text:style-name="P8">- <text:span text:style-name="T15">с</text:span>хема расположения земельного участка<text:span text:style-name="T23">;</text:span></text:p>
            <text:p text:style-name="P8">- <text:span text:style-name="T15">с</text:span><text:span text:style-name="T23">огласие землепользователей, землевладельцев, арендаторов на образование земельных участков </text:span><text:span text:style-name="T22">(в случае, если исходный земельный участок предоставлен третьим лицам, требуется представить согласие землепользователей, землевладельцев, арендаторов на образование земельных участков)</text:span>;</text:p>
            <text:p text:style-name="P8">- <text:span text:style-name="T15">с</text:span><text:span text:style-name="T16">огласие залогодержателей исходных земельных участков <text:s/>(</text:span><text:span text:style-name="T17">в</text:span><text:span text:style-name="T16"> случае, если права собственности на такой земельный участок обременены залогом, требуется представить согласие залогодержателей исходных земельных участ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9"><text:span text:style-name="T11">- </text:span><text:span text:style-name="T12">в</text:span><text:span text:style-name="T11">ыписка ЕГРН </text:span><text:span text:style-name="T12">на земельный участок;</text:span></text:p>
            <text:p text:style-name="P10">- <text:span text:style-name="T24">в</text:span>ыписка из Единого государственного реестра юридических лиц;</text:p>
            <text:p text:style-name="P10">- <text:span text:style-name="T24">в</text:span>ыписка из Единого государственного реестра индивидуальных предпринимателей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045486619" text:style-name="WWNum7">
              <text:list-header>
                <text:p text:style-name="P26">- <text:span text:style-name="T30">р</text:span><text:span text:style-name="T29">ешение об утверждении схемы расположения земельного участка;</text:span></text:p>
                <text:p text:style-name="P27">- <text:span text:style-name="T25">р</text:span>ешение об отказе в утверждении схемы расположения земельного участка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/>
            <text:p text:style-name="P16">30 календарных дней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2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4">Постановление Администрации Альменевского муниципального округа Курганской области <text:s/>от 10.10.2022 г. № 334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Утверждение схемы расположения земельного участка или земельных участков на кадастровом плане территории» 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2">Контакты органа</text:p>
          </table:table-cell>
          <table:table-cell table:style-name="Таблица1.B2" office:value-type="string">
            <text:p text:style-name="P24"><text:span text:style-name="T31">Глава </text:span><text:span text:style-name="T32">Альменевского муниципального округа </text:span><text:span text:style-name="T31">— </text:span><text:span text:style-name="T33">А.В. Снежко</text:span></text:p>
            <text:p text:style-name="P25"><text:span text:style-name="T34">Адрес: </text:span><text:span text:style-name="T38">641130, Курганская обл., М.О. Альменевский, с. Альменево, </text:span><text:span text:style-name="T35">пл. Комсомола, д. 1 </text:span></text:p>
            <text:p text:style-name="P25"><text:span text:style-name="T34">Тел. 8(352</text:span><text:span text:style-name="T36">2</text:span><text:span text:style-name="T34">) </text:span><text:span text:style-name="T37">42-84-45</text:span></text:p>
            <text:p text:style-name="P23">Электронный адрес: <text:span text:style-name="Internet_20_link"><text:span text:style-name="T8">45t0</text:span></text:span><text:span text:style-name="Internet_20_link"><text:span text:style-name="T9">20</text:span></text:span><text:span text:style-name="Internet_20_link"><text:span text:style-name="T8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Arial1" fo:font-family="Arial" style:font-family-generic="roman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4z0" style:family="text">
      <style:text-properties fo:color="#000000" loext:opacity="100%" style:font-name="Arial1" fo:font-family="Arial" style:font-family-generic="roman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3</meta:editing-cycles>
    <meta:editing-duration>PT7H27M36S</meta:editing-duration>
    <meta:generator>LibreOffice/7.0.0.3$Windows_X86_64 LibreOffice_project/8061b3e9204bef6b321a21033174034a5e2ea88e</meta:generator>
    <dc:date>2024-02-13T13:48:38.032000000</dc:date>
    <dc:creator>Игорь Валентинович Прутовых</dc:creator>
    <meta:document-statistic meta:table-count="1" meta:image-count="0" meta:object-count="0" meta:page-count="2" meta:paragraph-count="43" meta:word-count="265" meta:character-count="2350" meta:non-whitespace-character-count="2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