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-BoldMT" svg:font-family="Arial-BoldMT" style:font-family-generic="swiss"/>
    <style:font-face style:name="ArialMT" svg:font-family="ArialMT, 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697cm"/>
    </style:style>
    <style:style style:name="Таблица1.B" style:family="table-column">
      <style:table-column-properties style:column-width="22.401cm"/>
    </style:style>
    <style:style style:name="Таблица1.1" style:family="table-row">
      <style:table-row-properties style:min-row-height="1.102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style:min-row-height="0.857cm" fo:keep-together="auto"/>
    </style:style>
    <style:style style:name="Таблица1.5" style:family="table-row">
      <style:table-row-properties style:min-row-height="2.536cm" fo:keep-together="auto"/>
    </style:style>
    <style:style style:name="Таблица1.6" style:family="table-row">
      <style:table-row-properties style:min-row-height="8.855cm" fo:keep-together="auto"/>
    </style:style>
    <style:style style:name="Таблица1.7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12" style:family="table-row">
      <style:table-row-properties style:min-row-height="2.782cm"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color="#000000" loext:opacity="100%" style:font-name="Arial1" fo:font-size="11pt" fo:letter-spacing="0.002cm" officeooo:rsid="0092bab0" officeooo:paragraph-rsid="0092bab0" fo:background-color="transparent" style:font-name-asian="ArialMT" style:font-size-asian="11pt" style:language-asian="zh" style:country-asian="CN" style:font-name-complex="PT Astra Serif" style:font-size-complex="11pt" style:language-complex="hi" style:country-complex="IN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color="#000000" loext:opacity="100%" style:font-name="Arial1" fo:font-size="11pt" fo:letter-spacing="0.002cm" officeooo:rsid="0092bab0" officeooo:paragraph-rsid="0093f6f4" fo:background-color="transparent" style:font-name-asian="ArialMT" style:font-size-asian="11pt" style:language-asian="zh" style:country-asian="CN" style:font-name-complex="PT Astra Serif" style:font-size-complex="11pt" style:language-complex="hi" style:country-complex="IN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2922f9" officeooo:paragraph-rsid="008f9f2f" fo:background-color="transparen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2922f9" officeooo:paragraph-rsid="0092bab0" fo:background-color="transparen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2922f9" officeooo:paragraph-rsid="009a47ce" fo:background-color="transparent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fo:font-weight="bold" officeooo:rsid="002922f9" officeooo:paragraph-rsid="0092bab0" fo:background-color="transparent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color="#000000" loext:opacity="100%" style:text-line-through-style="none" style:text-line-through-type="none" style:font-name="Arial1" fo:font-size="11pt" style:text-underline-style="none" fo:font-weight="normal" officeooo:rsid="002922f9" officeooo:paragraph-rsid="009a47ce" fo:background-color="transparent" style:font-name-asian="Times New Roman1" style:font-size-asian="11pt" style:language-asian="ru" style:country-asian="RU" style:font-weight-asian="normal" style:font-name-complex="Arial2" style:font-size-complex="11pt" style:language-complex="hi" style:country-complex="IN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Arial1" fo:font-size="11pt" style:text-underline-style="none" officeooo:rsid="002922f9" officeooo:paragraph-rsid="0092bab0" fo:background-color="transparen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1pt" officeooo:paragraph-rsid="0092bab0" style:font-size-asian="11pt" style:font-size-complex="11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1" fo:font-size="11pt" fo:language="ru" fo:country="RU" officeooo:rsid="0093f6f4" officeooo:paragraph-rsid="009b17c6" fo:background-color="transparent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fo:language="ru" fo:country="RU" officeooo:rsid="0093f6f4" officeooo:paragraph-rsid="009b17c6" fo:background-color="transparent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9b17c6" officeooo:paragraph-rsid="009b17c6" fo:background-color="transparent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92bab0" officeooo:paragraph-rsid="0092bab0" fo:background-color="transparent" style:font-name-asian="ArialMT" style:font-size-asian="11pt" style:language-asian="zh" style:country-asian="CN" style:font-name-complex="PT Astra Serif" style:font-size-complex="11pt" style:language-complex="hi" style:country-complex="IN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anguage="ru" fo:country="RU" fo:font-weight="normal" officeooo:rsid="00c12835" officeooo:paragraph-rsid="008f9f2f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background-color="transparent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anguage="ru" fo:country="RU" fo:font-weight="normal" officeooo:rsid="00c12835" officeooo:paragraph-rsid="009a47ce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1" fo:font-size="11pt" fo:font-weight="bold" officeooo:rsid="0091c63e" officeooo:paragraph-rsid="008f9f2f" fo:background-color="transparent" style:font-name-asian="ArialMT" style:font-size-asian="11pt" style:language-asian="zh" style:country-asian="CN" style:font-weight-asian="bold" style:font-name-complex="PT Astra Serif" style:font-size-complex="11pt" style:language-complex="hi" style:country-complex="IN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1pt" officeooo:paragraph-rsid="0092bab0" fo:background-color="transparent" style:font-name-asian="ArialMT" style:font-size-asian="11pt" style:language-asian="zh" style:country-asian="CN" style:font-name-complex="PT Astra Serif" style:font-size-complex="11pt" style:language-complex="hi" style:country-complex="IN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aeb2d" officeooo:paragraph-rsid="008f9f2f" fo:background-color="transparent" style:font-name-asian="ArialMT" style:font-size-asian="11pt" style:language-asian="zh" style:country-asian="CN" style:font-weight-asian="normal" style:font-name-complex="PT Astra Serif" style:font-size-complex="11pt" style:language-complex="hi" style:country-complex="IN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aeb2d" officeooo:paragraph-rsid="0092bab0" fo:background-color="transparent" style:font-name-asian="ArialMT" style:font-size-asian="11pt" style:language-asian="zh" style:country-asian="CN" style:font-weight-asian="normal" style:font-name-complex="PT Astra Serif" style:font-size-complex="11pt" style:language-complex="hi" style:country-complex="IN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text-line-through-style="none" style:text-line-through-type="none" style:font-name="Arial1" fo:font-size="11pt" style:text-underline-style="none" officeooo:paragraph-rsid="0092bab0" fo:background-color="transparent" style:font-name-asian="ArialMT" style:font-size-asian="11pt" style:language-asian="zh" style:country-asian="CN" style:font-name-complex="PT Astra Serif" style:font-size-complex="11pt" style:language-complex="hi" style:country-complex="IN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4.404cm" style:type="center"/>
          <style:tab-stop style:position="8.811cm" style:type="right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97a068" style:font-size-asian="11pt" style:font-weight-asian="normal" style:font-name-complex="PT Astra Serif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4.404cm" style:type="center"/>
          <style:tab-stop style:position="8.811cm" style:type="right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97a068" style:font-size-asian="11pt" style:font-weight-asian="normal" style:font-name-complex="PT Astra Serif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" fo:font-size="10.5pt" fo:font-weight="bold" officeooo:rsid="009a20fd" officeooo:paragraph-rsid="009a20fd" style:font-name-asian="Times New Roman1" style:font-size-asian="10.5pt" style:language-asian="ru" style:country-asian="RU" style:font-weight-asian="bold" style:font-name-complex="Arial2" style:font-size-complex="10.5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9a20fd" style:font-name-asian="Times New Roman1" style:font-size-asian="11pt" style:language-asian="ru" style:country-asian="RU" style:font-name-complex="Arial2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9a20fd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9a20fd" style:font-size-asian="11pt" style:font-size-complex="11pt"/>
    </style:style>
    <style:style style:name="T1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name-complex="Arial1" style:font-weight-complex="normal"/>
    </style:style>
    <style:style style:name="T2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842fa2" style:language-asian="ru" style:country-asian="RU" style:font-weight-asian="normal" style:font-name-complex="Arial1" style:font-weight-complex="normal"/>
    </style:style>
    <style:style style:name="T3" style:family="text">
      <style:text-properties style:font-name="Arial1" fo:font-style="normal" style:font-style-asian="normal" style:language-complex="hi" style:country-complex="IN" style:font-style-complex="normal"/>
    </style:style>
    <style:style style:name="T4" style:family="text">
      <style:text-properties style:font-name="Arial1" fo:font-style="normal" officeooo:rsid="009a47ce" style:font-style-asian="normal" style:language-complex="hi" style:country-complex="IN" style:font-style-complex="normal"/>
    </style:style>
    <style:style style:name="T5" style:family="text">
      <style:text-properties fo:font-weight="normal" officeooo:rsid="0093f6f4" style:font-weight-asian="normal" style:font-weight-complex="normal"/>
    </style:style>
    <style:style style:name="T6" style:family="text">
      <style:text-properties style:text-line-through-style="none" style:text-line-through-type="none" style:text-underline-style="none"/>
    </style:style>
    <style:style style:name="T7" style:family="text">
      <style:text-properties style:text-line-through-style="none" style:text-line-through-type="none" style:text-underline-style="none" officeooo:rsid="0092bab0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93f6f4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92bab0" style:font-weight-asian="bold" style:font-weight-complex="bold"/>
    </style:style>
    <style:style style:name="T12" style:family="text">
      <style:text-properties officeooo:rsid="009a47ce"/>
    </style:style>
    <style:style style:name="T13" style:family="text">
      <style:text-properties officeooo:rsid="009b17c6"/>
    </style:style>
    <style:style style:name="T14" style:family="text">
      <style:text-properties officeooo:rsid="0092bab0"/>
    </style:style>
    <style:style style:name="T15" style:family="text">
      <style:text-properties fo:color="#000000" loext:opacity="100%" style:font-name="Arial1" fo:font-size="11pt" style:font-size-asian="11pt" style:language-asian="ru" style:country-asian="RU" style:font-name-complex="Arial2" style:font-size-complex="11pt"/>
    </style:style>
    <style:style style:name="T16" style:family="text">
      <style:text-properties fo:color="#000000" loext:opacity="100%" style:font-name="Arial1" fo:font-size="11pt" officeooo:rsid="00a51ac2" style:font-size-asian="11pt" style:language-asian="ru" style:country-asian="RU" style:font-name-complex="Arial2" style:font-size-complex="11pt"/>
    </style:style>
    <style:style style:name="T17" style:family="text">
      <style:text-properties fo:color="#000000" loext:opacity="100%" style:font-name="Arial1" fo:font-size="11pt" officeooo:rsid="00a0ca55" style:font-size-asian="11pt" style:language-asian="ru" style:country-asian="RU" style:font-name-complex="Arial2" style:font-size-complex="11pt"/>
    </style:style>
    <style:style style:name="T18" style:family="text">
      <style:text-properties fo:color="#000000" loext:opacity="100%" style:language-asian="ru" style:country-asian="RU" style:font-name-complex="Arial2"/>
    </style:style>
    <style:style style:name="T19" style:family="text">
      <style:text-properties fo:color="#000000" loext:opacity="100%" officeooo:rsid="007e0057" style:language-asian="ru" style:country-asian="RU" style:font-name-complex="Arial2"/>
    </style:style>
    <style:style style:name="T20" style:family="text">
      <style:text-properties fo:color="#000000" loext:opacity="100%" officeooo:rsid="006b0c0f" style:language-asian="ru" style:country-asian="RU" style:font-name-complex="Arial2"/>
    </style:style>
    <style:style style:name="T21" style:family="text">
      <style:text-properties fo:color="#000000" loext:opacity="100%" officeooo:rsid="007eff8d" style:language-asian="ru" style:country-asian="RU" style:font-name-complex="Arial2"/>
    </style:style>
    <style:style style:name="T22" style:family="text">
      <style:text-properties fo:color="#000000" loext:opacity="100%" style:language-asian="ru" style:country-asian="RU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9">Признание садового дома жилым домом и жилого дома садовым домом</text:p>
          </table:table-cell>
        </table:table-row>
        <table:table-row table:style-name="Таблица1.2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16">Администраци<text:span text:style-name="T12">я</text:span> Альменевского муниципального округа Курганской области </text:p>
          </table:table-cell>
        </table:table-row>
        <table:table-row table:style-name="Таблица1.3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21">- физические и юридические лица, индивидуальные предприниматели, являющиеся собственниками садового дома или жилого дома, расположенных на территории муниципального образования</text:p>
          </table:table-cell>
        </table:table-row>
        <table:table-row table:style-name="Таблица1.4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8"><text:span text:style-name="Основной_20_шрифт_20_абзаца"><text:span text:style-name="T3">Администраци</text:span></text:span><text:span text:style-name="Основной_20_шрифт_20_абзаца"><text:span text:style-name="T4">я</text:span></text:span><text:span text:style-name="Основной_20_шрифт_20_абзаца"><text:span text:style-name="T3"> Альменевского муниципального округа Курганской области 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22">- физические и юридические лица, индивидуальные предприниматели, являющиеся собственниками садового дома или жилого дома, расположенных на территории муниципального образования</text:p>
            <text:p text:style-name="P22">Заявитель вправе обратиться за получением услуги через представителя. </text:p>
            <text:p text:style-name="P22">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 </text:p>
          </table:table-cell>
        </table:table-row>
        <table:table-row table:style-name="Таблица1.6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5">-заявление о предоставлении муниципальной услуги;</text:p>
            <text:p text:style-name="P5">-<text:span text:style-name="T14">д</text:span>окумент, удостоверяющий личность Заявителя или представителя Заявителя; </text:p>
            <text:p text:style-name="P5">-<text:span text:style-name="T14">д</text:span>окумент, подтверждающий полномочия представителя Заявителя действовать от имени Заявителя;</text:p>
            <text:p text:style-name="P5"/>
            <text:p text:style-name="P8">Для подуслуги «Признания садового дома жилым домом»:</text:p>
            <text:p text:style-name="P10">-правоустанавливающие документы на садовый дом </text:p>
            <text:p text:style-name="P6"><text:span text:style-name="T6">-з</text:span>аключение по обследованию технического состояния объекта</text:p>
            <text:p text:style-name="P6">-в случае, если садовый дом или жилой дом обременен правами третьих лиц, - нотариально удостоверенное согласие третьих лиц на признание садового дома жилым в случае, если садовый дом обременен правами указанных лиц </text:p>
            <text:p text:style-name="P6"/>
            <text:p text:style-name="P8">Для подуслуги «Признания <text:span text:style-name="T14">жилого</text:span> дома <text:span text:style-name="T14">садовым</text:span>»:</text:p>
            <text:p text:style-name="P6"><text:span text:style-name="T6">-правоустанавливающие документы на жилой дом </text:span><text:span text:style-name="T7">(</text:span><text:span text:style-name="T6">е</text:span>сли право собственности заявителя на жилой дом не зарегистрировано в ЕГРН <text:span text:style-name="T7">)</text:span></text:p>
            <text:p text:style-name="P6"><text:span text:style-name="T7">-н</text:span>отариально удостоверенное согласие третьих лиц на признание жилого дома садовым домом в случае, если -жилой дом обременен правами указанных лиц </text:p>
            <text:p text:style-name="P11"><text:span text:style-name="T11">З</text:span><text:span text:style-name="T10">аявление об исправлении допущенных опечаток и ошибок</text:span> в решении уполномоченного органа о признании садового дома жилым домом или жилого дома садовым домом </text:p>
            <text:p text:style-name="P11"/>
            <text:p text:style-name="P11"><text:span text:style-name="T11">З</text:span><text:span text:style-name="T10">аявление о выдаче дубликата решения </text:span>о признании садового дома жилым домом или жилого дома садовым домом </text:p>
          </table:table-cell>
        </table:table-row>
        <table:table-row table:style-name="Таблица1.7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7">-Выписка из Единого государственного реестра юридических лиц; </text:p>
            <text:p text:style-name="P9">-Выписка из Единого государственного реестра индивидуальных предпринимателей;</text:p>
            <text:p text:style-name="P9">- <text:span text:style-name="T12">Выписка из ЕГРН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p text:style-name="P20">-решение о признании садового дома жилым домом и жилого дома садовым домом</text:p>
            <text:p text:style-name="P23">-решения об отказе в предоставлении <text:span text:style-name="T13">муниципальной </text:span>услуги. </text:p>
          </table:table-cell>
        </table:table-row>
        <table:table-row table:style-name="Таблица1.9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5">Не более 10 рабочих дней</text:p>
            <text:p text:style-name="P3"><text:span text:style-name="T8">по заявлению об исправлении допущенных опечаток и ошибок</text:span> — не более 5 рабочих дней</text:p>
            <text:p text:style-name="P4"><text:span text:style-name="T9">по з</text:span><text:span text:style-name="T8">аявлени</text:span><text:span text:style-name="T9">ю</text:span><text:span text:style-name="T8"> о выдаче дубликата решения — </text:span><text:span text:style-name="T5">не более 5 рабочих дней</text:span>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12">1) заявление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; </text:p>
            <text:p text:style-name="P13">2) представленные документы или сведения утратили силу на момент обращения за услугой (документ, удостоверяющий личность, документ, удостоверяющий полномочия представителя заявителя, в случае обращения за предоставлением услуги указанным лицом);</text:p>
            <text:p text:style-name="P13">3) предо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      <text:p text:style-name="P13">4) документы содержат подтверждения, наличие которых не позволяет в полном объеме использовать информацию и сведения, содержащиеся в документах для предоставления услуги; </text:p>
            <text:p text:style-name="P13"><text:span text:style-name="T13">5) </text:span>предоставление заявителе неполного комплекта документов, необходимых для предоставления; </text:p>
            <text:p text:style-name="P13"><text:span text:style-name="T13">6</text:span>) заявление подано лицом, не имеющим полномочий представлять интересы Заявителя. 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7"><text:bookmark text:name="_GoBack"/>Предоставление услуги осуществляется без взимания платы. </text:p>
          </table:table-cell>
        </table:table-row>
        <table:table-row table:style-name="Таблица1.12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4">нет</text:p>
          </table:table-cell>
        </table:table-row>
        <table:table-row table:style-name="Таблица1.14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24"><text:span text:style-name="T13">П</text:span>остановлени<text:span text:style-name="T13">е</text:span> Администрации Альменевского муниципального округа Курганской области от 22.08.2022 г. № 287 «Об утверждении Административного регламента предоставления Администрацией Альменевского района муниципальной услуги «Признание садового дома жилым домом и жилого дома садовым домом» на территории Альменевского муниципального округа Курганской области» </text:p>
          </table:table-cell>
        </table:table-row>
        <table:table-row table:style-name="Таблица1.14">
          <table:table-cell table:style-name="Таблица1.A2" office:value-type="string">
            <text:p text:style-name="P27">Контакты органа</text:p>
          </table:table-cell>
          <table:table-cell table:style-name="Таблица1.B2" office:value-type="string">
            <text:p text:style-name="P29"><text:span text:style-name="T15">Глава </text:span><text:span text:style-name="T16">Альменевского муниципального округа </text:span><text:span text:style-name="T15">— </text:span><text:span text:style-name="T17">А.В. Снежко</text:span></text:p>
            <text:p text:style-name="P30"><text:span text:style-name="T18">Адрес: </text:span><text:span text:style-name="T22">641130, Курганская обл., М.О. Альменевский, с. Альменево, </text:span><text:span text:style-name="T19">пл. Комсомола, д. 1 </text:span></text:p>
            <text:p text:style-name="P30"><text:span text:style-name="T18">Тел. 8(352</text:span><text:span text:style-name="T20">2</text:span><text:span text:style-name="T18">) </text:span><text:span text:style-name="T21">42-84-45</text:span></text:p>
            <text:p text:style-name="P28">Электронный адрес: <text:span text:style-name="Internet_20_link"><text:span text:style-name="T1">45t0</text:span></text:span><text:span text:style-name="Internet_20_link"><text:span text:style-name="T2">20</text:span></text:span><text:span text:style-name="Internet_20_link"><text:span text:style-name="T1">02@kurganob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-BoldMT" svg:font-family="Arial-BoldMT" style:font-family-generic="swiss"/>
    <style:font-face style:name="ArialMT" svg:font-family="ArialMT, 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текст_20_2_20_Знак" style:display-name="Основной текст 2 Знак" style:family="text">
      <style:text-properties fo:font-size="12pt" style:font-size-asian="12pt"/>
    </style:style>
    <style:style style:name="Основной_20_текст_20__28_7_29_3" style:display-name="Основной текст (7)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01cm" fo:margin-left="1.401cm" fo:margin-right="0.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дминистрация</meta:initial-creator>
    <meta:editing-cycles>95</meta:editing-cycles>
    <meta:print-date>2018-08-08T10:10:00</meta:print-date>
    <meta:creation-date>2022-04-14T14:26:00</meta:creation-date>
    <dc:date>2024-02-13T13:53:32.236000000</dc:date>
    <meta:editing-duration>PT8H40S</meta:editing-duration>
    <meta:generator>LibreOffice/7.0.0.3$Windows_X86_64 LibreOffice_project/8061b3e9204bef6b321a21033174034a5e2ea88e</meta:generator>
    <dc:title>КУРГАНСКАЯ ОБЛАСТЬ</dc:title>
    <dc:creator>Игорь Валентинович Прутовых</dc:creator>
    <meta:document-statistic meta:table-count="1" meta:image-count="0" meta:object-count="0" meta:page-count="2" meta:paragraph-count="54" meta:word-count="516" meta:character-count="4303" meta:non-whitespace-character-count="38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