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9cm" fo:margin-left="0.028cm" fo:margin-top="0cm" fo:margin-bottom="0cm" table:align="left" style:writing-mode="lr-tb"/>
    </style:style>
    <style:style style:name="Таблица1.A" style:family="table-column">
      <style:table-column-properties style:column-width="5.193cm"/>
    </style:style>
    <style:style style:name="Таблица1.B" style:family="table-column">
      <style:table-column-properties style:column-width="22.0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0.75pt solid #ededed" fo:border-right="none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0.75pt solid #ededed" fo:border-right="none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977b6a" fo:background-color="transparent" style:font-size-asian="11pt" style:font-name-complex="Arial2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977b6a" fo:background-color="transparen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a0ca55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9ee1b0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9cd3e3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b66a5" officeooo:paragraph-rsid="009ee1b0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officeooo:paragraph-rsid="00977b6a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2e8a6d4" officeooo:paragraph-rsid="009ee1b0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1pt" officeooo:paragraph-rsid="009e9772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77b6a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1ac2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1pt" officeooo:paragraph-rsid="00874a8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9ee1b0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11pt" officeooo:paragraph-rsid="00990daf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a0ca55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927a6f" style:font-name-asian="Times New Roman1" style:font-size-asian="11pt" style:language-asian="ru" style:country-asian="RU" style:font-name-complex="Times New Roman" style:font-size-complex="11pt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size="11pt" officeooo:paragraph-rsid="00990daf" style:font-size-asian="11pt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fc1a33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2e8a6d4" fo:background-color="#ffffff" loext:char-shading-value="0" style:font-name-asian="Arial2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09ee1b0" fo:background-color="#ffffff" loext:char-shading-value="0" style:font-name-asian="Arial2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fc1a3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09ee1b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fo:font-variant="normal" fo:text-transform="none" fo:color="#00000a" loext:opacity="100%" style:font-name="Arial1" fo:letter-spacing="-0.002cm" fo:language="ru" fo:country="RU" fo:font-style="normal" fo:font-weight="normal" officeooo:rsid="027fc9de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0" style:family="text">
      <style:text-properties fo:font-variant="normal" fo:text-transform="none" fo:color="#00000a" loext:opacity="100%" style:font-name="Arial1" fo:letter-spacing="-0.002cm" fo:language="ru" fo:country="RU" fo:font-style="normal" fo:font-weight="normal" officeooo:rsid="02fc1a33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" style:family="text">
      <style:text-properties fo:font-variant="normal" fo:text-transform="none" fo:color="#00000a" loext:opacity="100%" style:font-name="Arial1" fo:letter-spacing="-0.002cm" fo:language="ru" fo:country="RU" fo:font-style="normal" fo:font-weight="normal" officeooo:rsid="009ee1b0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42fa2" style:font-size-asian="12pt" style:language-asian="ru" style:country-asian="RU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5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1" style:font-weight-complex="normal"/>
    </style:style>
    <style:style style:name="T1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7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1" style:font-weight-complex="normal"/>
    </style:style>
    <style:style style:name="T18" style:family="text">
      <style:text-properties fo:font-variant="normal" fo:text-transform="none" style:font-name="Arial1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normal" fo:language="ru" fo:country="RU" fo:font-style="normal" fo:font-weight="normal" officeooo:rsid="00a51ac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fo:font-style="normal" fo:font-weight="normal" officeooo:rsid="030215fa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letter-spacing="normal" fo:language="ru" fo:country="RU" fo:font-style="normal" fo:font-weight="normal" officeooo:rsid="00a51ac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0" loext:opacity="100%" style:language-asian="ru" style:country-asian="RU" style:font-name-complex="Arial2"/>
    </style:style>
    <style:style style:name="T25" style:family="text">
      <style:text-properties fo:color="#000000" loext:opacity="100%" officeooo:rsid="006b0c0f" style:language-asian="ru" style:country-asian="RU" style:font-name-complex="Arial2"/>
    </style:style>
    <style:style style:name="T26" style:family="text">
      <style:text-properties fo:color="#000000" loext:opacity="100%" officeooo:rsid="007e0057" style:language-asian="ru" style:country-asian="RU" style:font-name-complex="Arial2"/>
    </style:style>
    <style:style style:name="T27" style:family="text">
      <style:text-properties fo:color="#000000" loext:opacity="100%" officeooo:rsid="007eff8d" style:language-asian="ru" style:country-asian="RU" style:font-name-complex="Arial2"/>
    </style:style>
    <style:style style:name="T28" style:family="text">
      <style:text-properties fo:color="#000000" loext:opacity="100%" style:language-asian="ru" style:country-asian="RU" style:font-name-complex="Arial1"/>
    </style:style>
    <style:style style:name="T29" style:family="text"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0" style:family="text">
      <style:text-properties fo:color="#000000" loext:opacity="100%" style:font-name="Arial1" fo:font-size="12pt" officeooo:rsid="009ee1b0" style:font-name-asian="Times New Roman1" style:font-size-asian="12pt" style:language-asian="ru" style:country-asian="RU" style:font-name-complex="Arial2" style:font-size-complex="12pt"/>
    </style:style>
    <style:style style:name="T31" style:family="text">
      <style:text-properties fo:color="#000000" loext:opacity="100%" style:font-name="Arial1" fo:font-size="12pt" officeooo:rsid="008b66a5" style:font-name-asian="Times New Roman1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Arial1" fo:font-size="12pt" officeooo:rsid="009e9772" style:font-name-asian="Times New Roman1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Arial1" fo:font-size="12pt" officeooo:rsid="001a8598" style:font-name-asian="Times New Roman1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Arial1" fo:font-size="12pt" officeooo:rsid="02aa514c" style:font-name-asian="Times New Roman1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Arial1" fo:font-size="12pt" officeooo:rsid="00a21831" style:font-name-asian="Times New Roman1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Arial1" fo:font-size="12pt" fo:letter-spacing="0.002cm" officeooo:rsid="009ee1b0" style:font-name-asian="Times New Roman1" style:font-size-asian="12pt" style:language-asian="ru" style:country-asian="RU" style:font-name-complex="Times New Roman" style:font-size-complex="12pt"/>
    </style:style>
    <style:style style:name="T37" style:family="text">
      <style:text-properties fo:color="#000000" loext:opacity="100%" style:font-name="Arial1" fo:font-size="12pt" fo:letter-spacing="0.002cm" officeooo:rsid="00990daf" style:font-name-asian="Times New Roman1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T39" style:family="text">
      <style:text-properties fo:color="#000000" loext:opacity="100%" style:font-name="Arial1" fo:font-size="12pt" officeooo:rsid="00832b07" style:font-size-asian="12pt" style:language-asian="ru" style:country-asian="RU" style:font-name-complex="Arial2" style:font-size-complex="12pt"/>
    </style:style>
    <style:style style:name="T40" style:family="text">
      <style:text-properties fo:color="#000000" loext:opacity="100%" style:font-name="Arial1" fo:font-size="12pt" officeooo:rsid="00a0ca55" style:font-size-asian="12pt" style:language-asian="ru" style:country-asian="RU" style:font-name-complex="Arial2" style:font-size-complex="12pt"/>
    </style:style>
    <style:style style:name="T41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42" style:family="text">
      <style:text-properties fo:color="#000000" loext:opacity="100%" style:font-name="Arial1" fo:font-size="11pt" officeooo:rsid="00a51ac2" style:font-size-asian="11pt" style:language-asian="ru" style:country-asian="RU" style:font-name-complex="Arial2" style:font-size-complex="11pt"/>
    </style:style>
    <style:style style:name="T43" style:family="text">
      <style:text-properties fo:color="#000000" loext:opacity="100%" style:font-name="Arial1" fo:font-size="11pt" officeooo:rsid="00a0ca55" style:font-size-asian="11pt" style:language-asian="ru" style:country-asian="RU" style:font-name-complex="Arial2" style:font-size-complex="11pt"/>
    </style:style>
    <style:style style:name="T44" style:family="text">
      <style:text-properties fo:color="#000000" loext:opacity="100%" style:font-name="Arial1" style:font-name-asian="Times New Roman1" style:language-asian="ru" style:country-asian="RU" style:font-name-complex="Arial2"/>
    </style:style>
    <style:style style:name="T45" style:family="text">
      <style:text-properties fo:color="#000000" loext:opacity="100%" style:font-name="Arial1" officeooo:rsid="009ee1b0" style:font-name-asian="Times New Roman1" style:language-asian="ru" style:country-asian="RU" style:font-name-complex="Arial2"/>
    </style:style>
    <style:style style:name="T46" style:family="text">
      <style:text-properties fo:color="#000000" loext:opacity="100%" style:font-name="Arial1" officeooo:rsid="008b66a5" style:font-name-asian="Times New Roman1" style:language-asian="ru" style:country-asian="RU" style:font-name-complex="Times New Roman"/>
    </style:style>
    <style:style style:name="T47" style:family="text">
      <style:text-properties fo:color="#000000" loext:opacity="100%" style:font-name="Arial1" officeooo:rsid="009e9772" style:font-name-asian="Times New Roman1" style:language-asian="ru" style:country-asian="RU" style:font-name-complex="Times New Roman"/>
    </style:style>
    <style:style style:name="T48" style:family="text">
      <style:text-properties fo:color="#000000" loext:opacity="100%" style:font-name="Arial1" officeooo:rsid="001a8598" style:font-name-asian="Times New Roman1" style:language-asian="ru" style:country-asian="RU" style:font-name-complex="Times New Roman"/>
    </style:style>
    <style:style style:name="T49" style:family="text">
      <style:text-properties fo:color="#000000" loext:opacity="100%" style:font-name="Arial1" officeooo:rsid="02aa514c" style:font-name-asian="Times New Roman1" style:language-asian="ru" style:country-asian="RU" style:font-name-complex="Times New Roman"/>
    </style:style>
    <style:style style:name="T50" style:family="text">
      <style:text-properties fo:color="#000000" loext:opacity="100%" style:font-name="Arial1" officeooo:rsid="00a21831" style:font-name-asian="Times New Roman1" style:language-asian="ru" style:country-asian="RU" style:font-name-complex="Times New Roman"/>
    </style:style>
    <style:style style:name="T51" style:family="text">
      <style:text-properties fo:color="#000000" loext:opacity="100%" style:font-name="Arial1" fo:letter-spacing="0.002cm" officeooo:rsid="009ee1b0" style:font-name-asian="Times New Roman1" style:language-asian="ru" style:country-asian="RU" style:font-name-complex="Times New Roman"/>
    </style:style>
    <style:style style:name="T52" style:family="text">
      <style:text-properties fo:color="#000000" loext:opacity="100%" style:font-name="Arial1" fo:letter-spacing="0.002cm" officeooo:rsid="00990daf" style:font-name-asian="Times New Roman1" style:language-asian="ru" style:country-asian="RU" style:font-name-complex="Times New Roman"/>
    </style:style>
    <style:style style:name="T53" style:family="text">
      <style:text-properties fo:color="#000000" loext:opacity="100%" style:font-name="Arial1" style:language-asian="ru" style:country-asian="RU" style:font-name-complex="Arial2"/>
    </style:style>
    <style:style style:name="T54" style:family="text">
      <style:text-properties fo:color="#000000" loext:opacity="100%" style:font-name="Arial1" officeooo:rsid="00832b07" style:language-asian="ru" style:country-asian="RU" style:font-name-complex="Arial2"/>
    </style:style>
    <style:style style:name="T55" style:family="text">
      <style:text-properties fo:color="#000000" loext:opacity="100%" style:font-name="Arial1" officeooo:rsid="00a0ca55" style:language-asian="ru" style:country-asian="RU" style:font-name-complex="Arial2"/>
    </style:style>
    <style:style style:name="T56" style:family="text">
      <style:text-properties officeooo:rsid="028291d8"/>
    </style:style>
    <style:style style:name="T57" style:family="text">
      <style:text-properties officeooo:rsid="007c59fc"/>
    </style:style>
    <style:style style:name="T58" style:family="text">
      <style:text-properties style:font-name="Arial1"/>
    </style:style>
    <style:style style:name="T59" style:family="text">
      <style:text-properties style:font-name="Arial1" fo:font-size="12pt" style:font-size-asian="12pt" style:font-size-complex="12pt"/>
    </style:style>
    <style:style style:name="T60" style:family="text">
      <style:text-properties officeooo:rsid="02df6fdf"/>
    </style:style>
    <style:style style:name="T61" style:family="text">
      <style:text-properties officeooo:rsid="009ee1b0"/>
    </style:style>
    <style:style style:name="T62" style:family="text">
      <style:text-properties officeooo:rsid="00a0ca55"/>
    </style:style>
    <style:style style:name="T63" style:family="text">
      <style:text-properties officeooo:rsid="00a35575"/>
    </style:style>
    <style:style style:name="T64" style:family="text">
      <style:text-properties officeooo:rsid="00a51a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13">Выдача разрешений на право вырубки зеленых насаждений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8"><text:span text:style-name="T44">Администрация </text:span><text:span text:style-name="T45">Альменевского </text:span><text:span text:style-name="T9">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20">Администрацией <text:span text:style-name="T61">Альменев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5">- физические лица;</text:p>
            <text:p text:style-name="P5">- юридическое лицо;</text:p>
            <text:p text:style-name="P6">- индивидуальный предприниматель.</text:p>
          </table:table-cell>
        </table:table-row>
        <table:table-row table:style-name="Таблица1.1">
          <table:table-cell table:style-name="Таблица1.A2" office:value-type="string">
            <text:p text:style-name="P2">Обязательные документы</text:p>
          </table:table-cell>
          <table:table-cell table:style-name="Таблица1.B2" office:value-type="string">
            <text:p text:style-name="P8">- <text:span text:style-name="T1">д</text:span>окумент, удостоверяющий личность;</text:p>
            <text:p text:style-name="P9">- <text:span text:style-name="T57">заявление;</text:span></text:p>
            <text:p text:style-name="P10">- документ, подтверждающий полномочия представителя Заявителя действовать от имени Заявителя</text:p>
            <text:p text:style-name="P10"><text:s/>(в случае обращения за предоставлением услуги представителя Заявителя).</text:p>
            <text:p text:style-name="P9">- дендроплан или схема с описанием места положения дерева (с указанием ближайшего адресного ориентира, а также информации об основаниях для его вырубки<text:span text:style-name="T63">)</text:span>;</text:p>
            <text:p text:style-name="P9">- документ с указанием кадастрового номера земельного участка (при наличии), адреса (месторасположения) земельного участка, вида проведения работ, с указанием характеристик зеленых насаждений (породы, высоты, диаметра, и т.д.) подлежащих вырубке (перечетная ведомость зеленых насаждений);</text:p>
            <text:p text:style-name="P9">- заключение специализированной организации о нарушении естественного освещения в жилом или нежилом помещении (в случае отсутствия предписания надзорных органов);</text:p>
            <text:p text:style-name="P9">- заключение специализированной организации о нарушении строительных, санитарных и иных норм и правил, вызванных произрастанием зеленых насаждений (при выявлении нарушения строительных, санитарных и иных норм и правил, вызванных произрастанием зеленых насаждений); </text:p>
            <text:p text:style-name="P9">- <text:s/>задание на выполнение инженерных изысканий (в случае проведения инженерно-геологических изысканий<text:span text:style-name="T63">)</text:span>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Необязательные документы</text:p>
          </table:table-cell>
          <table:table-cell table:style-name="Таблица1.B2" office:value-type="string">
            <text:p text:style-name="P15"><text:span text:style-name="T46">- </text:span><text:span text:style-name="T47">в</text:span><text:span text:style-name="T10">ыписка </text:span><text:span text:style-name="T11">из ЕГРЮЛ для юридического лица</text:span><text:span text:style-name="T10">;</text:span></text:p>
            <text:p text:style-name="P12"><text:span text:style-name="T3">-</text:span><text:span text:style-name="T4">сведения из Единого государственного реестра индивидуальных предпринимателей (при обращении заявителя, являющегося индивидуальным предпринимателем); </text:span></text:p>
            <text:p text:style-name="P14">- сведения из Единого государственного реестра недвижимости об объекте недвижимости, об основных характеристиках и зарегистрированных правах на объект недвижимости;</text:p>
            <text:p text:style-name="P14">- предписание надзорного органа;</text:p>
            <text:p text:style-name="P14">- разрешение на размещение объекта;</text:p>
            <text:p text:style-name="P14">- разрешение на право проведения земляных работ;</text:p>
            <text:p text:style-name="P14">- схема движения транспорта и пешеходов, в случае обращения за получением разрешения на вырубку зеленых насаждений, проводимой на проезжей части;</text:p>
            <text:p text:style-name="P12"><text:soft-page-break/><text:span text:style-name="T4">- </text:span><text:span text:style-name="T5">р</text:span><text:span text:style-name="T4">азрешение на строительство.</text:span></text:p>
          </table:table-cell>
        </table:table-row>
        <table:table-row table:style-name="Таблица1.1">
          <table:table-cell table:style-name="Таблица1.A2" office:value-type="string">
            <text:p text:style-name="P2">Результат</text:p>
          </table:table-cell>
          <table:table-cell table:style-name="Таблица1.B2" office:value-type="string">
            <text:list xml:id="list3752949489" text:style-name="WWNum7">
              <text:list-header>
                <text:p text:style-name="P26"><text:span text:style-name="T48">- </text:span><text:span text:style-name="T49">в</text:span><text:span text:style-name="T48">ыдача разрешения на </text:span><text:span text:style-name="T50">право </text:span><text:span text:style-name="T48">вырубк</text:span><text:span text:style-name="T50">и </text:span><text:span text:style-name="T48">зеленых насаждений;</text:span></text:p>
                <text:p text:style-name="P25">- отказ <text:span text:style-name="T56">в </text:span><text:span text:style-name="T60">предоставлении результата услуги</text:span>.</text:p>
              </text:list-header>
            </text:list>
          </table:table-cell>
        </table:table-row>
        <table:table-row table:style-name="Таблица1.1"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2" office:value-type="string">
            <text:p text:style-name="P21"/>
            <text:p text:style-name="P22"><text:span text:style-name="T51">17 рабочих</text:span><text:span text:style-name="T52"> дней</text:span></text:p>
          </table:table-cell>
        </table:table-row>
        <table:table-row table:style-name="Таблица1.9">
          <table:table-cell table:style-name="Таблица1.A2" office:value-type="string">
            <text:p text:style-name="P2">Основания для отказа в приеме заявления</text:p>
          </table:table-cell>
          <table:table-cell table:style-name="Таблица1.B2" office:value-type="string">
            <text:p text:style-name="P7">1)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; </text:p>
            <text:p text:style-name="P7">2) представление неполного комплекта документов, необходимых для предоставления услуги; </text:p>
            <text:p text:style-name="P7">3) представленные заявителем документы утратили силу на момент обращения за услугой; </text:p>
            <text:p text:style-name="P7"><text:span text:style-name="T62">4</text:span>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7">5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p>
          </table:table-cell>
        </table:table-row>
        <table:table-row table:style-name="Таблица1.10"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1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2">Административный регламент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23">1) </text:span></text:span><text:span text:style-name="Основной_20_шрифт_20_абзаца"><text:span text:style-name="T21">Постановление Администрации Альменевского муниципального округа Курганской области от 28.10.2022 г. № 354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Выдача разрешений на право вырубки зеленых насаждений на территории Альменевского муниципального округа Курганской области»;</text:span></text:span></text:p>
            <text:p text:style-name="P17"><text:span text:style-name="Основной_20_шрифт_20_абзаца"><text:span text:style-name="T23">2) </text:span></text:span><text:span text:style-name="Основной_20_шрифт_20_абзаца"><text:span text:style-name="T21">Постановление Администрации Альменевского муниципального округа Курганской области </text:span></text:span><text:span text:style-name="Основной_20_шрифт_20_абзаца"><text:span text:style-name="T22">от 09.06.2023№ 50 «О внесении изменений в постановление Администрации Альменевского муниципального округа Курганской области от 28 октября 2022 года №354 «Выдача разрешения на право вырубки зеленых насаждений»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24"><text:span text:style-name="T41">Глава </text:span><text:span text:style-name="T42">Альменевского муниципального округа </text:span><text:span text:style-name="T41">— </text:span><text:span text:style-name="T43">А.В. Снежко</text:span></text:p>
            <text:p text:style-name="P23"><text:span text:style-name="T24">Адрес: </text:span><text:span text:style-name="T28">641130, Курганская обл., М.О. Альменевский, с. Альменево, </text:span><text:span text:style-name="T26">пл. Комсомола, д. 1 </text:span></text:p>
            <text:p text:style-name="P23"><text:span text:style-name="T24">Тел. 8(352</text:span><text:span text:style-name="T25">2</text:span><text:span text:style-name="T24">) </text:span><text:span text:style-name="T27">42-84-45</text:span></text:p>
            <text:p text:style-name="P3">Электронный адрес: <text:span text:style-name="Internet_20_link"><text:span text:style-name="T16">45t0</text:span></text:span><text:span text:style-name="Internet_20_link"><text:span text:style-name="T17">20</text:span></text:span><text:span text:style-name="Internet_20_link"><text:span text:style-name="T16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2</meta:editing-cycles>
    <meta:print-date>2018-08-08T10:10:00</meta:print-date>
    <meta:creation-date>2019-04-03T10:29:00</meta:creation-date>
    <dc:date>2024-02-02T13:51:28.581000000</dc:date>
    <meta:editing-duration>PT8H28M4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50" meta:word-count="472" meta:character-count="4015" meta:non-whitespace-character-count="3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