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9cm" fo:margin-left="0.028cm" fo:margin-top="0cm" fo:margin-bottom="0cm" table:align="left" style:writing-mode="lr-tb"/>
    </style:style>
    <style:style style:name="Таблица1.A" style:family="table-column">
      <style:table-column-properties style:column-width="5.193cm"/>
    </style:style>
    <style:style style:name="Таблица1.B" style:family="table-column">
      <style:table-column-properties style:column-width="22.0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0.75pt solid #ededed" fo:border-right="none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0.75pt solid #ededed" fo:border-right="none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977b6a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1pt" officeooo:paragraph-rsid="00874a8a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28194eb" officeooo:paragraph-rsid="00a6e772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1pt" fo:language="ru" fo:country="RU" officeooo:rsid="029712a4" officeooo:paragraph-rsid="00a7b7c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a6e772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a6e772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a7b7c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a6e772" officeooo:paragraph-rsid="00a6e772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977b6a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1pt" officeooo:paragraph-rsid="00a0ca55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990daf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9ee1b0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a9cccb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a6e772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normal" fo:language="ru" fo:country="RU" fo:font-style="normal" fo:font-weight="normal" officeooo:rsid="02a4b2d8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normal" fo:language="ru" fo:country="RU" fo:font-style="normal" fo:font-weight="normal" officeooo:rsid="02ae2bfb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0a6e77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2ae2bfb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ru" style:country-asian="RU" style:font-name-complex="Arial2"/>
    </style:style>
    <style:style style:name="T12" style:family="text">
      <style:text-properties fo:color="#000000" loext:opacity="100%" officeooo:rsid="006b0c0f" style:language-asian="ru" style:country-asian="RU" style:font-name-complex="Arial2"/>
    </style:style>
    <style:style style:name="T13" style:family="text">
      <style:text-properties fo:color="#000000" loext:opacity="100%" officeooo:rsid="007e0057" style:language-asian="ru" style:country-asian="RU" style:font-name-complex="Arial2"/>
    </style:style>
    <style:style style:name="T14" style:family="text">
      <style:text-properties fo:color="#000000" loext:opacity="100%" officeooo:rsid="007eff8d" style:language-asian="ru" style:country-asian="RU" style:font-name-complex="Arial2"/>
    </style:style>
    <style:style style:name="T15" style:family="text">
      <style:text-properties fo:color="#000000" loext:opacity="100%" style:language-asian="ru" style:country-asian="RU" style:font-name-complex="Arial"/>
    </style:style>
    <style:style style:name="T16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" fo:font-size="11pt" officeooo:rsid="00a51ac2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1pt" officeooo:rsid="00a0ca55" style:font-size-asian="11pt" style:language-asian="ru" style:country-asian="RU" style:font-name-complex="Arial2" style:font-size-complex="11pt"/>
    </style:style>
    <style:style style:name="T19" style:family="text">
      <style:text-properties fo:color="#000000" loext:opacity="100%" style:font-name="Arial" fo:font-size="11pt" fo:letter-spacing="0.002cm" officeooo:rsid="00a6e772" style:font-name-asian="Times New Roman1" style:font-size-asian="11pt" style:language-asian="ru" style:country-asian="RU" style:font-name-complex="Times New Roman" style:font-size-complex="11pt"/>
    </style:style>
    <style:style style:name="T20" style:family="text">
      <style:text-properties fo:color="#000000" loext:opacity="100%" style:font-name="Arial" fo:font-size="11pt" fo:letter-spacing="0.002cm" officeooo:rsid="009ee1b0" style:font-name-asian="Times New Roman1" style:font-size-asian="11pt" style:language-asian="ru" style:country-asian="RU" style:font-name-complex="Times New Roman" style:font-size-complex="11pt"/>
    </style:style>
    <style:style style:name="T21" style:family="text">
      <style:text-properties fo:color="#000000" loext:opacity="100%" style:font-name="Arial" fo:font-size="11pt" fo:letter-spacing="0.002cm" officeooo:rsid="00990daf" style:font-name-asian="Times New Roman1" style:font-size-asian="11pt" style:language-asian="ru" style:country-asian="RU" style:font-name-complex="Times New Roman" style:font-size-complex="11pt"/>
    </style:style>
    <style:style style:name="T22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23" style:family="text">
      <style:text-properties fo:color="#000000" loext:opacity="100%" style:font-name="Arial" officeooo:rsid="009ee1b0" style:font-name-asian="Times New Roman1" style:language-asian="ru" style:country-asian="RU" style:font-name-complex="Arial2"/>
    </style:style>
    <style:style style:name="T24" style:family="text">
      <style:text-properties officeooo:rsid="007c59fc"/>
    </style:style>
    <style:style style:name="T25" style:family="text">
      <style:text-properties officeooo:rsid="009ee1b0"/>
    </style:style>
    <style:style style:name="T26" style:family="text">
      <style:text-properties officeooo:rsid="02a8e3fc"/>
    </style:style>
    <style:style style:name="T27" style:family="text">
      <style:text-properties officeooo:rsid="02aa4856"/>
    </style:style>
    <style:style style:name="T28" style:family="text">
      <style:text-properties officeooo:rsid="02aaeb2d"/>
    </style:style>
    <style:style style:name="T29" style:family="text">
      <style:text-properties officeooo:rsid="00879cbf"/>
    </style:style>
    <style:style style:name="T30" style:family="text">
      <style:text-properties officeooo:rsid="02e8a6d4"/>
    </style:style>
    <style:style style:name="T31" style:family="text">
      <style:text-properties officeooo:rsid="02ae2bfb"/>
    </style:style>
    <style:style style:name="T32" style:family="text">
      <style:text-properties officeooo:rsid="00a7b7cb"/>
    </style:style>
    <style:style style:name="T33" style:family="text">
      <style:text-properties officeooo:rsid="00a9c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11">Выплата компенсации части родительской платы за присмотр и уход за детьми в муниципальных образовательных организациях, находящихся на территории Альмене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T22">Администрация </text:span><text:span text:style-name="T23">Альменевского </text:span><text:span text:style-name="T3">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19">Администрацией <text:span text:style-name="T25">Альменев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5">физические лица, <text:span text:style-name="T26">родитель (законный представитель) детей, посещающих образовательные организации, образовательную программу дошкольного образования, внесший родительскую плату (или поручивший ее внести третьему лицу) </text:span><text:span text:style-name="T27">за присмотр и уход за детьми в соответствующую обра</text:span><text:span text:style-name="T28">зовательную организацию</text:span></text:p>
          </table:table-cell>
        </table:table-row>
        <table:table-row table:style-name="Таблица1.1">
          <table:table-cell table:style-name="Таблица1.A2" office:value-type="string">
            <text:p text:style-name="P2">Обязательные документы</text:p>
          </table:table-cell>
          <table:table-cell table:style-name="Таблица1.B2" office:value-type="string">
            <text:p text:style-name="P7">- <text:span text:style-name="T1">д</text:span>окумент, удостоверяющий личность;</text:p>
            <text:p text:style-name="P7">- <text:span text:style-name="T24">заявление;</text:span></text:p>
            <text:p text:style-name="P7">- <text:span text:style-name="T29">с</text:span>видетельство о рождении <text:span text:style-name="T29">ребенка </text:span><text:span text:style-name="T32">(до 14 лет)</text:span><text:span text:style-name="T29">;</text:span></text:p>
            <text:p text:style-name="P20">- <text:span text:style-name="T33">св</text:span>едения об установлении опеки над ребенком из решения органа опеки и попечительства;</text:p>
            <text:p text:style-name="P20">- <text:span text:style-name="T33">с</text:span>ведения о лишении родительских прав;</text:p>
            <text:p text:style-name="P20">- <text:span text:style-name="T33">с</text:span>ведения об ограничении родительских прав;</text:p>
            <text:p text:style-name="P20">- <text:span text:style-name="T33">с</text:span>ведения об отобрании ребенка при непосредственной угрозе его жизни или здоровью;</text:p>
            <text:p text:style-name="P20">- <text:span text:style-name="T33">с</text:span>ведения о заключении (расторжении) брака;</text:p>
            <text:p text:style-name="P20">- <text:span text:style-name="T33">с</text:span>ведения об установлении отцовства;</text:p>
            <text:p text:style-name="P20">- <text:span text:style-name="T33">с</text:span>ведения об изменении фамилии, имени или отчества для лиц, изменивших фамилию, имя или отчество</text:p>
          </table:table-cell>
        </table:table-row>
        <table:table-row table:style-name="Таблица1.1">
          <table:table-cell table:style-name="Таблица1.A2" office:value-type="string">
            <text:p text:style-name="P2">Необязательные документы</text:p>
          </table:table-cell>
          <table:table-cell table:style-name="Таблица1.B2" office:value-type="string">
            <text:p text:style-name="P10"><text:span text:style-name="T30">н</text:span>ет</text:p>
          </table:table-cell>
        </table:table-row>
        <table:table-row table:style-name="Таблица1.1">
          <table:table-cell table:style-name="Таблица1.A2" office:value-type="string">
            <text:p text:style-name="P2">Результат</text:p>
          </table:table-cell>
          <table:table-cell table:style-name="Таблица1.B2" office:value-type="string">
            <text:list xml:id="list1741439986" text:style-name="WWNum7">
              <text:list-header>
                <text:p text:style-name="P21">- <text:span text:style-name="T31">в</text:span><text:span text:style-name="T4">ыплата компенсации части родительской платы за присмотр и уход за ребенком, посещающим образовательную организацию, реализующую программу дошкольного образования на ребенка;</text:span></text:p>
                <text:p text:style-name="P21"><text:span text:style-name="T4">- </text:span><text:span text:style-name="T5">отказ(уведомление) в </text:span><text:span text:style-name="T10">в</text:span><text:span text:style-name="T4">ыплат</text:span><text:span text:style-name="T5">е</text:span><text:span text:style-name="T4"> компенсации части родительской платы.</text:span></text:p>
              </text:list-header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2" office:value-type="string">
            <text:p text:style-name="P16"/>
            <text:p text:style-name="P17"><text:span text:style-name="T19">6 </text:span><text:span text:style-name="T20">рабочих</text:span><text:span text:style-name="T21"> дней</text:span></text:p>
          </table:table-cell>
        </table:table-row>
        <table:table-row table:style-name="Таблица1.9">
          <table:table-cell table:style-name="Таблица1.A2" office:value-type="string">
            <text:p text:style-name="P2">Основания для отказа в приеме заявления</text:p>
          </table:table-cell>
          <table:table-cell table:style-name="Таблица1.B2" office:value-type="string">
            <text:p text:style-name="P6">-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 </text:p>
            <text:p text:style-name="P6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</text:p>
            <text:p text:style-name="P6"><text:soft-page-break/>-- представленные документы или сведения утратили силу на момент обращения за услугой; </text:p>
            <text:p text:style-name="P6">- представление неполного комплекта документов, необходимых для предоставления услуги; </text:p>
            <text:p text:style-name="P6">- <text:s/>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</table:table-row>
        <table:table-row table:style-name="Таблица1.10"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1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2">Административный регламент</text:p>
          </table:table-cell>
          <table:table-cell table:style-name="Таблица1.B2" office:value-type="string">
            <text:p text:style-name="P3"><text:span text:style-name="Основной_20_шрифт_20_абзаца"><text:span text:style-name="T8">Постановление Администрации Альменевского муниципального округа Курганской области от </text:span></text:span><text:span text:style-name="Основной_20_шрифт_20_абзаца"><text:span text:style-name="T9">30</text:span></text:span><text:span text:style-name="Основной_20_шрифт_20_абзаца"><text:span text:style-name="T8">.0</text:span></text:span><text:span text:style-name="Основной_20_шрифт_20_абзаца"><text:span text:style-name="T9">9</text:span></text:span><text:span text:style-name="Основной_20_шрифт_20_абзаца"><text:span text:style-name="T8">.2022 № 3</text:span></text:span><text:span text:style-name="Основной_20_шрифт_20_абзаца"><text:span text:style-name="T9">27</text:span></text:span><text:span text:style-name="Основной_20_шрифт_20_абзаца"><text:span text:style-name="T8"> «Об утверждении административного регламента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находящихся на территории Альменев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15"><text:span text:style-name="T16">Глава </text:span><text:span text:style-name="T17">Альменевского муниципального округа </text:span><text:span text:style-name="T16">— </text:span><text:span text:style-name="T18">А.В. Снежко</text:span></text:p>
            <text:p text:style-name="P14"><text:span text:style-name="T11">Адрес: </text:span><text:span text:style-name="T15">641130, Курганская обл., М.О. Альменевский, с. Альменево, </text:span><text:span text:style-name="T13">пл. Комсомола, д. 1 </text:span></text:p>
            <text:p text:style-name="P14"><text:span text:style-name="T11">Тел. 8(352</text:span><text:span text:style-name="T12">2</text:span><text:span text:style-name="T11">) </text:span><text:span text:style-name="T14">42-84-45</text:span></text:p>
            <text:p text:style-name="P12">Электронный адрес: <text:span text:style-name="Internet_20_link"><text:span text:style-name="T6">45t0</text:span></text:span><text:span text:style-name="Internet_20_link"><text:span text:style-name="T7">20</text:span></text:span><text:span text:style-name="Internet_20_link"><text:span text:style-name="T6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6</meta:editing-cycles>
    <meta:print-date>2018-08-08T10:10:00</meta:print-date>
    <meta:creation-date>2019-04-03T10:29:00</meta:creation-date>
    <dc:date>2024-02-07T11:19:22.275000000</dc:date>
    <meta:editing-duration>PT13H2M55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41" meta:word-count="352" meta:character-count="2935" meta:non-whitespace-character-count="2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