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4.6cm"/>
    </style:style>
    <style:style style:name="Таблица1.B" style:family="table-column">
      <style:table-column-properties style:column-width="22.098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2" fo:font-size="10pt" officeooo:paragraph-rsid="008c4b30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Arial2" fo:font-size="10pt" officeooo:paragraph-rsid="008b9ae1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2" fo:font-size="10pt" officeooo:paragraph-rsid="008c4b30" style:font-size-asian="10pt" style:font-name-complex="Arial3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2" fo:font-size="10pt" officeooo:paragraph-rsid="008c4b30" style:font-size-asian="10pt" style:language-asian="ru" style:country-asian="RU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officeooo:paragraph-rsid="008b9ae1" style:font-name-asian="Times New Roman" style:font-size-asian="10pt" style:language-asian="ru" style:country-asian="RU" style:font-name-complex="Arial3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2" fo:font-size="10pt" officeooo:paragraph-rsid="008c4b30" style:font-name-asian="Times New Roman" style:font-size-asian="10pt" style:language-asian="ru" style:country-asian="RU" style:font-size-complex="10pt"/>
    </style:style>
    <style:style style:name="P7" style:family="paragraph" style:parent-style-name="Standard">
      <style:paragraph-properties fo:margin-left="0.6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pt" fo:language="ru" fo:country="RU" officeooo:rsid="007a97cb" officeooo:paragraph-rsid="008b9ae1" style:font-name-asian="Times New Roman" style:font-size-asian="10pt" style:language-asian="ru" style:country-asian="RU" style:font-weight-asian="normal" style:font-name-complex="Arial3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2" fo:font-size="10pt" officeooo:rsid="008eaa79" officeooo:paragraph-rsid="008eaa79" fo:background-color="#ffffff" style:font-name-asian="Arial3" style:font-size-asian="10pt" style:language-asian="ru" style:country-asian="RU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2" fo:font-size="12pt" fo:language="ru" fo:country="RU" fo:font-weight="normal" officeooo:rsid="00c12835" officeooo:paragraph-rsid="008eaa79" fo:background-color="transparent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0pt" fo:font-weight="normal" officeooo:paragraph-rsid="001e9b1a" fo:background-color="transparent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2" fo:font-size="10pt" fo:font-weight="normal" fo:background-color="transparent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0pt" fo:language="ru" fo:country="RU" fo:font-weight="normal" officeooo:rsid="000bff61" officeooo:paragraph-rsid="002f7397" fo:background-color="transparent" style:font-name-asian="Ari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fo:language="ru" fo:country="RU" fo:font-weight="normal" officeooo:rsid="008a91e3" officeooo:paragraph-rsid="007f9969" fo:background-color="transparent" style:font-name-asian="Arial" style:font-size-asian="10pt" style:font-name-complex="Arial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0pt" fo:font-weight="bold" officeooo:paragraph-rsid="0041b5a2" fo:background-color="transparent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0pt" fo:font-weight="bold" fo:background-color="transparent" style:font-name-asian="Arial" style:font-size-asian="10pt" style:font-name-complex="Arial" style:font-size-complex="10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0pt" fo:font-weight="bold" fo:background-color="#ffffff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0pt" fo:language="ru" fo:country="RU" fo:font-weight="bold" officeooo:rsid="0080db41" officeooo:paragraph-rsid="0080db41" fo:background-color="transparent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8eaa79" style:font-size-asian="10pt" style:font-style-asian="normal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eaa79"/>
    </style:style>
    <style:style style:name="P21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8eaa79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8eaa79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41b5a2"/>
    </style:style>
    <style:style style:name="T3" style:family="text">
      <style:text-properties style:text-line-through-style="none" style:text-line-through-type="none" style:font-name="Arial1" fo:font-style="normal" style:text-underline-style="none" fo:font-weight="normal" fo:background-color="#ffffff" loext:char-shading-value="0" style:language-asian="ru" style:country-asian="RU" style:font-style-asian="normal" style:font-weight-asian="normal"/>
    </style:style>
    <style:style style:name="T4" style:family="text">
      <style:text-properties style:text-line-through-style="none" style:text-line-through-type="none" style:font-name="Arial1" fo:font-style="normal" style:text-underline-style="none" fo:font-weight="normal" officeooo:rsid="02208dda" fo:background-color="#ffffff" loext:char-shading-value="0" style:language-asian="ru" style:country-asian="RU" style:font-style-asian="normal" style:font-weight-asian="normal"/>
    </style:style>
    <style:style style:name="T5" style:family="text">
      <style:text-properties style:text-line-through-style="none" style:text-line-through-type="none" style:font-name="Arial1" fo:font-style="normal" style:text-underline-style="none" fo:font-weight="normal" style:language-asian="ru" style:country-asian="RU" style:font-style-asian="normal" style:font-weight-asian="normal"/>
    </style:style>
    <style:style style:name="T6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style:font-name="Arial1" fo:font-style="normal" style:text-underline-style="none" fo:font-weight="bold" style:letter-kerning="true" style:font-name-asian="Arial3" style:language-asian="zh" style:country-asian="CN" style:font-style-asian="normal" style:font-weight-asian="bold" style:language-complex="hi" style:country-complex="IN"/>
    </style:style>
    <style:style style:name="T8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style:text-line-through-style="none" style:text-line-through-type="none" style:font-name="Arial1" fo:font-size="10pt" fo:font-style="normal" style:text-underline-style="none" fo:font-weight="bold" style:font-size-asian="10pt" style:font-style-asian="normal" style:font-weight-asian="bold"/>
    </style:style>
    <style:style style:name="T10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8eaa79" style:font-style-asian="normal" style:font-weight-asian="normal"/>
    </style:style>
    <style:style style:name="T11" style:family="text">
      <style:text-properties style:font-name="Arial1"/>
    </style:style>
    <style:style style:name="T12" style:family="text">
      <style:text-properties style:font-name="Arial1" style:text-underline-style="none"/>
    </style:style>
    <style:style style:name="T13" style:family="text">
      <style:text-properties fo:color="#0000ff" loext:opacity="100%"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14" style:family="text">
      <style:text-properties fo:color="#0000ff" loext:opacity="100%" style:text-line-through-style="none" style:text-line-through-type="none" style:font-name="Arial1" fo:font-style="normal" style:text-underline-style="none" fo:font-weight="normal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П</text:span><text:span text:style-name="T3">редоставлени</text:span><text:span text:style-name="T4">е</text:span><text:span text:style-name="T3"> в 2023 году субсидий отдельным категориям граждан на покупку и установку газоиспользующего оборудования и проведение работ внутри границ их земельных участков в рамках реализации мероприятий по осуществлению подключения (технологического присоединения) газоиспользующего оборудования и объектов капитального строительства к газораспределительным сетям при догазификации в Курганской области</text:span><text:span text:style-name="T8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Ответственный орган</text:p>
          </table:table-cell>
          <table:table-cell table:style-name="Таблица1.A1" office:value-type="string">
            <text:p text:style-name="P9"><text:span text:style-name="T12">Главное </text:span><text:span text:style-name="T11">управление социальной защиты населения Курганской области</text:span></text:p>
          </table:table-cell>
        </table:table-row>
        <table:table-row>
          <table:table-cell table:style-name="Таблица1.A2" office:value-type="string">
            <text:p text:style-name="P14">Получатели услуги</text:p>
          </table:table-cell>
          <table:table-cell table:style-name="Таблица1.B2" office:value-type="string">
            <text:p text:style-name="P10">- физические лица.</text:p>
          </table:table-cell>
        </table:table-row>
        <table:table-row>
          <table:table-cell table:style-name="Таблица1.A2" office:value-type="string">
            <text:p text:style-name="P14">Услуга предоставляется</text:p>
          </table:table-cell>
          <table:table-cell table:style-name="Таблица1.B2" office:value-type="string">
            <text:p text:style-name="P2"/>
            <text:p text:style-name="P9"><text:span text:style-name="T12">Главное </text:span><text:span text:style-name="T11">управление социальной защиты населения Курганской области</text:span></text:p>
          </table:table-cell>
        </table:table-row>
        <table:table-row>
          <table:table-cell table:style-name="Таблица1.A2" office:value-type="string">
            <text:p text:style-name="P14">Заявители</text:p>
          </table:table-cell>
          <table:table-cell table:style-name="Таблица1.B2" office:value-type="string">
            <text:p text:style-name="P12">- физические лица .</text:p>
          </table:table-cell>
        </table:table-row>
        <table:table-row>
          <table:table-cell table:style-name="Таблица1.A2" office:value-type="string">
            <text:p text:style-name="P16">Обязательные документы</text:p>
          </table:table-cell>
          <table:table-cell table:style-name="Таблица1.B2" office:value-type="string">
            <text:p text:style-name="P21"><text:span text:style-name="T8"><text:s/>Для получения субсидии гражданин (его представитель) представляет в учреждение:</text:span><text:span text:style-name="T8"/></text:p>
            <text:p text:style-name="P21"><text:span text:style-name="T8">1) заявление о предоставлении субсидии по форме, установленной Главным управлением социальной защиты населения Курганской области (далее - Главное управление);</text:span><text:span text:style-name="T8"/></text:p>
            <text:p text:style-name="P21"><text:span text:style-name="T8">2) копию паспорта или иного документа, удостоверяющего личность гражданина;</text:span><text:span text:style-name="T8"/></text:p>
            <text:p text:style-name="P21"><text:span text:style-name="T8">3) копию договора;</text:span><text:span text:style-name="T8"/></text:p>
            <text:p text:style-name="P21"><text:span text:style-name="T8">4) копию удостоверения единого образца, установленного для каждой категории ветеранов и членов семей погибших (умерших) инвалидов войны, участников Великой Отечественной войны и ветеранов боевых действий Правительством СССР до 1 января 1992 года или Правительством Российской Федерации, подтверждающего право гражданина на получение субсидии (для граждан, указанных в </text:span><text:a xlink:type="simple" xlink:href="#Par63" text:style-name="Standard" text:visited-style-name="Standard"><text:span text:style-name="T13">подпунктах 1</text:span></text:a><text:span text:style-name="T8"> - </text:span><text:a xlink:type="simple" xlink:href="#Par66" text:style-name="Standard" text:visited-style-name="Standard"><text:span text:style-name="T13">4 пункта 3</text:span></text:a><text:span text:style-name="T8"> Порядка);</text:span><text:span text:style-name="T8"/></text:p>
            <text:p text:style-name="P21"><text:span text:style-name="T8">5) копию документа, подтверждающего, что семья является многодетной, выдаваемого в соответствии с </text:span><text:a xlink:type="simple" xlink:href="consultantplus://offline/ref=ADFE3AB2BD53F713CD954722647BD50904FC5198F3075B91C9665F557983541F429E71EEAC9F1B5C6F9F88AF775B9938gBkBE" text:style-name="Standard" text:visited-style-name="Standard"><text:span text:style-name="T13">постановлением</text:span></text:a><text:span text:style-name="T8"> Правительства Курганской области от 20 июня 2016 года N 183 "Об утверждении Порядка выдачи и формы документа, подтверждающего, что семья является многодетной" (для граждан, указанных в </text:span><text:a xlink:type="simple" xlink:href="#Par67" text:style-name="Standard" text:visited-style-name="Standard"><text:span text:style-name="T13">подпункте 5 пункта 3</text:span></text:a><text:span text:style-name="T8"> Порядка);</text:span><text:span text:style-name="T8"/></text:p>
            <text:p text:style-name="P21"><text:span text:style-name="T8">6) копии документов, подтверждающих доход гражданина или доход семьи за последние три месяца, предшествующих месяцу подачи заявления о предоставлении субсидии (для граждан, указанных в </text:span><text:a xlink:type="simple" xlink:href="#Par68" text:style-name="Standard" text:visited-style-name="Standard"><text:span text:style-name="T13">подпункте 6 пункта 3</text:span></text:a><text:span text:style-name="T8"> Порядка);</text:span><text:span text:style-name="T8"/></text:p>
            <text:p text:style-name="P21"><text:span text:style-name="T8">7) копии документов, подтверждающих родственные отношения (для малоимущих семей с детьми, указанных в </text:span><text:a xlink:type="simple" xlink:href="#Par68" text:style-name="Standard" text:visited-style-name="Standard"><text:span text:style-name="T13">подпункте 6 пункта 3</text:span></text:a><text:span text:style-name="T8"> Порядка);</text:span><text:span text:style-name="T8"/></text:p>
            <text:p text:style-name="P21"><text:span text:style-name="T8">8) копию документа, удостоверяющего личность представителя гражданина, и копию документа, подтверждающего его полномочия действовать от имени гражданина (в случае обращения представителя гражданина с заявлением о предоставлении субсидии).</text:span><text:span text:style-name="T8"/></text:p>
            <text:p text:style-name="P21"><text:span text:style-name="T5">В случае представления копий документов, указанных в настоящем пункте, не заверенных в установленном законодательством порядке, представляются их оригиналы. В таком случае уполномоченное лицо учреждения сверяет оригиналы и копии документов, не заверенные в установленном законодательством порядке, и заверяет </text:span><text:soft-page-break/><text:span text:style-name="T5">копии документов своей подписью, а оригиналы документов возвращает заявителю или его представителю.</text:span><text:span text:style-name="T8"/></text:p>
            <text:p text:style-name="P1"/>
          </table:table-cell>
        </table:table-row>
        <table:table-row>
          <table:table-cell table:style-name="Таблица1.A6" office:value-type="string">
            <text:p text:style-name="P15"><text:span text:style-name="T2">Нео</text:span>бязательные документы</text:p>
          </table:table-cell>
          <table:table-cell table:style-name="Таблица1.B6" office:value-type="string">
            <text:p text:style-name="P21"><text:span text:style-name="T6">копии документов, подтверждающих родственные отношения (для малоимущих семей с детьми, указанных в </text:span><text:a xlink:type="simple" xlink:href="#Par68" text:style-name="Standard" text:visited-style-name="Standard"><text:span text:style-name="T14">подпункте 6 пункта 3</text:span></text:a><text:span text:style-name="T6"> Порядка);</text:span><text:span text:style-name="T8"/></text:p>
            <text:p text:style-name="P4"/>
          </table:table-cell>
        </table:table-row>
        <table:table-row>
          <table:table-cell table:style-name="Таблица1.A1" office:value-type="string">
            <text:p text:style-name="P17">Результат</text:p>
          </table:table-cell>
          <table:table-cell table:style-name="Таблица1.A1" office:value-type="string">
            <text:p text:style-name="P21"><text:span text:style-name="T10">Уведомление</text:span><text:span text:style-name="T6"> о предоставлении субсидии либо об отказе в предоставлении субсидии </text:span><text:span text:style-name="T8"/></text:p>
          </table:table-cell>
        </table:table-row>
        <table:table-row>
          <table:table-cell table:style-name="Таблица1.A2" office:value-type="string">
            <text:p text:style-name="P14">Срок предоставления услуги</text:p>
          </table:table-cell>
          <table:table-cell table:style-name="Таблица1.B2" office:value-type="string">
            <text:p text:style-name="P8">9 <text:span text:style-name="T1">р.д.</text:span></text:p>
          </table:table-cell>
        </table:table-row>
        <table:table-row>
          <table:table-cell table:style-name="Таблица1.A6" office:value-type="string">
            <text:p text:style-name="P18">Срок хранения документов </text:p>
          </table:table-cell>
          <table:table-cell table:style-name="Таблица1.B6" office:value-type="string">
            <text:p text:style-name="P6"/>
            <text:p text:style-name="P3"/>
          </table:table-cell>
        </table:table-row>
        <table:table-row>
          <table:table-cell table:style-name="Таблица1.A2" office:value-type="string">
            <text:p text:style-name="P14">Стоимость</text:p>
          </table:table-cell>
          <table:table-cell table:style-name="Таблица1.B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4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5"/>
            <text:p text:style-name="P7"/>
          </table:table-cell>
        </table:table-row>
        <table:table-row>
          <table:table-cell table:style-name="Таблица1.A2" office:value-type="string">
            <text:p text:style-name="P14">Административный регламент</text:p>
          </table:table-cell>
          <table:table-cell table:style-name="Таблица1.B2" office:value-type="string">
            <text:p text:style-name="P22"><text:span text:style-name="T9">ПОСТАНОВЛЕНИЕ</text:span><text:span text:style-name="T9"/></text:p>
            <text:p text:style-name="P22"><text:span text:style-name="T9">от 15 февраля 2023 г. N 32</text:span><text:span text:style-name="T9"/></text:p>
            <text:p text:style-name="P19"/>
            <text:p text:style-name="P22"><text:span text:style-name="T9">О РЕАЛИЗАЦИИ В 2023 ГОДУ МЕРОПРИЯТИЙ ПО ПРЕДОСТАВЛЕНИЮ</text:span><text:span text:style-name="T9"/></text:p>
            <text:p text:style-name="P22"><text:span text:style-name="T9">СУБСИДИЙ ОТДЕЛЬНЫМ КАТЕГОРИЯМ ГРАЖДАН НА ПОКУПКУ И УСТАНОВКУ</text:span><text:span text:style-name="T9"/></text:p>
            <text:p text:style-name="P22"><text:span text:style-name="T9">ГАЗОИСПОЛЬЗУЮЩЕГО ОБОРУДОВАНИЯ И ПРОВЕДЕНИЕ РАБОТ ВНУТРИ</text:span><text:span text:style-name="T9"/></text:p>
            <text:p text:style-name="P22"><text:span text:style-name="T9">ГРАНИЦ ИХ ЗЕМЕЛЬНЫХ УЧАСТКОВ В РАМКАХ РЕАЛИЗАЦИИ МЕРОПРИЯТИЙ</text:span><text:span text:style-name="T9"/></text:p>
            <text:p text:style-name="P22"><text:span text:style-name="T9">ПО ОСУЩЕСТВЛЕНИЮ ПОДКЛЮЧЕНИЯ (ТЕХНОЛОГИЧЕСКОГО</text:span><text:span text:style-name="T9"/></text:p>
            <text:p text:style-name="P22"><text:span text:style-name="T9">ПРИСОЕДИНЕНИЯ) ГАЗОИСПОЛЬЗУЮЩЕГО ОБОРУДОВАНИЯ И ОБЪЕКТОВ</text:span><text:span text:style-name="T9"/></text:p>
            <text:p text:style-name="P22"><text:span text:style-name="T9">КАПИТАЛЬНОГО СТРОИТЕЛЬСТВА К ГАЗОРАСПРЕДЕЛИТЕЛЬНЫМ СЕТЯМ</text:span><text:span text:style-name="T9"/></text:p>
            <text:p text:style-name="P22"><text:span text:style-name="T7">ПРИ ДОГАЗИФИКАЦИИ В КУРГАНСКОЙ ОБЛАСТИ</text:span><text:span text:style-name="T9"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2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2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2" fo:font-family="Calibri" style:font-family-generic="swiss" style:font-pitch="variable" fo:font-size="11pt" fo:language="ru" fo:country="RU" style:font-name-asian="Calibri3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swiss" style:font-pitch="variable" fo:font-size="12pt" style:font-size-asian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Calibri3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1T09:15:37.780000000</dc:date>
    <meta:editing-duration>PT9H39M39S</meta:editing-duration>
    <meta:editing-cycles>65</meta:editing-cycles>
    <meta:generator>LibreOffice/7.5.3.2$Windows_X86_64 LibreOffice_project/9f56dff12ba03b9acd7730a5a481eea045e468f3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0" meta:word-count="439" meta:character-count="3573" meta:non-whitespace-character-count="3171"/>
    <meta:user-defined meta:name="Company">КонсультантПлюс Версия 4022.00.09</meta:user-defined>
  </office:meta>
</office:document-meta>
</file>