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27852d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1f01c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604458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6450b6" officeooo:paragraph-rsid="006450b6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653308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b0d36" officeooo:paragraph-rsid="00604458" fo:background-color="#ffffff" style:font-name-asian="Arial2" style:font-size-asian="11pt" style:language-asian="ru" style:country-asian="RU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Arial1" fo:font-size="11pt" officeooo:paragraph-rsid="0057f77f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938c8" style:font-size-asian="11pt" style:font-size-complex="11pt"/>
    </style:style>
    <style:style style:name="P22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5994ce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-asian="Times New Roman1" style:language-asian="ru" style:country-asian="RU" style:font-name-complex="Arial2"/>
    </style:style>
    <style:style style:name="T3" style:family="text">
      <style:text-properties fo:color="#000000" loext:opacity="100%" officeooo:rsid="0057f77f" style:font-name-asian="Times New Roman1" style:language-asian="ru" style:country-asian="RU" style:font-name-complex="Arial2"/>
    </style:style>
    <style:style style:name="T4" style:family="text">
      <style:text-properties fo:color="#000000" loext:opacity="100%" style:language-asian="ru" style:country-asian="RU" style:font-name-complex="Arial2"/>
    </style:style>
    <style:style style:name="T5" style:family="text">
      <style:text-properties fo:color="#000000" loext:opacity="100%" officeooo:rsid="00832b07" style:language-asian="ru" style:country-asian="RU" style:font-name-complex="Arial2"/>
    </style:style>
    <style:style style:name="T6" style:family="text">
      <style:text-properties fo:color="#000000" loext:opacity="100%" officeooo:rsid="007e0057" style:language-asian="ru" style:country-asian="RU" style:font-name-complex="Arial2"/>
    </style:style>
    <style:style style:name="T7" style:family="text">
      <style:text-properties fo:color="#000000" loext:opacity="100%" officeooo:rsid="006b0c0f" style:language-asian="ru" style:country-asian="RU" style:font-name-complex="Arial2"/>
    </style:style>
    <style:style style:name="T8" style:family="text">
      <style:text-properties fo:color="#000000" loext:opacity="100%" officeooo:rsid="007eff8d" style:language-asian="ru" style:country-asian="RU" style:font-name-complex="Arial2"/>
    </style:style>
    <style:style style:name="T9" style:family="text">
      <style:text-properties fo:color="#000000" loext:opacity="100%" officeooo:rsid="006a892e" style:language-asian="ru" style:country-asian="RU" style:font-name-complex="Arial2"/>
    </style:style>
    <style:style style:name="T10" style:family="text">
      <style:text-properties style:use-window-font-color="true" loext:opacity="0%"/>
    </style:style>
    <style:style style:name="T11" style:family="text">
      <style:text-properties officeooo:rsid="00534d69"/>
    </style:style>
    <style:style style:name="T12" style:family="text">
      <style:text-properties style:font-name-complex="Arial2"/>
    </style:style>
    <style:style style:name="T13" style:family="text">
      <style:text-properties officeooo:rsid="00604458"/>
    </style:style>
    <style:style style:name="T14" style:family="text">
      <style:text-properties officeooo:rsid="0062c783"/>
    </style:style>
    <style:style style:name="T15" style:family="text">
      <style:text-properties fo:font-variant="normal" fo:text-transform="none" fo:color="#4f4f4f" loext:opacity="100%" fo:letter-spacing="normal" fo:font-style="normal" fo:font-weight="normal" officeooo:rsid="026f3237"/>
    </style:style>
    <style:style style:name="T16" style:family="text">
      <style:text-properties fo:font-variant="normal" fo:text-transform="none" fo:color="#4f4f4f" loext:opacity="100%" fo:letter-spacing="normal" fo:font-style="normal" fo:font-weight="normal" officeooo:rsid="006450b6"/>
    </style:style>
    <style:style style:name="T17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18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19" style:family="text">
      <style:text-properties officeooo:rsid="006450b6"/>
    </style:style>
    <style:style style:name="T20" style:family="text">
      <style:text-properties officeooo:rsid="02835005"/>
    </style:style>
    <style:style style:name="T21" style:family="text">
      <style:text-properties officeooo:rsid="00653308"/>
    </style:style>
    <style:style style:name="T22" style:family="text">
      <style:text-properties officeooo:rsid="00663b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8">Постановка детей на учет и направление детей в муниципальные <text:s/>образовательные организации, реализующие образовательные программы дошкольного образования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4">Администрация <text:span text:style-name="T13">Частоозерского</text:span> <text:span text:style-name="T19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9"><text:span text:style-name="T2">Физические лица </text:span><text:span text:style-name="T3">(р</text:span><text:span text:style-name="T12">одители (законные представители) детей в возрасте до 8 лет</text:span><text:span text:style-name="T3">)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2">Администрацией <text:span text:style-name="T13">Частоозерского</text:span> <text:span text:style-name="T19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4">Физические <text:s/>лица <text:span text:style-name="T19">(родитель)</text:span>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8">1) заявление;</text:p>
            <text:p text:style-name="P8">2) документ, удостоверяющий личность родителя (законного представителя);</text:p>
            <text:p text:style-name="P8">3) свидетельство о рождении ребенка;</text:p>
            <text:p text:style-name="P8">4) свидетельство о регистрации ребенка по месту жительства, либо свидетельство о регистрации ребенка по месту пребывания;</text:p>
            <text:p text:style-name="P8">5) документ, подтверждающий полномочия представителя интересов ребенка, если заявитель не является родителем (законным представителем) этого ребенка;</text:p>
            <text:p text:style-name="P10">6) документ, подтверждающий преимущественное право, установленное действующим федеральным законодательством. Заявители, пользующиеся особыми (преимущественными) правами, установленными действующим федеральным законодательством;</text:p>
            <text:p text:style-name="P13">7) д<text:span text:style-name="T14">окумент психолого-медико-педагогическая комиссия </text:span><text:span text:style-name="T20">(при необходимости);</text:span></text:p>
            <text:p text:style-name="P13">8) д<text:span text:style-name="T20">окумент, подтверждающий потребность в обучении в группе оздоровительной направленности (при необходимости);</text:span></text:p>
            <text:p text:style-name="P9"><text:span text:style-name="T16">9) документ</text:span><text:span text:style-name="T15">, </text:span><text:span text:style-name="T14">подтверждающий родство заявителя с ребёнком и документ, подтверждающий право заявителя на пребывание в Российской Федерации(в случае если родители (законные представители) являются иностранными гражданами или лицами без гражданства)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1">- <text:s/><text:span text:style-name="T11">нет</text:span>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4036840810" text:style-name="WWNum7">
              <text:list-header>
                <text:p text:style-name="P22">- постановка ребёнка на учёт для предоставления места в муниципальные <text:s/>образовательные организации;</text:p>
                <text:p text:style-name="P22">- направление в муниципальную <text:s/>образовательную организацию;</text:p>
                <text:p text:style-name="P22">- письменный отказ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<text:soft-page-break/>предоставления услуги</text:p>
          </table:table-cell>
          <table:table-cell table:style-name="Таблица1.B1" office:value-type="string">
            <text:p text:style-name="P17">срок постановки ребенка на учет либо отказа в постановке ребенка на учет:</text:p>
            <text:p text:style-name="P17"><text:soft-page-break/>- при личном обращении заявителя <text:span text:style-name="T21">1 рабочего дня</text:span> с момента <text:span text:style-name="T21">регистрации</text:span> заявления;</text:p>
            <text:p text:style-name="P16">- направление в муниципальную <text:s/>образовательную организацию:</text:p>
            <text:p text:style-name="P16"><text:span text:style-name="T21">ежегодно в период с 1 июня до 1 сентября (на новый учебный год)</text:span>. </text:p>
            <text:p text:style-name="P15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4"><text:span text:style-name="T21">н</text:span>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Частоозерского <text:span text:style-name="T21">муниципального округа</text:span> от 2<text:span text:style-name="T21">2</text:span>.0<text:span text:style-name="T22">6</text:span>.202<text:span text:style-name="T22">2</text:span> г. № <text:span text:style-name="T22">140</text:span> "Об <text:s text:c="2"/>утверждении Административного регламента предоставлени<text:span text:style-name="T22">я</text:span> муниципальной услуги «Постановка детей на учет и направление детей в муниципальные <text:s/>образовательные организации, реализующие образовательные программы дошкольного образования» 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21"><text:span text:style-name="T4">Глава Администрации </text:span><text:span text:style-name="T5">Частоозер</text:span><text:span text:style-name="T4">ского </text:span><text:span text:style-name="T9">муниципального округа</text:span><text:span text:style-name="T4"> <text:s/>— </text:span><text:span text:style-name="T6">П.А.Перепечин</text:span></text:p>
            <text:p text:style-name="P20"><text:span text:style-name="T4">Адрес: 641</text:span><text:span text:style-name="T6">57</text:span><text:span text:style-name="T4">0, Россия, Курганская область,</text:span></text:p>
            <text:p text:style-name="P20"><text:span text:style-name="T6">с</text:span><text:span text:style-name="T4"> </text:span><text:span text:style-name="T6">Частоозерье,</text:span><text:span text:style-name="T4"> ул. </text:span><text:span text:style-name="T6">Октябрьская</text:span><text:span text:style-name="T4">, </text:span><text:span text:style-name="T6">д.126</text:span></text:p>
            <text:p text:style-name="P20"><text:span text:style-name="T4">Тел. 8(352</text:span><text:span text:style-name="T7">2</text:span><text:span text:style-name="T4">) </text:span><text:span text:style-name="T8">42-84-45</text:span></text:p>
            <text:p text:style-name="P7">Электронный адрес: <text:span text:style-name="Internet_20_link"><text:span text:style-name="T17">45t0</text:span></text:span><text:span text:style-name="Internet_20_link"><text:span text:style-name="T18">20</text:span></text:span><text:span text:style-name="Internet_20_link"><text:span text:style-name="T17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5</meta:editing-cycles>
    <meta:print-date>2018-08-08T10:10:00</meta:print-date>
    <meta:creation-date>2019-04-03T10:29:00</meta:creation-date>
    <dc:date>2023-10-25T14:09:28.361000000</dc:date>
    <meta:editing-duration>PT3H41M57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4" meta:word-count="316" meta:character-count="2811" meta:non-whitespace-character-count="2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