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Таблица1.A13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13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62488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311ea1" officeooo:paragraph-rsid="00471b5e" style:font-name-asian="Times New Roman1" style:font-size-asian="10pt" style:language-asian="ru" style:country-asian="RU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a0149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21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1" fo:font-size="10.5pt" officeooo:paragraph-rsid="002efae8" style:font-size-asian="10.5pt" style:font-name-complex="Times New Roman" style:font-size-complex="10.5pt"/>
    </style:style>
    <style:style style:name="P22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1" fo:font-size="10.5pt" officeooo:paragraph-rsid="002efae8" style:font-size-asian="10.5pt" style:font-name-complex="Times New Roman" style:font-size-complex="10.5pt"/>
    </style:style>
    <style:style style:name="P23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color="#000000" loext:opacity="100%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color="#000000" loext:opacity="100%" style:font-name="Arial1" fo:font-size="10.5pt" officeooo:rsid="002987eb" style:font-name-asian="Times New Roman1" style:font-size-asian="10.5pt" style:language-asian="ru" style:country-asian="RU" style:font-name-complex="Arial2" style:font-size-complex="10.5pt"/>
    </style:style>
    <style:style style:name="T5" style:family="text">
      <style:text-properties fo:color="#000000" loext:opacity="100%" style:font-name="Arial1" fo:font-size="10.5pt" officeooo:rsid="0048eda2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loext:opacity="100%" style:font-name="Arial1" fo:font-size="10.5pt" officeooo:rsid="0049b16d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000000" loext:opacity="100%" style:font-name="Arial1" fo:font-size="10.5pt" officeooo:rsid="004a14be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loext:opacity="100%" style:language-asian="ru" style:country-asian="RU" style:font-name-complex="Arial2"/>
    </style:style>
    <style:style style:name="T9" style:family="text">
      <style:text-properties fo:color="#000000" loext:opacity="100%" officeooo:rsid="00832b07" style:language-asian="ru" style:country-asian="RU" style:font-name-complex="Arial2"/>
    </style:style>
    <style:style style:name="T10" style:family="text">
      <style:text-properties fo:color="#000000" loext:opacity="100%" officeooo:rsid="006a892e" style:language-asian="ru" style:country-asian="RU" style:font-name-complex="Arial2"/>
    </style:style>
    <style:style style:name="T11" style:family="text">
      <style:text-properties fo:color="#000000" loext:opacity="100%" officeooo:rsid="007e0057" style:language-asian="ru" style:country-asian="RU" style:font-name-complex="Arial2"/>
    </style:style>
    <style:style style:name="T12" style:family="text">
      <style:text-properties fo:color="#000000" loext:opacity="100%" officeooo:rsid="006b0c0f" style:language-asian="ru" style:country-asian="RU" style:font-name-complex="Arial2"/>
    </style:style>
    <style:style style:name="T13" style:family="text">
      <style:text-properties fo:color="#000000" loext:opacity="100%" officeooo:rsid="007eff8d" style:language-asian="ru" style:country-asian="RU" style:font-name-complex="Arial2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45230b"/>
    </style:style>
    <style:style style:name="T16" style:family="text">
      <style:text-properties officeooo:rsid="002efae8" style:font-name-asian="Times New Roman1" style:language-asian="ru" style:country-asian="RU"/>
    </style:style>
    <style:style style:name="T17" style:family="text">
      <style:text-properties officeooo:rsid="001a8598" style:font-name-asian="Times New Roman1" style:language-asian="ru" style:country-asian="RU"/>
    </style:style>
    <style:style style:name="T18" style:family="text">
      <style:text-properties officeooo:rsid="00477f25"/>
    </style:style>
    <style:style style:name="T19" style:family="text">
      <style:text-properties officeooo:rsid="0048eda2"/>
    </style:style>
    <style:style style:name="T20" style:family="text">
      <style:text-properties officeooo:rsid="004eeddb"/>
    </style:style>
    <style:style style:name="T21" style:family="text">
      <style:text-properties officeooo:rsid="00537ded"/>
    </style:style>
    <style:style style:name="T22" style:family="text">
      <style:text-properties officeooo:rsid="00562488"/>
    </style:style>
    <style:style style:name="T2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2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Ответственный орган</text:p>
          </table:table-cell>
          <table:table-cell table:style-name="Таблица1.B1" office:value-type="string">
            <text:p text:style-name="P5">Администрация <text:span text:style-name="T21">Частоозерского</text:span> <text:span text:style-name="T22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Получатели услуги</text:p>
          </table:table-cell>
          <table:table-cell table:style-name="Таблица1.B1" office:value-type="string">
            <text:p text:style-name="P2">Физические или юридические лица <text:span text:style-name="T22">(застройщики)</text:span></text:p>
          </table:table-cell>
        </table:table-row>
        <table:table-row table:style-name="Таблица1.1">
          <table:table-cell table:style-name="Таблица1.A1" office:value-type="string">
            <text:p text:style-name="P16">Услуга предоставляется</text:p>
          </table:table-cell>
          <table:table-cell table:style-name="Таблица1.B1" office:value-type="string">
            <text:p text:style-name="P3">Администрацией <text:span text:style-name="T21">Частоозерского</text:span> <text:span text:style-name="T22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Заявители</text:p>
          </table:table-cell>
          <table:table-cell table:style-name="Таблица1.B1" office:value-type="string">
            <text:p text:style-name="P8">Физические или юридические лица - застройщики в соответствии со статьей 1 Градостроительного кодекса Российской Федерации </text:p>
          </table:table-cell>
        </table:table-row>
        <table:table-row table:style-name="Таблица1.1">
          <table:table-cell table:style-name="Таблица1.A1" office:value-type="string">
            <text:p text:style-name="P16">Обязательные документы</text:p>
          </table:table-cell>
          <table:table-cell table:style-name="Таблица1.B1" office:value-type="string">
            <text:p text:style-name="P11">- <text:span text:style-name="T19">з</text:span>аявление о выдаче разрешения на ввод в эксплуатацию <text:s/>;</text:p>
            <text:p text:style-name="P11">- <text:span text:style-name="T19">д</text:span>окумент, удостоверяющий личность;</text:p>
            <text:p text:style-name="P11">- <text:span text:style-name="T19">п</text:span>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11">- <text:span text:style-name="T19">а</text:span>кт приемки объекта капитального строительства (в случае осуществления строительства или реконструкции на основании договора)</text:p>
            <text:p text:style-name="P18"><text:span text:style-name="T3">- </text:span><text:span text:style-name="T5">а</text:span><text:span text:style-name="T3">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span></text:p>
            <text:p text:style-name="P18"><text:span text:style-name="T4">- </text:span><text:span text:style-name="T6">с</text:span><text:span text:style-name="T4">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;</text:span></text:p>
            <text:p text:style-name="P18"><text:span text:style-name="T4">- </text:span><text:span text:style-name="T7">д</text:span><text:span text:style-name="T4">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span></text:p>
            <text:p text:style-name="P12">- <text:s/><text:span text:style-name="T20">т</text:span>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16">Необязательные документы</text:p>
          </table:table-cell>
          <table:table-cell table:style-name="Таблица1.B1" office:value-type="string">
            <text:p text:style-name="P7">- <text:span text:style-name="T18">в</text:span><text:span text:style-name="T14">ыписка из Единого государственного реестра недвижимости об объекте недвижимости;</text:span></text:p>
            <text:p text:style-name="P9">- <text:span text:style-name="T18">г</text:span>радостроительный план земельного участка или в случае строительства, реконструкции линейного объекта;</text:p>
            <text:p text:style-name="P9">- <text:span text:style-name="T18">р</text:span>азрешение на строительство;</text:p>
            <text:p text:style-name="P10">- <text:span text:style-name="T18">з</text:span>аключение органа государственного строительного надзора (в случае, если предусмотрено осуществление государственного строительного надзора) о соответствии построенного или реконструированного объекта капитального строительства требованиям <text:soft-page-break/>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;</text:p>
            <text:p text:style-name="P10">- <text:span text:style-name="T18">а</text:span>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ода № 73-ФЗ "Об объектах культурного наследия (памятниках истории и культуры) народов Российской Федерации", при проведении реставрации, консервации, ремонта этого объекта и его приспособления для современного использования;</text:p>
            <text:p text:style-name="P10">- <text:span text:style-name="T19">д</text:span>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.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Результат<text:span text:style-name="T1">-</text:span></text:p>
          </table:table-cell>
          <table:table-cell table:style-name="Таблица1.B1" office:value-type="string">
            <text:list xml:id="list3436319544" text:style-name="WWNum7">
              <text:list-header>
                <text:p text:style-name="P23"><text:span text:style-name="T1">- </text:span>выдача разрешения <text:span text:style-name="T15">р</text:span>азрешение на ввод объекта в эксплуатацию;</text:p>
                <text:p text:style-name="P21"><text:span text:style-name="T1">- письменный </text:span>отказ в выдаче разрешения на ввод объекта в эксплуатацию;</text:p>
                <text:p text:style-name="P22"><text:span text:style-name="T16">- </text:span><text:span text:style-name="T17">выдача повторного экземпляра (дубликата) разрешения на ввод объекта в эксплуатацию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6">Срок предоставления услуги</text:p>
          </table:table-cell>
          <table:table-cell table:style-name="Таблица1.B1" office:value-type="string">
            <text:p text:style-name="P13">Срок предоставления муниципальной услуги <text:s/>не <text:s/>должен <text:s/>превышать:</text:p>
            <text:p text:style-name="P13"><text:span text:style-name="T2">-</text:span> <text:span text:style-name="T21">5</text:span> рабочих <text:s/>дней <text:s/>со <text:s/>дня <text:s/>поступления <text:s/>соответствующего <text:s/>заявления.</text:p>
            <text:p text:style-name="P14"/>
          </table:table-cell>
        </table:table-row>
        <table:table-row table:style-name="Таблица1.9">
          <table:table-cell table:style-name="Таблица1.A1" office:value-type="string">
            <text:p text:style-name="P16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16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6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Частоозерского муниципального округа от 10 ноября 2023 года № 236 <text:s/>«Об утверждении Административного регламента предоставления Администрацией Частоозерского муниципального округа <text:s/>муниципальной услуги «Выдаче разрешения на ввод объекта в эксплуатацию»</text:p>
          </table:table-cell>
        </table:table-row>
        <table:table-row table:style-name="Таблица1.1">
          <table:table-cell table:style-name="Таблица1.A13" office:value-type="string">
            <text:p text:style-name="P17">Контактные данные органа</text:p>
          </table:table-cell>
          <table:table-cell table:style-name="Таблица1.B13" office:value-type="string">
            <text:p text:style-name="P20"><text:span text:style-name="T8">Глава Администрации </text:span><text:span text:style-name="T9">Частоозер</text:span><text:span text:style-name="T8">ского </text:span><text:span text:style-name="T10">муниципального округа</text:span><text:span text:style-name="T8"> — </text:span><text:span text:style-name="T11">П.А.Перепечин</text:span></text:p>
            <text:p text:style-name="P20"><text:span text:style-name="T8">Адрес: 641</text:span><text:span text:style-name="T11">57</text:span><text:span text:style-name="T8">0, Россия, Курганская область,</text:span></text:p>
            <text:p text:style-name="P20"><text:span text:style-name="T11">с</text:span><text:span text:style-name="T8"> </text:span><text:span text:style-name="T11">Частоозерье,</text:span><text:span text:style-name="T8"> ул. </text:span><text:span text:style-name="T11">Октябрьская</text:span><text:span text:style-name="T8">, </text:span><text:span text:style-name="T11">д.126</text:span></text:p>
            <text:p text:style-name="P20"><text:span text:style-name="T8">Тел. 8(352</text:span><text:span text:style-name="T12">2</text:span><text:span text:style-name="T8">) </text:span><text:span text:style-name="T13">42-84-45</text:span></text:p>
            <text:p text:style-name="P15"><text:soft-page-break/>Электронный адрес: <text:span text:style-name="Internet_20_link"><text:span text:style-name="T23">45t0</text:span></text:span><text:span text:style-name="Internet_20_link"><text:span text:style-name="T24">20</text:span></text:span><text:span text:style-name="Internet_20_link"><text:span text:style-name="T23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5</meta:editing-cycles>
    <meta:print-date>2018-08-08T10:10:00</meta:print-date>
    <meta:creation-date>2019-04-03T10:29:00</meta:creation-date>
    <dc:date>2023-12-08T15:33:03.268000000</dc:date>
    <meta:editing-duration>PT2H44M44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44" meta:word-count="538" meta:character-count="4899" meta:non-whitespace-character-count="4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