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74740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c59fc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8c25f" officeooo:paragraph-rsid="00715808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7c59fc" fo:background-color="transparen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874740" fo:background-color="transparen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874740" fo:background-color="transparen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8cabb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cabb2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ddba5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8c25f" officeooo:paragraph-rsid="00715808" style:font-name-asian="Times New Roman1" style:font-size-asian="11pt" style:language-asian="ru" style:country-asian="RU" style:font-name-complex="Times New Roman" style:font-size-complex="11pt"/>
    </style:style>
    <style:style style:name="P26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8c25f" style:font-name-asian="Times New Roman1" style:font-size-asian="11pt" style:language-asian="ru" style:country-asian="RU" style:font-name-complex="Times New Roman" style:font-size-complex="11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914bd2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a" loext:opacity="100%" fo:letter-spacing="normal" fo:language="ru" fo:country="RU" fo:font-style="normal" fo:font-weight="normal" officeooo:rsid="02c50f41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normal" fo:language="ru" fo:country="RU" fo:font-style="normal" fo:font-weight="normal" officeooo:rsid="02af2f0f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loext:opacity="100%" style:language-asian="ru" style:country-asian="RU" style:font-name-complex="Arial2"/>
    </style:style>
    <style:style style:name="T8" style:family="text">
      <style:text-properties fo:color="#000000" loext:opacity="100%" officeooo:rsid="006b0c0f" style:language-asian="ru" style:country-asian="RU" style:font-name-complex="Arial2"/>
    </style:style>
    <style:style style:name="T9" style:family="text">
      <style:text-properties fo:color="#000000" loext:opacity="100%" officeooo:rsid="007e0057" style:language-asian="ru" style:country-asian="RU" style:font-name-complex="Arial2"/>
    </style:style>
    <style:style style:name="T10" style:family="text">
      <style:text-properties fo:color="#000000" loext:opacity="100%" officeooo:rsid="007eff8d" style:language-asian="ru" style:country-asian="RU" style:font-name-complex="Arial2"/>
    </style:style>
    <style:style style:name="T11" style:family="text">
      <style:text-properties officeooo:rsid="0072b7f8" style:font-name-complex="Times New Roman"/>
    </style:style>
    <style:style style:name="T12" style:family="text">
      <style:text-properties officeooo:rsid="0088c25f" style:font-name-complex="Times New Roman"/>
    </style:style>
    <style:style style:name="T13" style:family="text">
      <style:text-properties officeooo:rsid="028291d8"/>
    </style:style>
    <style:style style:name="T14" style:family="text">
      <style:text-properties officeooo:rsid="007c59fc"/>
    </style:style>
    <style:style style:name="T15" style:family="text">
      <style:text-properties officeooo:rsid="00874740"/>
    </style:style>
    <style:style style:name="T16" style:family="text">
      <style:text-properties officeooo:rsid="02b68db5"/>
    </style:style>
    <style:style style:name="T17" style:family="text">
      <style:text-properties officeooo:rsid="02b831d6"/>
    </style:style>
    <style:style style:name="T18" style:family="text">
      <style:text-properties officeooo:rsid="02bc8b71"/>
    </style:style>
    <style:style style:name="T19" style:family="text">
      <style:text-properties officeooo:rsid="02bace35"/>
    </style:style>
    <style:style style:name="T20" style:family="text">
      <style:text-properties officeooo:rsid="00885af2"/>
    </style:style>
    <style:style style:name="T21" style:family="text">
      <style:text-properties officeooo:rsid="0088c25f"/>
    </style:style>
    <style:style style:name="T22" style:family="text">
      <style:text-properties officeooo:rsid="02b0c8d2"/>
    </style:style>
    <style:style style:name="T23" style:family="text">
      <style:text-properties officeooo:rsid="02a2f827"/>
    </style:style>
    <style:style style:name="T24" style:family="text">
      <style:text-properties officeooo:rsid="02c50f41"/>
    </style:style>
    <style:style style:name="T25" style:family="text">
      <style:text-properties officeooo:rsid="02af2f0f"/>
    </style:style>
    <style:style style:name="T26" style:family="text">
      <style:text-properties officeooo:rsid="02d3e498"/>
    </style:style>
    <style:style style:name="T27" style:family="text">
      <style:text-properties officeooo:rsid="02c36b04"/>
    </style:style>
    <style:style style:name="T28" style:family="text">
      <style:text-properties officeooo:rsid="02cc6724"/>
    </style:style>
    <style:style style:name="T29" style:family="text">
      <style:text-properties officeooo:rsid="008cabb2"/>
    </style:style>
    <style:style style:name="T30" style:family="text">
      <style:text-properties officeooo:rsid="008ddba5"/>
    </style:style>
    <style:style style:name="T31" style:family="text">
      <style:text-properties fo:font-size="13pt" officeooo:rsid="02bace35" style:font-size-asian="13pt"/>
    </style:style>
    <style:style style:name="T32" style:family="text">
      <style:text-properties officeooo:rsid="02ce6e56"/>
    </style:style>
    <style:style style:name="T33" style:family="text">
      <style:text-properties officeooo:rsid="008f97ca"/>
    </style:style>
    <style:style style:name="T34" style:family="text">
      <style:text-properties officeooo:rsid="02c9a531"/>
    </style:style>
    <style:style style:name="T35" style:family="text">
      <style:text-properties officeooo:rsid="00914b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2"><text:span text:style-name="T24">Утвержде</text:span><text:span text:style-name="T25">ние </text:span><text:span text:style-name="T24">схемы расположения земельного участка или земельных участков на кадастровом плане 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5">Администрация Частоозер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- физические лица;</text:p>
            <text:p text:style-name="P20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0">Администрацией <text:span text:style-name="T14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1">- физические лица;</text:p>
            <text:p text:style-name="P21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7">- <text:span text:style-name="T1">д</text:span>окумент, удостоверяющий личность;</text:p>
            <text:p text:style-name="P8">- <text:span text:style-name="T14">заявление;</text:span></text:p>
            <text:p text:style-name="P23">- <text:s/><text:span text:style-name="T29">п</text:span><text:span text:style-name="T16">равоустанавливающие (правоудостоверяющие) </text:span><text:span text:style-name="T26">документы</text:span><text:span text:style-name="T16"> </text:span><text:span text:style-name="T27">на </text:span><text:span text:style-name="T28">земельный участок </text:span><text:span text:style-name="T16">(</text:span><text:span text:style-name="T28">если право на зарегистрировано в ЕГРН</text:span><text:span text:style-name="T17">)</text:span>;</text:p>
            <text:p text:style-name="P9">- <text:span text:style-name="T30">с</text:span>хема расположения земельного участка<text:span text:style-name="T17">;</text:span></text:p>
            <text:p text:style-name="P24">- <text:span text:style-name="T30">с</text:span><text:span text:style-name="T17">огласие землепользователей, землевладельцев, арендаторов на образование земельных участков </text:span><text:span text:style-name="T28">(в случае, если исходный земельный участок предоставлен третьим лицам, требуется представить согласие землепользователей, землевладельцев, арендаторов на образование земельных участков)</text:span>;</text:p>
            <text:p text:style-name="P24">- <text:span text:style-name="T30">с</text:span><text:span text:style-name="T31">огласие залогодержателей исходных земельных участков </text:span><text:span text:style-name="T19"><text:s/>(</text:span><text:span text:style-name="T32">в</text:span><text:span text:style-name="T19"> случае, если права собственности на такой земельный участок обременены залогом, требуется представить согласие залогодержателей исходных земельных участков)</text:span>;</text:p>
            <text:p text:style-name="P9">- <text:span text:style-name="T20">у</text:span>ведомление об отсутствии в ЕГРН запрашиваемых сведений по объектам адресации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3"><text:span text:style-name="T11">- </text:span><text:span text:style-name="T12">в</text:span><text:span text:style-name="T11">ыписка ЕГРН </text:span><text:span text:style-name="T12">на земельный участок;</text:span></text:p>
            <text:p text:style-name="P14">- <text:span text:style-name="T33">в</text:span>ыписка из Единого государственного реестра юридических лиц;</text:p>
            <text:p text:style-name="P14">- <text:span text:style-name="T33">в</text:span>ыписка из Единого государственного реестра индивидуальных предпринимателей;</text:p>
            <text:p text:style-name="P14">- <text:span text:style-name="T33">с</text:span>огласование схемы расположения земельного участка;</text:p>
            <text:p text:style-name="P14">- <text:span text:style-name="T33">о</text:span>тказ в согласовании схемы расположения земельного участка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066412227" text:style-name="WWNum7">
              <text:list-header>
                <text:p text:style-name="P27">- <text:span text:style-name="T22">в</text:span>ыдача (направление) решения о<text:span text:style-name="T34">б</text:span> <text:span text:style-name="T34">у</text:span><text:span text:style-name="T5">твержде</text:span><text:span text:style-name="T6">ние </text:span><text:span text:style-name="T5">схемы расположения земельного участка или земельных участков на кадастровом плане</text:span><text:span text:style-name="T23">;</text:span></text:p>
                <text:p text:style-name="P26">- отказ <text:span text:style-name="T13">в выдаче разрешения</text:span>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/>
            <text:p text:style-name="P16"><text:span text:style-name="T35">30 календарных</text:span>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1"><text:span text:style-name="Основной_20_шрифт_20_абзаца"><text:span text:style-name="T2">Постановление Администрации Частоозерского муниципального округа Курганской области от 11.05.2023 года № 114 «Об утверждении Административного регламента предоставления Администрацией Частоозерского муниципального округа муниципальной услуги «Присвоение адреса объекту адресации, изменение и аннулирование такого адреса»Постановление Администрации Частоозерского муниципального округа Курганской области от 07.06.2023 года № 134 «Об утверждении Административного регламента предоставления Администрацией Частоозерского муниципального округа муниципальной услуги «Утверждение схемы расположения земельного участка или земельных участков на кадастровом плане» на территории <text:s/>Частоозерского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8"><text:span text:style-name="T7">Глава Администрации </text:span><text:span text:style-name="T8">Катай</text:span><text:span text:style-name="T7">ского района — </text:span><text:span text:style-name="T9">П.А.Перепечин</text:span></text:p>
            <text:p text:style-name="P18"><text:span text:style-name="T7">Адрес: 641</text:span><text:span text:style-name="T9">57</text:span><text:span text:style-name="T7">0, Россия, Курганская область,</text:span></text:p>
            <text:p text:style-name="P18"><text:span text:style-name="T9">с</text:span><text:span text:style-name="T7"> </text:span><text:span text:style-name="T9">Частоозерье,</text:span><text:span text:style-name="T7"> ул. </text:span><text:span text:style-name="T9">Октябрьская</text:span><text:span text:style-name="T7">, </text:span><text:span text:style-name="T9">д.126</text:span></text:p>
            <text:p text:style-name="P18"><text:span text:style-name="T7">Тел. 8(352</text:span><text:span text:style-name="T8">2</text:span><text:span text:style-name="T7">) </text:span><text:span text:style-name="T10">42-84-45</text:span></text:p>
            <text:p text:style-name="P12">Электронный адрес: 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1</meta:editing-cycles>
    <meta:print-date>2018-08-08T10:10:00</meta:print-date>
    <meta:creation-date>2019-04-03T10:29:00</meta:creation-date>
    <dc:date>2023-10-31T16:09:16.583000000</dc:date>
    <meta:editing-duration>PT4H47M34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4" meta:word-count="316" meta:character-count="2842" meta:non-whitespace-character-count="2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