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74740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c59fc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8c25f" officeooo:paragraph-rsid="00715808" style:font-name-asian="Times New Roman1" style:font-size-asian="11pt" style:language-asian="ru" style:country-asian="RU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officeooo:paragraph-rsid="00861748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7c59fc" fo:background-color="transparen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874740" fo:background-color="transparent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874740" fo:background-color="transparent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8c25f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color="#000000" loext:opacity="100%" style:language-asian="ru" style:country-asian="RU" style:font-name-complex="Arial2"/>
    </style:style>
    <style:style style:name="T6" style:family="text">
      <style:text-properties fo:color="#000000" loext:opacity="100%" officeooo:rsid="006b0c0f" style:language-asian="ru" style:country-asian="RU" style:font-name-complex="Arial2"/>
    </style:style>
    <style:style style:name="T7" style:family="text">
      <style:text-properties fo:color="#000000" loext:opacity="100%" officeooo:rsid="007e0057" style:language-asian="ru" style:country-asian="RU" style:font-name-complex="Arial2"/>
    </style:style>
    <style:style style:name="T8" style:family="text">
      <style:text-properties fo:color="#000000" loext:opacity="100%" officeooo:rsid="007eff8d" style:language-asian="ru" style:country-asian="RU" style:font-name-complex="Arial2"/>
    </style:style>
    <style:style style:name="T9" style:family="text">
      <style:text-properties officeooo:rsid="0072b7f8" style:font-name-complex="Times New Roman"/>
    </style:style>
    <style:style style:name="T10" style:family="text">
      <style:text-properties officeooo:rsid="0088c25f" style:font-name-complex="Times New Roman"/>
    </style:style>
    <style:style style:name="T11" style:family="text">
      <style:text-properties officeooo:rsid="028291d8"/>
    </style:style>
    <style:style style:name="T12" style:family="text">
      <style:text-properties officeooo:rsid="007c59fc"/>
    </style:style>
    <style:style style:name="T13" style:family="text">
      <style:text-properties officeooo:rsid="00874740"/>
    </style:style>
    <style:style style:name="T14" style:family="text">
      <style:text-properties officeooo:rsid="02b68db5"/>
    </style:style>
    <style:style style:name="T15" style:family="text">
      <style:text-properties officeooo:rsid="02b831d6"/>
    </style:style>
    <style:style style:name="T16" style:family="text">
      <style:text-properties officeooo:rsid="02bc8b71"/>
    </style:style>
    <style:style style:name="T17" style:family="text">
      <style:text-properties officeooo:rsid="02bace35"/>
    </style:style>
    <style:style style:name="T18" style:family="text">
      <style:text-properties officeooo:rsid="00885af2"/>
    </style:style>
    <style:style style:name="T19" style:family="text">
      <style:text-properties officeooo:rsid="0088c25f"/>
    </style:style>
    <style:style style:name="T20" style:family="text">
      <style:text-properties officeooo:rsid="02b0c8d2"/>
    </style:style>
    <style:style style:name="T21" style:family="text">
      <style:text-properties officeooo:rsid="02a2f827"/>
    </style:style>
    <style:style style:name="T22" style:family="text">
      <style:text-properties officeooo:rsid="008e3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9">Присвоение адреса объекту адресации, изменение и аннулирование такого адреса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5">Администрация Частоозер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0">- физические лица;</text:p>
            <text:p text:style-name="P21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дминистрацией <text:span text:style-name="T12">Частоозер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2">- физические лица;</text:p>
            <text:p text:style-name="P22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- <text:span text:style-name="T1">д</text:span>окумент, удостоверяющий личность;</text:p>
            <text:p text:style-name="P8">- <text:span text:style-name="T12">заявление;</text:span></text:p>
            <text:p text:style-name="P8">- <text:s/><text:span text:style-name="T13">п</text:span>равоустанавливающие (правоудостоверяющие) <text:span text:style-name="T22">документы </text:span>на объект адресации;</text:p>
            <text:p text:style-name="P9">- <text:span text:style-name="T13">в</text:span><text:span text:style-name="T14">ыписка ЕГРН ( об объектах недвижимости, следствием преобразования которых </text:span><text:span text:style-name="T15">является образование одного и более объекта адресации </text:span><text:span text:style-name="T16">или объект ,поставленный на кадастровый учет</text:span><text:span text:style-name="T15">);</text:span></text:p>
            <text:p text:style-name="P9">- <text:span text:style-name="T13">р</text:span><text:span text:style-name="T15">азрешение на строительство (при присвоение адреса строящимся объектам адресации);</text:span></text:p>
            <text:p text:style-name="P9">- <text:span text:style-name="T13">с</text:span><text:span text:style-name="T17">хема расположения на кадастровом плане или кадастровой карте соответствующей территории;</text:span></text:p>
            <text:p text:style-name="P9">- <text:span text:style-name="T13">р</text:span>ешение органа местного самоуправления о переводе жилого помещения в нежилое помещение или нежилого помещения в жилое помещение;</text:p>
            <text:p text:style-name="P9">- <text:span text:style-name="T13">а</text:span>кт приемочной комиссии при переустройстве и (или)перепланировке помещения, приводящих к образованию одного и более новых объектов адресации;</text:p>
            <text:p text:style-name="P9">- <text:span text:style-name="T18">у</text:span>ведомление об отсутствии в ЕГРН запрашиваемых сведений по объектам адресации.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3"><text:span text:style-name="T9">- </text:span><text:span text:style-name="T10">в</text:span><text:span text:style-name="T9">ыписка ЕГРН </text:span><text:span text:style-name="T10">на земельный участок;</text:span></text:p>
            <text:p text:style-name="P14">- ГПЗУ;</text:p>
            <text:p text:style-name="P14">- разрешение на ввод в эксплуатацию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941607835" text:style-name="WWNum7">
              <text:list-header>
                <text:p text:style-name="P23">- <text:span text:style-name="T20">в</text:span>ыдача (направление) решения о присвоении адреса объекту адресации;</text:p>
                <text:p text:style-name="P23">- <text:span text:style-name="T20">в</text:span>ыдача (направление) решения об аннулировании адреса объекта адресации (допускается объединение с решением о присвоении адреса объекту адресации<text:span text:style-name="T20">)</text:span><text:span text:style-name="T21">;</text:span></text:p>
                <text:p text:style-name="P23">- отказ <text:span text:style-name="T11">в выдаче разрешения</text:span>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/>
            <text:p text:style-name="P16"><text:span text:style-name="T19">10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1"><text:span text:style-name="Основной_20_шрифт_20_абзаца"><text:span text:style-name="T2">Постановление Администрации Частоозерского муниципального округа Курганской области от 11.05.2023 года № 114 «Об утверждении Административного регламента предоставления Администрацией Частоозерского муниципального округа муниципальной услуги «Присвоение адреса объекту адресации, изменение и аннулирование такого адрес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8"><text:span text:style-name="T5">Глава Администрации </text:span><text:span text:style-name="T6">Катай</text:span><text:span text:style-name="T5">ского района — </text:span><text:span text:style-name="T7">П.А.Перепечин</text:span></text:p>
            <text:p text:style-name="P18"><text:span text:style-name="T5">Адрес: 641</text:span><text:span text:style-name="T7">57</text:span><text:span text:style-name="T5">0, Россия, Курганская область,</text:span></text:p>
            <text:p text:style-name="P18"><text:span text:style-name="T7">с</text:span><text:span text:style-name="T5"> </text:span><text:span text:style-name="T7">Частоозерье,</text:span><text:span text:style-name="T5"> ул. </text:span><text:span text:style-name="T7">Октябрьская</text:span><text:span text:style-name="T5">, </text:span><text:span text:style-name="T7">д.126</text:span></text:p>
            <text:p text:style-name="P18"><text:span text:style-name="T5">Тел. 8(352</text:span><text:span text:style-name="T6">2</text:span><text:span text:style-name="T5">) </text:span><text:span text:style-name="T8">42-84-45</text:span></text:p>
            <text:p text:style-name="P12">Электронный адрес: 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3-10-31T16:34:54.102000000</dc:date>
    <meta:editing-duration>PT4H42M15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5" meta:word-count="281" meta:character-count="2338" meta:non-whitespace-character-count="2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