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c59fc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7c59fc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15808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6ef80e" fo:background-color="#ffffff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7fc9de" officeooo:paragraph-rsid="007c59fc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7c59fc" fo:background-color="transparent" style:font-size-asian="11pt" style:font-name-complex="Arial2" style:font-size-complex="11pt"/>
    </style:style>
    <style:style style:name="P21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6" style:family="text">
      <style:text-properties fo:color="#000000" loext:opacity="100%" style:language-asian="ru" style:country-asian="RU" style:font-name-complex="Arial2"/>
    </style:style>
    <style:style style:name="T7" style:family="text">
      <style:text-properties fo:color="#000000" loext:opacity="100%" officeooo:rsid="006b0c0f" style:language-asian="ru" style:country-asian="RU" style:font-name-complex="Arial2"/>
    </style:style>
    <style:style style:name="T8" style:family="text">
      <style:text-properties fo:color="#000000" loext:opacity="100%" officeooo:rsid="007e0057" style:language-asian="ru" style:country-asian="RU" style:font-name-complex="Arial2"/>
    </style:style>
    <style:style style:name="T9" style:family="text">
      <style:text-properties fo:color="#000000" loext:opacity="100%" officeooo:rsid="007eff8d" style:language-asian="ru" style:country-asian="RU" style:font-name-complex="Arial2"/>
    </style:style>
    <style:style style:name="T10" style:family="text">
      <style:text-properties officeooo:rsid="0072b7f8" style:font-name-complex="Times New Roman"/>
    </style:style>
    <style:style style:name="T11" style:family="text">
      <style:text-properties officeooo:rsid="00827302" style:font-name-complex="Times New Roman"/>
    </style:style>
    <style:style style:name="T12" style:family="text">
      <style:text-properties officeooo:rsid="007c59fc"/>
    </style:style>
    <style:style style:name="T13" style:family="text">
      <style:text-properties officeooo:rsid="0081e2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9">Организация отдыха и оздоровления детей в каникулярное время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5">Администрация Частоозер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20">- физические лица, родители (законные представители) отдельных категорий детей 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0">Администрацией <text:span text:style-name="T12">Частоозерского</text:span>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4">- <text:span text:style-name="T3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7">- <text:span text:style-name="T1">д</text:span>окумент, удостоверяющий личность;</text:p>
            <text:p text:style-name="P8">- <text:span text:style-name="T12">заявление.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3"><text:span text:style-name="T10">- документ</text:span><text:span text:style-name="T11">ы</text:span><text:span text:style-name="T10">, подтверждающих право Заявителя на получение услуги, в том числе принадлежность ребенка к категориям, определенным в пункте 1.2. Административного регламента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3053717582" text:style-name="WWNum7">
              <text:list-header>
                <text:p text:style-name="P21"><text:s/>- решение о предоставление бесплатных путевок в организации отдыха детей и их оздоровления;</text:p>
                <text:p text:style-name="P21">- <text:s/>решение о предоставление сертификатов в организации отдыха детей и их оздоровления;</text:p>
                <text:p text:style-name="P21">- решение о предоставление компенсации стоимости путевки в организации отдыха детей и их оздоровления;</text:p>
                <text:p text:style-name="P21"><text:s/>- отказ в выдаче разрешения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5"/>
            <text:p text:style-name="P16"><text:span text:style-name="T13">6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7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<text:soft-page-break/>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1"><text:span text:style-name="Основной_20_шрифт_20_абзаца"><text:span text:style-name="T2">Постановление Администрации Частоозерского муниципального округа Курганской области от 28.12.2022 года № 172 «Об утверждении Административного регламента предоставления государственной (муниципальной) услуги «Организация отдыха и оздоровления детей в каникулярное время» на территории Частоозерского муниципального округ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18"><text:span text:style-name="T6">Глава Администрации </text:span><text:span text:style-name="T7">Катай</text:span><text:span text:style-name="T6">ского района — </text:span><text:span text:style-name="T8">П.А.Перепечин</text:span></text:p>
            <text:p text:style-name="P18"><text:span text:style-name="T6">Адрес: 641</text:span><text:span text:style-name="T8">57</text:span><text:span text:style-name="T6">0, Россия, Курганская область,</text:span></text:p>
            <text:p text:style-name="P18"><text:span text:style-name="T8">с</text:span><text:span text:style-name="T6"> </text:span><text:span text:style-name="T8">Частоозерье,</text:span><text:span text:style-name="T6"> ул. </text:span><text:span text:style-name="T8">Октябрьская</text:span><text:span text:style-name="T6">, </text:span><text:span text:style-name="T8">д.126</text:span></text:p>
            <text:p text:style-name="P18"><text:span text:style-name="T6">Тел. 8(352</text:span><text:span text:style-name="T7">2</text:span><text:span text:style-name="T6">) </text:span><text:span text:style-name="T9">42-84-45</text:span></text:p>
            <text:p text:style-name="P12">Электронный адрес: <text:span text:style-name="Internet_20_link"><text:span text:style-name="T4">45t0</text:span></text:span><text:span text:style-name="Internet_20_link"><text:span text:style-name="T5">20</text:span></text:span><text:span text:style-name="Internet_20_link"><text:span text:style-name="T4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4</meta:editing-cycles>
    <meta:print-date>2018-08-08T10:10:00</meta:print-date>
    <meta:creation-date>2019-04-03T10:29:00</meta:creation-date>
    <dc:date>2023-10-31T13:48:11.127000000</dc:date>
    <meta:editing-duration>PT4H27M45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35" meta:word-count="203" meta:character-count="1718" meta:non-whitespace-character-count="15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