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/>
    <style:font-face style:name="Courier New" svg:font-family="'Courier New'"/>
    <style:font-face style:name="Mangal1" svg:font-family="Mangal"/>
    <style:font-face style:name="Microsoft Sans Serif" svg:font-family="'Microsoft Sans Serif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background-color="transparent" fo:keep-together="auto">
        <style:background-image/>
      </style:table-row-properties>
    </style:style>
    <style:style style:name="Таблица1.A1" style:family="table-cell">
      <style:table-cell-properties fo:background-color="#dddddd" fo:padding="0.265cm" fo:border-left="0.75pt solid #403152" fo:border-right="none" fo:border-top="0.75pt solid #403152" fo:border-bottom="0.75pt solid #403152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403152">
        <style:background-image/>
      </style:table-cell-properties>
    </style:style>
    <style:style style:name="Таблица1.A2" style:family="table-cell">
      <style:table-cell-properties fo:background-color="#dddddd" fo:padding="0.265cm" fo:border-left="0.75pt solid #403152" fo:border-right="none" fo:border-top="none" fo:border-bottom="0.75pt solid #403152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403152" fo:border-right="0.75pt solid #403152" fo:border-top="none" fo:border-bottom="0.75pt solid #403152">
        <style:background-image/>
      </style:table-cell-properties>
    </style:style>
    <style:style style:name="Таблица1.10" style:family="table-row">
      <style:table-row-properties style:min-row-height="1.722cm" fo:background-color="transparent" fo:keep-together="auto">
        <style:background-image/>
      </style:table-row-properties>
    </style:style>
    <style:style style:name="Таблица1.11" style:family="table-row">
      <style:table-row-properties style:min-row-height="0.857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5746c2" officeooo:paragraph-rsid="005746c2" fo:background-color="transparent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fo:background-color="transparent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05cdac7" officeooo:paragraph-rsid="005cdac7" style:letter-kerning="false" style:font-name-asian="Times New Roman" style:font-size-asian="11pt" style:language-asian="ru" style:country-asian="RU" style:font-name-complex="Arial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fo:language="ru" fo:country="RU" officeooo:rsid="00624866" officeooo:paragraph-rsid="00624866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officeooo:rsid="005929ac" officeooo:paragraph-rsid="002987eb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1pt" fo:language="ru" fo:country="RU" fo:font-style="normal" fo:font-weight="normal" officeooo:rsid="00c12835" officeooo:paragraph-rsid="00624866" fo:background-color="transparent" style:font-name-asian="Arial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Arial" fo:font-size="11pt" fo:language="ru" fo:country="RU" fo:font-weight="normal" officeooo:rsid="02cf2334" officeooo:paragraph-rsid="00624866" fo:background-color="#ffffff" style:font-name-asian="Arial" style:font-size-asian="11pt" style:language-asian="zxx" style:country-asian="none" style:font-weight-asian="normal" style:font-name-complex="Arial CYR" style:font-size-complex="11pt" style:language-complex="zxx" style:country-complex="non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Arial" fo:font-size="11pt" fo:font-weight="normal" officeooo:rsid="02722956" officeooo:paragraph-rsid="00624866" style:font-name-asian="Times New Roman1" style:font-size-asian="11pt" style:language-asian="ru" style:country-asian="RU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font-variant="normal" fo:text-transform="none" fo:color="#00000a" loext:opacity="100%" style:text-line-through-style="none" style:text-line-through-type="none" style:font-name="Arial" fo:font-size="10pt" fo:letter-spacing="normal" fo:language="ru" fo:country="RU" fo:font-style="normal" style:text-underline-style="none" fo:font-weight="normal" officeooo:rsid="013a9eb4" officeooo:paragraph-rsid="00624866" fo:background-color="transparent" style:font-name-asian="Arial2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keep-with-next="auto" style:writing-mode="lr-tb"/>
      <style:text-properties fo:color="#000000" loext:opacity="100%" style:font-name="Arial" fo:font-size="10.5pt" fo:language="ru" fo:country="RU" officeooo:rsid="014b46e1" officeooo:paragraph-rsid="005fa6c8" fo:background-color="#ffffff" style:font-name-asian="Times New Roman1" style:font-size-asian="10.5pt" style:language-asian="ru" style:country-asian="RU" style:font-name-complex="Arial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Arial" fo:font-size="13pt" fo:letter-spacing="0.002cm" fo:language="ru" fo:country="RU" fo:font-weight="bold" officeooo:rsid="0154a721" officeooo:paragraph-rsid="00624866" fo:background-color="transparent" style:font-name-asian="Arial" style:font-size-asian="13pt" style:font-weight-asian="bold" style:font-name-complex="Arial3" style:font-size-complex="13pt" style:font-weight-complex="bold"/>
    </style:style>
    <style:style style:name="P12" style:family="paragraph" style:parent-style-name="Standard">
      <style:paragraph-properties fo:margin-left="0cm" fo:margin-right="0cm" fo:margin-top="0.282cm" fo:margin-bottom="0cm" style:contextual-spacing="false" fo:text-align="justify" style:justify-single-word="false" fo:text-indent="0cm" style:auto-text-indent="false"/>
      <style:text-properties style:font-name="Arial" fo:font-size="10pt" fo:language="ru" fo:country="RU" officeooo:rsid="014b46e1" officeooo:paragraph-rsid="00624866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Arial" fo:font-size="11pt" fo:language="ru" fo:country="RU" officeooo:rsid="02cd96f0" officeooo:paragraph-rsid="00624866" fo:background-color="#ffffff" style:font-name-asian="Arial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language="ru" fo:country="RU" officeooo:rsid="005cdac7" officeooo:paragraph-rsid="005cdac7" style:font-name-asian="Calibri1" style:font-size-asian="11pt" style:language-asian="ru" style:country-asian="RU" style:font-name-complex="Arial" style:font-size-complex="11pt"/>
    </style:style>
    <style:style style:name="P16" style:family="paragraph" style:parent-style-name="List_20_Paragraph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1pt" officeooo:rsid="005cdac7" officeooo:paragraph-rsid="005cdac7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fo:language="ru" fo:country="RU" officeooo:rsid="00624866" officeooo:paragraph-rsid="00624866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fo:language="ru" fo:country="RU" officeooo:rsid="0065660b" officeooo:paragraph-rsid="0065660b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fo:language="ru" fo:country="RU" officeooo:rsid="0065660b" officeooo:paragraph-rsid="0066e614" style:font-name-asian="Times New Roman1" style:font-size-asian="11pt" style:language-asian="ru" style:country-asian="RU" style:font-name-complex="Arial2" style:font-size-complex="11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ru" fo:country="RU" officeooo:rsid="02d087df" officeooo:paragraph-rsid="02d087df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margin-top="0.282cm" fo:margin-bottom="0cm" style:contextual-spacing="false" fo:text-align="justify" style:justify-single-word="false" fo:text-indent="0cm" style:auto-text-indent="false"/>
      <style:text-properties fo:font-variant="normal" fo:text-transform="none" fo:color="#1c1c1c" loext:opacity="100%" style:font-name="Arial" fo:font-size="11pt" fo:letter-spacing="normal" fo:language="ru" fo:country="RU" fo:font-style="normal" fo:font-weight="normal" officeooo:rsid="02d7ce02" officeooo:paragraph-rsid="0068d0d6" fo:background-color="transparen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1" style:family="text">
      <style:text-properties officeooo:rsid="002efae8"/>
    </style:style>
    <style:style style:name="T2" style:family="text">
      <style:text-properties officeooo:rsid="005929ac"/>
    </style:style>
    <style:style style:name="T3" style:family="text">
      <style:text-properties fo:color="#000000" loext:opacity="100%" style:font-name="Arial" fo:font-size="11pt" fo:font-style="normal" officeooo:rsid="027c6040" style:font-name-asian="Arial" style:font-size-asian="11pt" style:language-asian="ru" style:country-asian="RU" style:font-style-asian="normal" style:font-size-complex="11pt" style:language-complex="ar" style:country-complex="SA" style:font-style-complex="normal"/>
    </style:style>
    <style:style style:name="T4" style:family="text">
      <style:text-properties fo:color="#000000" loext:opacity="100%" style:font-name="Arial" fo:font-size="11pt" fo:font-style="normal" officeooo:rsid="027e4744" style:font-name-asian="Arial" style:font-size-asian="11pt" style:language-asian="ru" style:country-asian="RU" style:font-style-asian="normal" style:font-size-complex="11pt" style:language-complex="ar" style:country-complex="SA" style:font-style-complex="normal"/>
    </style:style>
    <style:style style:name="T5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2ca4469" fo:background-color="#ffffff" loext:char-shading-value="0" style:font-name-asian="Times New Roman" style:font-size-asian="10pt" style:language-asian="ru" style:country-asian="RU" style:font-style-asian="normal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fo:color="#000000" loext:opacity="100%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officeooo:rsid="02ca4469" fo:background-color="#ffffff" loext:char-shading-value="0" style:font-name-asian="Times New Roman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 style:text-scale="100%"/>
    </style:style>
    <style:style style:name="T7" style:family="text">
      <style:text-properties style:text-line-through-style="none" style:text-line-through-type="none" fo:language="ru" fo:country="RU" fo:font-style="normal" style:text-underline-style="none" officeooo:rsid="0277cfb0" style:font-style-asian="normal" style:font-name-complex="Arial CYR"/>
    </style:style>
    <style:style style:name="T8" style:family="text">
      <style:text-properties style:text-line-through-style="none" style:text-line-through-type="none" fo:language="ru" fo:country="RU" fo:font-style="normal" style:text-underline-style="none" officeooo:rsid="02ae6129" style:font-style-asian="normal" style:font-name-complex="Arial CYR"/>
    </style:style>
    <style:style style:name="T9" style:family="text">
      <style:text-properties style:text-line-through-style="none" style:text-line-through-type="none" fo:language="ru" fo:country="RU" fo:font-style="normal" style:text-underline-style="none" officeooo:rsid="02a67571" style:font-style-asian="normal" style:font-name-complex="Arial CYR"/>
    </style:style>
    <style:style style:name="T10" style:family="text">
      <style:text-properties style:text-line-through-style="none" style:text-line-through-type="none" fo:language="ru" fo:country="RU" fo:font-style="normal" style:text-underline-style="none" officeooo:rsid="027c6040" style:font-style-asian="normal" style:font-name-complex="Arial CYR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bold" officeooo:rsid="02cb8100" style:font-style-asian="normal" style:font-weight-asian="bold" style:font-name-complex="Arial CYR" style:font-weight-complex="bold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bold" officeooo:rsid="0277cfb0" style:font-style-asian="normal" style:font-weight-asian="bold" style:font-name-complex="Arial CYR" style:font-weight-complex="bold"/>
    </style:style>
    <style:style style:name="T13" style:family="text">
      <style:text-properties officeooo:rsid="005cdac7"/>
    </style:style>
    <style:style style:name="T14" style:family="text">
      <style:text-properties style:use-window-font-color="true" loext:opacity="0%" fo:font-size="11pt" fo:font-weight="normal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5" style:family="text">
      <style:text-properties style:use-window-font-color="true" loext:opacity="0%" style:text-line-through-style="none" style:text-line-through-type="none" fo:font-size="11pt" fo:font-style="normal" style:text-underline-style="none" fo:font-weight="normal" officeooo:rsid="02a86ef0" style:font-name-asian="Times New Roman" style:font-size-asian="11pt" style:language-asian="ru" style:country-asian="RU" style:font-style-asian="normal" style:font-weight-asian="normal" style:font-name-complex="Arial CYR" style:font-size-complex="11pt" style:font-weight-complex="normal"/>
    </style:style>
    <style:style style:name="T16" style:family="text">
      <style:text-properties style:use-window-font-color="true" loext:opacity="0%" style:text-line-through-style="none" style:text-line-through-type="none" fo:font-size="11pt" fo:language="zxx" fo:country="none" fo:font-style="normal" style:text-underline-style="none" fo:font-weight="normal" officeooo:rsid="02ccc5d7" style:font-name-asian="Times New Roman" style:font-size-asian="11pt" style:language-asian="zxx" style:country-asian="none" style:font-style-asian="normal" style:font-weight-asian="normal" style:font-name-complex="Arial CYR" style:font-size-complex="11pt" style:language-complex="zxx" style:country-complex="none" style:font-weight-complex="normal"/>
    </style:style>
    <style:style style:name="T17" style:family="text">
      <style:text-properties fo:font-variant="normal" fo:text-transform="none" style:use-window-font-color="true" loext:opacity="0%" style:font-name="Arial" fo:font-size="10pt" fo:letter-spacing="normal" fo:language="ru" fo:country="RU" fo:font-style="normal" fo:font-weight="normal" officeooo:rsid="02cd96f0" fo:background-color="transparent" loext:char-shading-value="0" style:font-name-asian="Times New Roman" style:font-size-asian="10pt" style:language-asian="ru" style:country-asian="RU" style:font-weight-asian="normal" style:font-name-complex="Arial CYR" style:font-size-complex="10pt" style:font-weight-complex="normal"/>
    </style:style>
    <style:style style:name="T18" style:family="text">
      <style:text-properties fo:font-variant="normal" fo:text-transform="none" style:use-window-font-color="true" loext:opacity="0%" style:font-name="Arial" fo:font-size="10pt" fo:letter-spacing="normal" fo:language="ru" fo:country="RU" fo:font-style="normal" fo:font-weight="bold" officeooo:rsid="02cd96f0" fo:background-color="transparent" loext:char-shading-value="0" style:font-name-asian="Times New Roman" style:font-size-asian="10pt" style:language-asian="ru" style:country-asian="RU" style:font-weight-asian="bold" style:font-name-complex="Arial CYR" style:font-size-complex="10pt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fo:background-color="transparent" loext:char-shading-value="0" style:language-asian="zxx" style:country-asian="none" style:language-complex="zxx" style:country-complex="none"/>
    </style:style>
    <style:style style:name="T21" style:family="text">
      <style:text-properties officeooo:rsid="02ae6129" fo:background-color="transparent" loext:char-shading-value="0" style:language-asian="zxx" style:country-asian="none" style:language-complex="zxx" style:country-complex="none"/>
    </style:style>
    <style:style style:name="T22" style:family="text">
      <style:text-properties officeooo:rsid="0068d0d6" fo:background-color="transparent" loext:char-shading-value="0" style:language-asian="zxx" style:country-asian="none" style:language-complex="zxx" style:country-complex="none"/>
    </style:style>
    <style:style style:name="T23" style:family="text">
      <style:text-properties officeooo:rsid="0066e614"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style:language-asian="zxx" style:country-asian="none" style:language-complex="zxx" style:country-complex="none"/>
    </style:style>
    <style:style style:name="T26" style:family="text">
      <style:text-properties officeooo:rsid="02cf2334" style:language-asian="zxx" style:country-asian="none" style:language-complex="zxx" style:country-complex="none"/>
    </style:style>
    <style:style style:name="T27" style:family="text">
      <style:text-properties officeooo:rsid="02ae9b66" style:language-asian="zxx" style:country-asian="none" style:language-complex="zxx" style:country-complex="none"/>
    </style:style>
    <style:style style:name="T28" style:family="text">
      <style:text-properties fo:font-weight="normal" style:language-asian="zxx" style:country-asian="none" style:font-weight-asian="normal" style:font-name-complex="Arial CYR" style:language-complex="zxx" style:country-complex="none"/>
    </style:style>
    <style:style style:name="T29" style:family="text">
      <style:text-properties fo:font-weight="normal" officeooo:rsid="02cf2334" style:language-asian="zxx" style:country-asian="none" style:font-weight-asian="normal" style:font-name-complex="Arial CYR" style:language-complex="zxx" style:country-complex="none"/>
    </style:style>
    <style:style style:name="T30" style:family="text">
      <style:text-properties fo:background-color="#ffff00" loext:char-shading-value="0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066e614" fo:background-color="#ffff00" loext:char-shading-value="0"/>
    </style:style>
    <style:style style:name="T33" style:family="text">
      <style:text-properties officeooo:rsid="0068d0d6" fo:background-color="#ffff00" loext:char-shading-value="0"/>
    </style:style>
    <style:style style:name="T34" style:family="text">
      <style:text-properties officeooo:rsid="0068d0d6" fo:background-color="#ffff00" loext:char-shading-value="0"/>
    </style:style>
    <style:style style:name="T35" style:family="text">
      <style:text-properties officeooo:rsid="0066e614"/>
    </style:style>
    <style:style style:name="T36" style:family="text">
      <style:text-properties officeooo:rsid="0068d0d6"/>
    </style:style>
    <style:style style:name="T37" style:family="text">
      <style:text-properties style:font-name-asian="Arial CYR" style:font-weight-asian="normal" style:font-name-complex="Arial CYR"/>
    </style:style>
    <style:style style:name="T38" style:family="text">
      <style:text-properties officeooo:rsid="02d9a3d5" style:font-name-asian="Arial CYR" style:font-weight-asian="normal" style:font-name-complex="Arial CYR"/>
    </style:style>
    <style:style style:name="T39" style:family="text">
      <style:text-properties officeooo:rsid="0068d0d6" style:font-name-asian="Arial CYR" style:font-weight-asian="normal" style:font-name-complex="Arial CY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9"><text:span text:style-name="CharStyle12"><text:span text:style-name="T5">Предоставление физическим лицом письменного отказа от сбора и размещения </text:span></text:span><text:span text:style-name="CharStyle12"><text:span text:style-name="T6">биометрических персональных данных, отзыва ранее поданного отказа и письменного подтверждения МФЦ их представления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6"><text:span text:style-name="Font_20_Style20"><text:span text:style-name="T3">Многофункциональный центр </text:span></text:span><text:span text:style-name="Font_20_Style20"><text:span text:style-name="T4">предоставления государственных и муниципальных услуг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12"><text:span text:style-name="Основной_20_шрифт_20_абзаца"><text:span text:style-name="T18">Физическое лицо при личном присутствии в многофункциональном центре</text:span></text:span><text:span text:style-name="Основной_20_шрифт_20_абзаца"><text:span text:style-name="T17"> вправе представить в данный многофункциональный центр отказ от сбора биометрических персональных данных в отношении себя </text:span></text:span><text:span text:style-name="Основной_20_шрифт_20_абзаца"><text:span text:style-name="T18">либо в отношении несовершеннолетнего, недееспособного или ограниченно дееспособного лица</text:span></text:span><text:span text:style-name="Основной_20_шрифт_20_абзаца"><text:span text:style-name="T17">, в случае если указанное физическое лицо является законным представителем несовершеннолетнего, недееспособного или ограниченно дееспособного лица соответственно, а также отозвать такой отказ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15">ГБУ «МФЦ»</text:p>
          </table:table-cell>
        </table:table-row>
        <table:table-row table:style-name="Таблица1.1"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10"><text:span text:style-name="Основной_20_шрифт_20_абзаца"><text:span text:style-name="T14">физические лица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">Обязательные документы</text:p>
          </table:table-cell>
          <table:table-cell table:style-name="Таблица1.B2" office:value-type="string">
            <text:p text:style-name="P4">1. Документ удостоверяющий личность <text:span text:style-name="T31">(оригинал паспорта для обозрения)</text:span></text:p>
            <text:p text:style-name="P19"><text:span text:style-name="T23">2</text:span><text:span text:style-name="T24">. Проверка достоверности СНИЛС с использованием системы межведомственного взаимодействия (</text:span><text:span text:style-name="T31">обязательно).</text:span></text:p>
            <text:p text:style-name="P4"><text:span text:style-name="T35">3</text:span>. Отказ или отзыв отказа <text:span text:style-name="T31">(составляет работник МФЦ, скан-образ в АИС МФЦ, оригинал возвращается заявителю)</text:span></text:p>
            <text:p text:style-name="P4"><text:span text:style-name="T35">4</text:span>. Документы<text:span text:style-name="T19">, </text:span>подтверждающие в соответствии с законодательством Российской Федерации, что физическое лицо является законным представителем несовершеннолетнего, недееспособного или ограниченно дееспособного лица соответственно <text:span text:style-name="T31">(оригинал для обозрения)</text:span></text:p>
            <text:p text:style-name="P18"><text:span text:style-name="T35">5</text:span>. Согласие на обработку персональных данных <text:span text:style-name="T34">(обязательно)</text:span><text:span text:style-name="T36">.</text:span></text:p>
          </table:table-cell>
        </table:table-row>
        <table:table-row table:style-name="Таблица1.1">
          <table:table-cell table:style-name="Таблица1.A2" office:value-type="string">
            <text:p text:style-name="P2">Необязательные документы</text:p>
          </table:table-cell>
          <table:table-cell table:style-name="Таблица1.B2" office:value-type="string">
            <text:p text:style-name="P3"/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">Результат<text:span text:style-name="T1">-</text:span></text:p>
          </table:table-cell>
          <table:table-cell table:style-name="Таблица1.B2" office:value-type="string">
            <text:p text:style-name="P20"><text:span text:style-name="T22">1. </text:span><text:span text:style-name="T21">Н</text:span><text:span text:style-name="T20">аправление отказа или отзыва ранее направленного отказа оператору ЕБС.</text:span></text:p>
            <text:p text:style-name="P21"><text:span text:style-name="T39">2. </text:span><text:span text:style-name="T38">П</text:span><text:span text:style-name="T37">одтверждени</text:span><text:span text:style-name="T38">е</text:span><text:span text:style-name="T37"> представления физическим лицом отказа от сбора биометрических персональных данных или отзыва такого отказа вне личного приема физического лица.</text:span></text:p>
          </table:table-cell>
        </table:table-row>
        <table:table-row table:style-name="Таблица1.1"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2" office:value-type="string">
            <text:p text:style-name="P11"><text:span text:style-name="Основной_20_шрифт_20_абзаца"><text:span text:style-name="T15">в течение </text:span></text:span><text:span text:style-name="Основной_20_шрифт_20_абзаца"><text:span text:style-name="T16">1 </text:span></text:span><text:span text:style-name="Основной_20_шрифт_20_абзаца"><text:span text:style-name="T15">календарного дня</text:span></text:span></text:p>
          </table:table-cell>
        </table:table-row>
        <table:table-row table:style-name="Таблица1.10">
          <table:table-cell table:style-name="Таблица1.A2" office:value-type="string">
            <text:p text:style-name="P2">Основания для <text:soft-page-break/>отказа в приеме заявления</text:p>
          </table:table-cell>
          <table:table-cell table:style-name="Таблица1.B2" office:value-type="string">
            <text:p text:style-name="P13"><text:span text:style-name="T26">1. </text:span><text:span text:style-name="T27">О</text:span><text:span text:style-name="T25">тсутствие документа удостоверяющего личность; </text:span><text:soft-page-break/></text:p>
            <text:p text:style-name="P13"><text:span text:style-name="T26">2. О</text:span><text:span text:style-name="T25">тсутствие документов </text:span><text:span text:style-name="T26">подтверждающих, что ф</text:span><text:span text:style-name="T28">изическое лицо является законным представителем несовершеннолетнего, недееспособного или ограниченно дееспособного лица соответственно </text:span><text:span text:style-name="T29">(при подаче отказа или отзыва на данную категорию);</text:span></text:p>
            <text:p text:style-name="P7">3. Недостоверность сведений, указанных физическим лицом в отказе от сбора биометрических персональных данных или в отзыве такого отказа.</text:p>
          </table:table-cell>
        </table:table-row>
        <table:table-row table:style-name="Таблица1.11"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14"><text:span text:style-name="T2">У</text:span>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2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2" office:value-type="string">
            <text:p text:style-name="P16">отсутствуют</text:p>
          </table:table-cell>
        </table:table-row>
        <table:table-row table:style-name="Таблица1.1">
          <table:table-cell table:style-name="Таблица1.A2" office:value-type="string">
            <text:p text:style-name="P2">Административный регламент <text:span text:style-name="T13">(НПА)</text:span></text:p>
          </table:table-cell>
          <table:table-cell table:style-name="Таблица1.B2" office:value-type="string">
            <text:p text:style-name="P8"><text:span text:style-name="T7">Пост</text:span><text:span text:style-name="T8">а</text:span><text:span text:style-name="T7">новление Правительств</text:span><text:span text:style-name="T8">а</text:span><text:span text:style-name="T9"> </text:span><text:span text:style-name="T7">Российской Федерации <text:s/></text:span><text:span text:style-name="T11">от </text:span><text:span text:style-name="T12">27 марта 2023 г. N 478 </text:span><text:span text:style-name="T10">Об утверждении правил представления физическим лицом отказа от сбора и размещения биометрических персональных данных в целях проведения идентификации и (или) аутентификации, отзыва такого отказа и письменного подтверждения многофункциональным центром предоставления государственных и муниципальных услуг представления физическим лицом указанных отказа и отзыва отказа, а также форм указанных отказа, отзыва отказа и письменного подтверждения их представления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/>
    <style:font-face style:name="Courier New" svg:font-family="'Courier New'"/>
    <style:font-face style:name="Mangal1" svg:font-family="Mangal"/>
    <style:font-face style:name="Microsoft Sans Serif" svg:font-family="'Microsoft Sans Serif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1" fo:font-family="Calibri" style:font-family-generic="swiss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1" fo:font-family="Calibri" style:font-family-generic="swiss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ru" fo:country="RU" style:font-name-asian="Courier New" style:font-family-asian="'Courier New'" style:font-size-asian="12pt" style:language-asian="ru" style:country-asian="RU" style:font-name-complex="Courier New" style:font-family-complex="'Courier New'" style:font-size-complex="12pt" style:language-complex="ru" style:country-complex="RU" style:text-scale="100%"/>
    </style:style>
    <style:style style:name="CharStyle12" style:family="text" style:parent-style-name="DefaultFontStyle">
      <style:text-properties style:text-line-through-style="none" style:text-line-through-type="none" style:font-name="Microsoft Sans Serif" fo:font-family="'Microsoft Sans Serif'" fo:font-size="11.5pt" fo:font-style="normal" style:text-underline-style="none" fo:font-weight="normal" style:font-name-asian="Microsoft Sans Serif" style:font-family-asian="'Microsoft Sans Serif'" style:font-size-asian="11.5pt" style:font-style-asian="normal" style:font-weight-asian="normal" style:font-name-complex="Microsoft Sans Serif" style:font-family-complex="'Microsoft Sans Serif'" style:font-size-complex="11.5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70</meta:editing-cycles>
    <meta:print-date>2018-08-08T10:10:00</meta:print-date>
    <meta:creation-date>2019-04-03T10:29:00</meta:creation-date>
    <dc:date>2023-05-22T09:30:08.499000000</dc:date>
    <meta:editing-duration>PT4H8M42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2" meta:word-count="339" meta:character-count="2941" meta:non-whitespace-character-count="26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