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1693e2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dacd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00f0a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a00f0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style:font-name="Arial1" fo:font-size="13pt" fo:font-weight="bold" style:font-name-asian="Arial Unicode MS" style:font-size-asian="13pt" style:font-weight-asian="bold" style:font-name-complex="Arial1" style:font-size-complex="13pt" style:language-complex="ar" style:country-complex="SA" style:font-weight-complex="bold"/>
    </style:style>
    <style:style style:name="T17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zxx" style:country-complex="none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действие в поиске и подборе иностранного покупателя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/text:span><text:span text:style-name="Font_20_Style28"><text:span text:style-name="T6">Консультационная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soft-page-break/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Центр поддержки экспорта»</text:p>
            <text:p text:style-name="P25"><text:span text:style-name="T13">Адрес: </text:span><text:span text:style-name="T15">640027, Курганская область, г. Курган, ул. Бурова-Петрова, стр. 112А, оф. 328</text:span></text:p>
            <text:p text:style-name="P27"><text:span text:style-name="T16">сайт export45.com , тел. 8-800-250-47-31 (доб.5), <text:s/>э</text:span><text:span text:style-name="T17">лектронный адрес: </text:span><text:a xlink:type="simple" xlink:href="mailto:export@invest45.ru" text:style-name="Internet_20_link" text:visited-style-name="Visited_20_Internet_20_Link"><text:span text:style-name="T18">export@invest45.ru</text:span></text:a><text:span text:style-name="T17"> </text:span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1:01:52.540867800</dc:date>
    <meta:editing-duration>PT8H53M38S</meta:editing-duration>
    <meta:editing-cycles>80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67" meta:character-count="2312" meta:non-whitespace-character-count="2074"/>
    <meta:user-defined meta:name="Company">КонсультантПлюс Версия 4022.00.09</meta:user-defined>
  </office:meta>
</office:document-meta>
</file>