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1" svg:font-family="Calibri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PT Astra Sans" svg:font-family="'PT Astra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PT Astra Sans1" svg:font-family="'PT Ast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ffff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#fffff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7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fo:language="ru" fo:country="RU" officeooo:rsid="0047af78" officeooo:paragraph-rsid="0047af78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officeooo:rsid="004889b0" officeooo:paragraph-rsid="007c31b7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officeooo:rsid="008a6594" officeooo:paragraph-rsid="008a6594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ru" fo:country="RU" fo:font-weight="bold" officeooo:rsid="008b50ca" officeooo:paragraph-rsid="008b50ca" fo:background-color="transparent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ru" fo:country="RU" fo:font-weight="bold" officeooo:rsid="008ccc2e" officeooo:paragraph-rsid="008ccc2e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0bff61" officeooo:paragraph-rsid="00891aa8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891aa8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" fo:font-size="12pt" fo:language="ru" fo:country="RU" fo:font-weight="normal" officeooo:rsid="00891aa8" officeooo:paragraph-rsid="00891aa8" fo:background-color="#ffffff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" fo:font-size="12pt" fo:language="ru" fo:country="RU" fo:font-weight="normal" officeooo:rsid="008a6594" officeooo:paragraph-rsid="008a6594" fo:background-color="#ffffff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ru" fo:country="RU" fo:font-weight="normal" officeooo:rsid="008b50ca" officeooo:paragraph-rsid="008b50ca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tyle="italic" officeooo:paragraph-rsid="008a6594" fo:background-color="#ffffff" style:font-style-asian="italic" style:font-style-complex="itali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language="ru" fo:country="RU" fo:font-weight="normal" officeooo:rsid="008b50ca" officeooo:paragraph-rsid="008b50ca" fo:background-color="#ffffff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8b50ca" officeooo:paragraph-rsid="008b50ca" fo:background-color="#ffffff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language="ru" fo:country="RU" fo:font-style="normal" style:text-underline-style="none" fo:font-weight="bold" officeooo:rsid="00891aa8" officeooo:paragraph-rsid="00891aa8" fo:background-color="#ffffff" style:font-size-asian="12pt" style:font-style-asian="normal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bold" officeooo:rsid="00891aa8" officeooo:paragraph-rsid="00891aa8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2pt" fo:language="ru" fo:country="RU" fo:font-style="normal" style:text-underline-style="none" fo:font-weight="bold" officeooo:rsid="00891aa8" officeooo:paragraph-rsid="008f7f7a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2pt" fo:language="ru" fo:country="RU" fo:font-style="italic" style:text-underline-style="none" fo:font-weight="normal" officeooo:rsid="008a6594" officeooo:paragraph-rsid="008a6594" style:letter-kerning="false" fo:background-color="#ffffff" style:font-name-asian="Times New Roman1" style:font-size-asian="12pt" style:language-asian="ru" style:country-asian="RU" style:font-style-asian="italic" style:font-weight-asian="normal" style:font-name-complex="Arial1" style:font-size-complex="12pt" style:language-complex="ar" style:country-complex="SA" style:font-style-complex="italic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ru" fo:country="RU" fo:font-weight="bold" officeooo:rsid="007a97cb" officeooo:paragraph-rsid="00851e80" fo:background-color="transparent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" fo:font-size="12pt" fo:language="ru" fo:country="RU" fo:font-weight="normal" officeooo:rsid="008a6594" officeooo:paragraph-rsid="008a6594" fo:background-color="#ffffff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language="ru" fo:country="RU" fo:font-weight="normal" officeooo:rsid="008a6594" officeooo:paragraph-rsid="008a6594" style:letter-kerning="false" fo:background-color="#ffffff" style:font-name-asian="Times New Roman1" style:font-size-asian="12pt" style:language-asian="ru" style:country-asian="RU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8dab4e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 style:font-name="Arial" fo:font-weight="normal" fo:background-color="#ffffff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weight="normal" officeooo:rsid="004889b0" fo:background-color="#ffffff" loext:char-shading-value="0" style:font-name-asian="Arial" style:font-name-complex="Arial"/>
    </style:style>
    <style:style style:name="T3" style:family="text">
      <style:text-properties style:use-window-font-color="true" loext:opacity="0%" style:font-name="Arial" fo:language="ru" fo:country="RU" fo:font-weight="normal" fo:background-color="#ffffff" loext:char-shading-value="0" style:font-name-asian="Arial" style:font-name-complex="Arial"/>
    </style:style>
    <style:style style:name="T4" style:family="text">
      <style:text-properties style:use-window-font-color="true" loext:opacity="0%" style:font-name="Arial" fo:language="ru" fo:country="RU" fo:font-weight="normal" officeooo:rsid="008a6594" fo:background-color="#ffffff" loext:char-shading-value="0" style:font-name-asian="Arial" style:font-name-complex="Arial"/>
    </style:style>
    <style:style style:name="T5" style:family="text">
      <style:text-properties style:use-window-font-color="true" loext:opacity="0%" fo:language="ru" fo:country="RU" fo:font-weight="normal" style:letter-kerning="false" fo:background-color="#ffffff" loext:char-shading-value="0" style:font-name-asian="Times New Roman1" style:language-asian="ru" style:country-asian="RU" style:font-name-complex="Arial1" style:language-complex="ar" style:country-complex="SA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officeooo:rsid="007a97cb" style:font-weight-asian="normal" style:font-weight-complex="normal"/>
    </style:style>
    <style:style style:name="T8" style:family="text">
      <style:text-properties officeooo:rsid="0059ea83"/>
    </style:style>
    <style:style style:name="T9" style:family="text">
      <style:text-properties style:text-line-through-style="none" style:text-line-through-type="none" style:font-name="Arial1" fo:font-size="12pt" style:text-underline-style="none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/>
    </style:style>
    <style:style style:name="T10" style:family="text">
      <style:text-properties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/>
    </style:style>
    <style:style style:name="T11" style:family="text">
      <style:text-properties officeooo:rsid="00891aa8"/>
    </style:style>
    <style:style style:name="T12" style:family="text">
      <style:text-properties officeooo:rsid="008a6594"/>
    </style:style>
    <style:style style:name="T13" style:family="text">
      <style:text-properties fo:font-variant="normal" fo:text-transform="none" style:font-name="Arial1" fo:font-size="12pt" fo:letter-spacing="normal" style:font-size-asian="12pt" style:language-asian="hi" style:country-asian="IN" style:font-name-complex="Arial3" style:font-style-complex="italic"/>
    </style:style>
    <style:style style:name="T14" style:family="text">
      <style:text-properties style:font-name="Arial2" fo:font-size="11pt" fo:language="ru" fo:country="RU" officeooo:rsid="00cdbc3a" fo:background-color="#ffffff" loext:char-shading-value="0" style:font-size-asian="11pt" style:language-asian="zxx" style:country-asian="none" style:font-name-complex="Arial3" style:font-size-complex="11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TableLine450506880">
          <table:table-cell table:style-name="Таблица1.A1" office:value-type="string">
            <text:p text:style-name="P8">Наименование услуги</text:p>
          </table:table-cell>
          <table:table-cell table:style-name="Таблица1.B1" office:value-type="string">
            <text:p text:style-name="P19">Услуги Фонда<text:span text:style-name="Font_20_Style28"><text:span text:style-name="T13"> «Инвестиционное агентство Курганской области»</text:span></text:span></text:p>
          </table:table-cell>
        </table:table-row>
        <table:table-row table:style-name="TableLine450508784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22"/>
            <text:p text:style-name="P20">Фонд<text:span text:style-name="Font_20_Style28"><text:span text:style-name="T13"> «Инвестиционное агентство Курганской области»</text:span></text:span></text:p>
          </table:table-cell>
        </table:table-row>
        <table:table-row table:style-name="TableLine450509328">
          <table:table-cell table:style-name="Таблица1.A3" office:value-type="string">
            <text:p text:style-name="P4">Заявители</text:p>
          </table:table-cell>
          <table:table-cell table:style-name="Таблица1.B3" office:value-type="string">
            <text:p text:style-name="P25">- <text:span text:style-name="T14">физические лица, применяющие специальный налоговый режим «Налог на профессиональный доход»;</text:span></text:p>
            <text:p text:style-name="P10">- юридические лица ;</text:p>
            <text:p text:style-name="P9">- <text:span text:style-name="T11">индивидуальные предприниматели</text:span>.</text:p>
          </table:table-cell>
        </table:table-row>
        <table:table-row table:style-name="TableLine450510144">
          <table:table-cell table:style-name="Таблица1.A4" office:value-type="string">
            <text:p text:style-name="P5">Обязательные документы</text:p>
          </table:table-cell>
          <table:table-cell table:style-name="Таблица1.B4" office:value-type="string">
            <text:p text:style-name="P1">Заявление<text:span text:style-name="T2">;</text:span></text:p>
            <text:p text:style-name="P11"><text:span text:style-name="T8">Д</text:span>окументы, удостоверяющие полномочия лица на подачу заявления <text:span text:style-name="T12">для предоставления услуги:</text:span></text:p>
            <text:p text:style-name="P12">Для индивидуальных предпринимателей:</text:p>
            <text:p text:style-name="P2"><text:span text:style-name="T1">- </text:span><text:span text:style-name="T4">в случае подачи заявления заявителем — документ удостоверяющий личность заявителя;</text:span></text:p>
            <text:p text:style-name="P12">- в случае подачи заявления представителем заявителем — доверенность, составленная в простой письменной форме, <text:s/>и документ удостоверяющий личность представителя заявителя.</text:p>
            <text:p text:style-name="P12">Для юридических лиц:</text:p>
            <text:p text:style-name="P3"><text:span text:style-name="T3">- в</text:span><text:span text:style-name="T5">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span></text:p>
            <text:p text:style-name="P2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</table:table-cell>
        </table:table-row>
        <table:table-row table:style-name="TableLine450510960">
          <table:table-cell table:style-name="Таблица1.A5" office:value-type="string">
            <text:p text:style-name="P6">Результат</text:p>
          </table:table-cell>
          <table:table-cell table:style-name="Таблица1.B5" office:value-type="string">
            <text:p text:style-name="P15"><text:span text:style-name="T10">- </text:span><text:span text:style-name="T9">Результатом предоставления услуги в МФЦ является выдача заявителю (представителю заявителя) информации об услуге.</text:span></text:p>
            <text:p text:style-name="P21">Заявитель пишет в заявлении по какой услуге ему нужна информация — распечатываем информацию и выдаем заявителю.</text:p>
          </table:table-cell>
        </table:table-row>
        <table:table-row table:style-name="TableLine450511776">
          <table:table-cell table:style-name="Таблица1.A6" office:value-type="string">
            <text:p text:style-name="P4">Срок предоставления услуги</text:p>
          </table:table-cell>
          <table:table-cell table:style-name="Таблица1.B6" office:value-type="string">
            <text:p text:style-name="P16">Услуга предоставляется в день обращения.</text:p>
          </table:table-cell>
        </table:table-row>
        <table:table-row table:style-name="TableLine450512592">
          <table:table-cell table:style-name="Таблица1.A7" office:value-type="string">
            <text:p text:style-name="P4">Стоимость</text:p>
          </table:table-cell>
          <table:table-cell table:style-name="Таблица1.B7" office:value-type="string">
            <text:p text:style-name="P13">Плата за предоставление услуги не взимается</text:p>
          </table:table-cell>
        </table:table-row>
        <table:table-row table:style-name="TableLine450513408">
          <table:table-cell table:style-name="Таблица1.A8" office:value-type="string">
            <text:p text:style-name="P7">Основания для отказа в приеме заявления</text:p>
          </table:table-cell>
          <table:table-cell table:style-name="Таблица1.B8" office:value-type="string">
            <text:p text:style-name="P17"><text:span text:style-name="T7">Н</text:span><text:span text:style-name="T6">е предоставление заявления о предоставлении услуги, документов удостоверяющих личность, удостоверяющих полномочия лица на подачу заявления на предоставление услуги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1" svg:font-family="Calibri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PT Astra Sans" svg:font-family="'PT Astra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PT Astra Sans1" svg:font-family="'PT Ast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51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text-indent="0cm" style:auto-text-indent="false" style:vertical-align="auto"/>
      <style:text-properties style:font-name-asian="Times New Roman2" style:font-family-asian="'Times New Roman'" style:font-family-generic-asian="system" style:font-pitch-asian="variable" style:language-asian="ru" style:country-asian="RU"/>
    </style:style>
    <style:style style:name="Table_20_Grid" style:display-name="Table Grid" style:family="paragraph" style:default-outline-level="">
      <style:paragraph-properties fo:text-align="start" style:justify-single-word="false" style:vertical-align="auto"/>
      <style:text-properties style:font-name="Calibri" fo:font-family="Calibri" style:font-family-generic="swiss" style:font-pitch="variable" fo:font-size="10pt" fo:language="ru" fo:country="RU" style:font-name-asian="Calibri2" style:font-family-asian="Calibri" style:font-family-generic-asian="system" style:font-pitch-asian="variable" style:font-size-asian="10pt" style:language-asian="ar" style:country-asian="SA" style:font-size-complex="11pt"/>
    </style:style>
    <style:style style:name="Style11" style:family="paragraph" style:parent-style-name="Standard" style:default-outline-level="">
      <style:paragraph-properties fo:line-height="0.293cm" fo:text-align="center" style:justify-single-word="false" fo:orphans="0" fo:widows="0" style:vertical-align="auto"/>
      <style:text-properties fo:color="#00000a" loext:opacity="100%" style:font-name="Times New Roman" fo:font-family="'Times New Roman'" style:font-family-generic="swiss" style:font-pitch="variable" fo:language="ru" fo:country="RU" style:font-name-asian="Times New Roman2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 style:vertical-align="auto"/>
      <style:text-properties fo:color="#000000" loext:opacity="100%" style:font-name-asian="Times New Roman2" style:font-family-asian="'Times New Roman'" style:font-family-generic-asian="system" style:font-pitch-asian="variable" style:language-asian="ru" style:country-asian="RU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letter-kerning="true" style:font-name-asian="Calibri2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fo:hyphenate="false" loext:hyphenation-no-caps="fals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swiss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loext:hyphenation-no-caps="false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>
      <style:paragraph-properties fo:line-height="0.411cm" fo:text-align="center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apple-converted-space" style:family="text"/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PT Astra Sans" fo:font-family="'PT Astra Sans'" style:font-family-generic="swiss" style:font-pitch="variable" fo:font-size="12pt" style:font-name-asian="Arial3" style:font-family-asian="Arial" style:font-family-generic-asian="system" style:font-pitch-asian="variable" style:font-size-asian="12pt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PT Astra Sans1" style:font-family-asian="'PT Astra Sans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Font_20_Style23" style:display-name="Font Style23" style:family="text">
      <style:text-properties style:font-name="Times New Roman" fo:font-family="'Times New Roman'" style:font-family-generic="swiss" style:font-pitch="variable" fo:font-size="7pt" style:font-name-asian="Times New Roman2" style:font-family-asian="'Times New Roman'" style:font-family-generic-asian="system" style:font-pitch-asian="variable" style:font-size-asian="7pt" style:font-size-complex="7pt"/>
    </style:style>
    <style:style style:name="Font_20_Style20" style:display-name="Font Style2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16M34S</meta:editing-duration>
    <meta:editing-cycles>63</meta:editing-cycles>
    <meta:generator>LibreOffice/7.0.4.2$Windows_X86_64 LibreOffice_project/dcf040e67528d9187c66b2379df5ea4407429775</meta:generator>
    <meta:initial-creator>Надежда Николаевна Плотникова</meta:initial-creator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dc:date>2023-04-06T10:57:01.888000000</dc:date>
    <meta:document-statistic meta:table-count="1" meta:image-count="0" meta:object-count="0" meta:page-count="1" meta:paragraph-count="26" meta:word-count="203" meta:character-count="1703" meta:non-whitespace-character-count="1521"/>
    <meta:user-defined meta:name="Company">КонсультантПлюс Версия 4022.00.09</meta:user-defined>
  </office:meta>
</office:document-meta>
</file>