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0715e0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641e2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641e2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7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9641e2"/>
    </style:style>
    <style:style style:name="T6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7" style:family="text">
      <style:text-properties fo:language="ru" fo:country="RU" officeooo:rsid="008ba025"/>
    </style:style>
    <style:style style:name="T8" style:family="text">
      <style:text-properties fo:language="ru" fo:country="RU" officeooo:rsid="0041b5a2"/>
    </style:style>
    <style:style style:name="T9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4" style:family="text">
      <style:text-properties style:language-asian="ru" style:country-asian="RU" style:font-name-complex="Arial1"/>
    </style:style>
    <style:style style:name="T15" style:family="text">
      <style:text-properties style:font-name-asian="Calibri1" style:font-name-complex="Arial1"/>
    </style:style>
    <style:style style:name="T16" style:family="text">
      <style:text-properties officeooo:rsid="009225c0"/>
    </style:style>
    <style:style style:name="T17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ведение семинаров, конференций, форумов, круглых столов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 - </text:span>Образовательная</text:p>
            <text:p text:style-name="P7"><text:span text:style-name="Font_20_Style28"><text:span text:style-name="T6">(услуги оказываются с привлечением сторонних организаций)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7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8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9">выдача заявителю</text:span><text:span text:style-name="T10"> </text:span><text:span text:style-name="T11">(представителю заявителя)</text:span><text:span text:style-name="T10"> </text:span><text:span text:style-name="T9">информации об услуге</text:span></text:p>
            <text:p text:style-name="P22"><text:soft-page-break/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2">Фонд «Инвестиционное агентство</text:span><text:span text:style-name="T13"> Курганской области</text:span><text:span text:style-name="T12">», </text:span></text:p>
            <text:p text:style-name="P26">структурное подразделение «Центр поддержки предпринимательства»</text:p>
            <text:p text:style-name="P25"><text:span text:style-name="T12">Адрес: </text:span><text:span text:style-name="T14">640027, Курганская область, г. Курган, ул. Бурова-Петрова, стр. 112а, оф. 327</text:span></text:p>
            <text:p text:style-name="P27"><text:span text:style-name="T12">сайт мойбизнес45.рф , тел. 8-800-250-47-31, <text:s/>э</text:span><text:span text:style-name="T15">лектронный адрес: </text:span><text:a xlink:type="simple" xlink:href="mailto:cpp.biko@mail.ru" text:style-name="Internet_20_link" text:visited-style-name="Visited_20_Internet_20_Link"><text:span text:style-name="T15">cpp.biko@mail.ru</text:span></text:a><text:span text:style-name="T15"> </text:span></text:p>
            <text:p text:style-name="P28"/>
          </table:table-cell>
        </table:table-row>
        <table:table-row>
          <table:table-cell table:style-name="Таблица1.A2" office:value-type="string">
            <text:p text:style-name="P29">Основание для отказа в приеме заявления</text:p>
          </table:table-cell>
          <table:table-cell table:style-name="Таблица1.B2" office:value-type="string">
            <text:p text:style-name="P30">Не предоставление заявления о предоставлении услуги; </text:p>
            <text:p text:style-name="P30"><text:span text:style-name="T16">отсутствие</text:span> документов <text:span text:style-name="T17">удостоверяющих личность;</text:span></text:p>
            <text:p text:style-name="P30"><text:span text:style-name="T16">отсутствие </text:span><text:span text:style-name="T17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46:08.607867800</dc:date>
    <meta:editing-duration>PT8H48M15S</meta:editing-duration>
    <meta:editing-cycles>72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1" meta:word-count="272" meta:character-count="2376" meta:non-whitespace-character-count="2134"/>
    <meta:user-defined meta:name="Company">КонсультантПлюс Версия 4022.00.09</meta:user-defined>
  </office:meta>
</office:document-meta>
</file>